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19B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9.991cm" fo:margin-right="0cm" fo:margin-top="0cm" fo:margin-bottom="0cm" fo:line-height="100%" fo:text-indent="0cm" style:auto-text-indent="false"/>
      <style:text-properties style:font-name="Times New Roman1" fo:font-size="14pt" fo:font-weight="bold" style:font-size-asian="13.5pt" style:font-size-complex="13.5pt"/>
    </style:style>
    <style:style style:name="P40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41" style:family="paragraph" style:parent-style-name="Text_20_body" style:master-page-name="First_20_Page">
      <style:paragraph-properties fo:margin-left="8.742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7" style:family="text">
      <style:text-properties fo:color="#000000" style:font-name="Times New Roman" fo:font-size="13.5pt" style:font-size-asian="13.5pt" style:font-size-complex="13.5pt"/>
    </style:style>
    <style:style style:name="T18" style:family="text">
      <style:text-properties fo:color="#000000" style:font-name="Times New Roman" fo:font-size="13.5pt" fo:language="ru" fo:country="RU" style:font-size-asian="13.5pt" style:font-size-complex="13.5pt"/>
    </style:style>
    <style:style style:name="T19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use-window-font-color="tru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normal" fo:background-color="transparent" style:font-weight-asian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fo:language="en" fo:country="US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fo:font-weight="bold" style:letter-kerning="false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bold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a42eb-5c48-4bf1-bd46-3a98385adfa2" text:name="BossProviderVariable"/>
      </text:user-field-decls>
      <text:p text:style-name="P41">ООО «Ростовская зерновая компания «Ресурс»</text:p>
      <text:p text:style-name="P7"/>
      <text:p text:style-name="P37">пер. Доломановский, 70<text:span text:style-name="T1"> «Д» корпус</text:span>, </text:p>
      <text:p text:style-name="P38">г. Ростов-на-Дону, Российская Федерация, 344011</text:p>
      <text:p text:style-name="P3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ПОСТАНОВЛЕНИЕ</text:p>
      <text:p text:style-name="P13"><text:s/>о прекращении производства по делу </text:p>
      <text:p text:style-name="P15"><text:span text:style-name="T5">об административном правонарушении </text:span>№<text:span text:style-name="T1"> </text:span><text:span text:style-name="T20"><text:s/></text:span><text:span text:style-name="T23">4-14.24-770/00-06-18</text:span></text:p>
      <text:p text:style-name="P10"> г. Москва</text:p>
      <text:p text:style-name="P16">Резолютивная часть постановления оглашена «<text:span text:style-name="T27">29</text:span>» июня 201<text:span text:style-name="T27">8</text:span> года</text:p>
      <text:p text:style-name="P16">В полном объеме постановление изготовлено «<text:span text:style-name="T27">29</text:span>» июня<text:span text:style-name="T27"> </text:span>201<text:span text:style-name="T27">8</text:span> года</text:p>
      <text:p text:style-name="P11">         </text:p>
      <text:p text:style-name="P20"><text:span text:style-name="T17"><text:tab/>Я, </text:span><text:span text:style-name="T18">начальник Правового управления</text:span><text:span text:style-name="T17"> Федеральной антимонопольной службы  Молчанов Артем Владимирович, рассмотрев протокол и материалы дела № </text:span><text:span text:style-name="T23">4-14.24-770/00-06-18</text:span><text:span text:style-name="T17"> об административном правонарушении, возбужденного в отношении </text:span><text:span text:style-name="Основной_20_шрифт_20_абзаца"><text:span text:style-name="T11">общества с ограниченной ответственностью «Ростовская зерновая компания «Ресурс» (далее – ООО «Ростовская зерновая компания «Ресурс»), (адрес: 344011, </text:span></text:span><text:span text:style-name="Основной_20_шрифт_20_абзаца"><text:span text:style-name="T13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/text:span><text:span text:style-name="Strong_20_Emphasis"><text:span text:style-name="T16">,</text:span></text:span><text:span text:style-name="T17"> </text:span><text:span text:style-name="T21">в присутствии </text:span><text:span text:style-name="T22">защитника</text:span><text:span text:style-name="T21"> по доверенности </text:span><text:span text:style-name="T22">от 01.06.2018</text:span><text:span text:style-name="T21"> </text:span><text:span text:style-name="T22">№ Р 125/18 и защитника по доверенности от 01.06.2018 № Р 124/18</text:span><text:span text:style-name="T21">, котор</text:span><text:span text:style-name="T22">ым</text:span><text:span text:style-name="T21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7">,</text:span></text:p>
      <text:p text:style-name="P40">УСТАНОВИЛ:</text:p>
      <text:p text:style-name="P5"><text:span text:style-name="T30"><text:tab/></text:span><text:span text:style-name="T31">Постановлением Правительства Российской Федерации от 23.07.2013 </text:span><text:soft-page-break/><text:span text:style-name="T31">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24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8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5">На основании пункта 14 Положения сведения, предусмотренные <text:s text:c="14"/>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8"><text:tab/><text:span text:style-name="T32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Ростовская зерновая компания «Ресурс» направлен запрос информации от 13.02.2018 исх. № ЦА/9240/18 о предоставлении, в том числе, реестра договоров на поставку пшеницы 3-го и 4-го класса в 2017 году и в январе 2018 года.</text:span></text:p>
      <text:p text:style-name="P26">ООО «Ростовская зерновая компания «Ресурс» письмом от 06.03.2018 <text:s text:c="13"/>№ 143 был представлен реестр договоров по реализации пшеницы 3-4 класса в 2017 году и в январе 2018 года объемом свыше 60 тонн.</text:p>
      <text:p text:style-name="P29">По имеющейся информации в ФАС России (письмо ООО «Ростовская зерновая компания «Ресурс» вх. № от 26.01.2018 11810-ЭП/18) объем реализации пшеницы 4-го класса за 2016 год всеми хозяйствующими субъектами, входящими в одну группу лиц с ООО «Ростовская зерновая компания «Ресурс», составил 228 316 тонн.</text:p>
      <text:p text:style-name="P30">В соответствии со Спецификацией от 27.09.2017 № 1 к договору поставки от 07.09.2017 № 745/17 объем поставки пшеницы 4 класса составил <text:s text:c="27"/><text:soft-page-break/>8 300 000 кг. (свыше 60 тонн) на сумму 67 230 000 рублей.</text:p>
      <text:p text:style-name="P30">В соответствии со Спецификацией от 13<text:span text:style-name="T33">.11.2017</text:span> № <text:span text:style-name="T33">2</text:span> к договору поставки от 07.09.2017 № 745/17 объем поставки пшеницы <text:span text:style-name="T33">4</text:span> класса составил <text:s text:c="27"/><text:span text:style-name="T27">135</text:span> 000 кг. (свыше 60 тонн) на сумму <text:span text:style-name="T33">1</text:span> <text:span text:style-name="T27">093 5</text:span>00 рублей.</text:p>
      <text:p text:style-name="P30">В соответствии со Спецификацией от 05<text:span text:style-name="T33">.12.2017</text:span> № <text:span text:style-name="T33">3</text:span> к договору поставки от 07.09.2017 № 745/17 объем поставки пшеницы <text:span text:style-name="T33">4</text:span> класса составил <text:s text:c="27"/><text:span text:style-name="T27">5 500</text:span> 000 кг. (свыше 60 тонн) на сумму <text:span text:style-name="T33">42</text:span> 625<text:span text:style-name="T27"> 0</text:span>00 рублей.</text:p>
      <text:p text:style-name="P27">Согласно информации <text:span text:style-name="T34">ООО «Ростовская зерновая компания «Ресурс»</text:span> информация на биржу для регистрации указанных Спецификаций к договору по поставкам пшеницы была представлена 20.02.2018 года.</text:p>
      <text:p text:style-name="P27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770/00-06-18 и проведении административного расследования от 24.05.2018 № 06/37384/18 установлено, договор на реализацию пшеницы <text:span text:style-name="T4">4-го класса</text:span> № 745/17<text:span text:style-name="T27"> между ООО «</text:span><text:span text:style-name="T28">Ростовская зерновая компания «Ресурс</text:span><text:span text:style-name="T27">» и ООО «Гленкор Агрикалчер Ростов» заключен 07.09.2017.</text:span></text:p>
      <text:p text:style-name="P31">Пунктом 1.1. указанного договора установлено, что количество, ассортимент, цена, а также условия поставки и расчетов товара (пшеницы 4-го класса) обозначены в Спецификации от 27.09.2017 № 1, в том числе в дополнительном соглашении от 29.09.2017 № 1 (Приложение № 1), Спецификации от 13.11.2017 № 2 (Приложение № 2)<text:span text:style-name="T33"> </text:span>и Спецификации <text:s text:c="24"/>от 05.12.2017 № 3, в том числе в соглашении к спецификации от 06.12.2017 № 1 (Приложение № 3) к договору поставки от 07.09.2017 № 745/17.</text:p>
      <text:p text:style-name="P28">Пунктом 2.3 договора от 07.09.2017 № 745/17 приемка товара по количеству осуществляется в момент передачи товара на складе поставщика.</text:p>
      <text:p text:style-name="P28">Таким образом датой передачи товара считается дата подписания сторонами товарно-транспортной накладной/универсального передаточного документа.</text:p>
      <text:p text:style-name="P28">Согласно пункту 7.5 указанный договор вступает в силу с момента подписания его обеими сторонами и действует до 31 декабря 2017 года. </text:p>
      <text:p text:style-name="P28">Согласно универсальным передаточным актам от 10.10.2017 № 3496, от 12.10.2017 № 3520, от 13.10.2017 № 3528, от 16.10.2017 № 3552, от 17.10.2017 № 3568, от 19.10.2017 № 3619, от 20.10.2017 № 3690, от 21.10.2017 № 3691, от 24.10.2017 № 3759, от 25.10.2017 № 3800, от 26.10.2017 № 3847, от 27.10.2017 № 3945, от 28.10.2017 № 3947, от 30.10.2017 № 4069, от 31.10.2017 № 4282, от 01.11.2017 № 4353, от 02.11.2017 № 4413, от 03.11.2017 № 4447 и от 06.11.2017 № 4448, поставка пшеницы 4-го класса в<text:span text:style-name="T4"> соответствии со Спецификацией от 27.09.2017 № 1 к договору поставки от 07.09.2017 № 745/17 </text:span>осуществлена.</text:p>
      <text:p text:style-name="P28">Объем поставки пшеницы 4-го класса по указанной Спецификации превышает 60 тонн. </text:p>
      <text:p text:style-name="P28"><text:soft-page-break/>Согласно универсальному передаточному акту от 13.11.2017 № 4588 поставка пшеницы 4-го класса в<text:span text:style-name="T4"> соответствии со Спецификацией от 13.11.2017 № 2 к договору поставки от 07.09.2017 № 745/17 </text:span>осуществлена.</text:p>
      <text:p text:style-name="P28">Объем поставки пшеницы 4-го класса по указанной Спецификации превышает 60 тонн. </text:p>
      <text:p text:style-name="P28">Согласно универсальным передаточным актам от 07.12.2017 № 5221, от 11.12.2017 № 5442, от 11.12.2017 № 5269 и от 07.02.2018 № 560, поставка пшеницы 4-го класса в<text:span text:style-name="T4"> соответствии со Спецификацией от 05.12.2017 № 3 к договору поставки от 07.09.2017 № 745/17 </text:span>осуществлена.</text:p>
      <text:p text:style-name="P8"><text:tab/>Учитывая изложенное ООО «<text:span text:style-name="T29">Ростовская зерновая компания «Ресурс</text:span>» нарушило требования пункта 14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8"><text:tab/>Время совершения административного правонарушения – 03<text:span text:style-name="T32">.10.2017</text:span>.</text:p>
      <text:p text:style-name="P8"><text:tab/>Место совершения административного правонарушения – 344011, <text:s text:c="35"/><text:span text:style-name="T1">г. Ростов-на-Дону, пер. Доломановский, 70 «Д» корпус</text:span>.</text:p>
      <text:p text:style-name="P5"><text:span text:style-name="Основной_20_шрифт_20_абзаца"><text:span text:style-name="T7"><text:tab/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span></text:span></text:p>
      <text:p text:style-name="P34">Объектом административного правонарушения являются общественные отношения в области биржевой торговли. </text:p>
      <text:p text:style-name="P34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35"><text:span text:style-name="T19">Субъект административного правонарушения: </text:span><text:span text:style-name="Основной_20_шрифт_20_абзаца"><text:span text:style-name="T12">ООО «Ростовская зерновая компания «Ресурс» (адрес: 344011, </text:span></text:span><text:span text:style-name="Основной_20_шрифт_20_абзаца"><text:span text:style-name="T14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/text:span><text:span text:style-name="Strong_20_Emphasis"><text:span text:style-name="T15">.</text:span></text:span></text:p>
      <text:p text:style-name="P33"><text:span text:style-name="Основной_20_шрифт_20_абзаца"><text:span text:style-name="T6">Субъективная сторона: как следует из материалов дела об </text:span></text:span><text:soft-page-break/><text:span text:style-name="Основной_20_шрифт_20_абзаца"><text:span text:style-name="T6">административном правонарушении № </text:span></text:span><text:span text:style-name="Основной_20_шрифт_20_абзаца"><text:span text:style-name="T24">4-14.24-770/00-06-18</text:span></text:span><text:span text:style-name="Основной_20_шрифт_20_абзаца"><text:span text:style-name="T6"> и установленных обстоятельств, у </text:span></text:span><text:span text:style-name="Основной_20_шрифт_20_абзаца"><text:span text:style-name="T8">ООО «Ростовская зерновая компания «Ресурс»</text:span></text:span><text:span text:style-name="Основной_20_шрифт_20_абзаца"><text:span text:style-name="T6"> имелась возможность для соблюдения Положения. Однако, </text:span></text:span><text:span text:style-name="Основной_20_шрифт_20_абзаца"><text:span text:style-name="T8">ООО «Ростовская зерновая компания «Ресурс»</text:span></text:span><text:span text:style-name="Основной_20_шрифт_20_абзаца"><text:span text:style-name="T6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span></text:p>
      <text:p text:style-name="P33"><text:span text:style-name="Основной_20_шрифт_20_абзаца"><text:span text:style-name="T6"><text:tab/>Факт совершения административного правонарушения </text:span></text:span><text:span text:style-name="Основной_20_шрифт_20_абзаца"><text:span text:style-name="T9">ООО «Ростовская зерновая компания «Ресурс»</text:span></text:span><text:span text:style-name="Основной_20_шрифт_20_абзаца"><text:span text:style-name="T6"> подтверждается протоколом от 07.06.2018 по делу об административном правонарушении № </text:span></text:span><text:span text:style-name="Основной_20_шрифт_20_абзаца"><text:span text:style-name="T10">4-14.24-</text:span></text:span><text:span text:style-name="Основной_20_шрифт_20_абзаца"><text:span text:style-name="T24">770</text:span></text:span><text:span text:style-name="Основной_20_шрифт_20_абзаца"><text:span text:style-name="T10">/00-06-18</text:span></text:span><text:span text:style-name="Основной_20_шрифт_20_абзаца"><text:span text:style-name="T6">, а также другими материалами дела.</text:span></text:span></text:p>
      <text:p text:style-name="P33"><text:span text:style-name="Основной_20_шрифт_20_абзаца"><text:span text:style-name="T10">Вместе с тем, согласно материалам </text:span></text:span><text:span text:style-name="Основной_20_шрифт_20_абзаца"><text:span text:style-name="T6">дела № </text:span></text:span><text:span text:style-name="Основной_20_шрифт_20_абзаца"><text:span text:style-name="T10">4-14.24-</text:span></text:span><text:span text:style-name="Основной_20_шрифт_20_абзаца"><text:span text:style-name="T24">770</text:span></text:span><text:span text:style-name="Основной_20_шрифт_20_абзаца"><text:span text:style-name="T10">/00-06-18</text:span></text:span><text:span text:style-name="Основной_20_шрифт_20_абзаца"><text:span text:style-name="T6"> об административном правонарушении, ООО «Ростовская зерновая компания «Ресурс» представила информацию на биржу для регистрации договора <text:s text:c="32"/>№ 389/17Р (дополнительных соглашений) по поставкам пшеницы 20.02.2018.</text:span></text:span></text:p>
      <text:p text:style-name="P33"><text:span text:style-name="Основной_20_шрифт_20_абзаца"><text:span text:style-name="T6">Таким образом, регистрации договора № 389/17Р (дополнительных соглашений) на бирже осуществлена до вынесения определения о возбуждении дела № 4-14.24-</text:span></text:span><text:span text:style-name="Основной_20_шрифт_20_абзаца"><text:span text:style-name="T24">770</text:span></text:span><text:span text:style-name="Основной_20_шрифт_20_абзаца"><text:span text:style-name="T6">/00-06-18 об административном правонарушении в отношении ООО "Ростовская зерновая компания «Ресурс».</text:span></text:span></text:p>
      <text:p text:style-name="P33"><text:span text:style-name="Основной_20_шрифт_20_абзаца"><text:span text:style-name="T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4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5"><text:span text:style-name="Основной_20_шрифт_20_абзаца"><text:span text:style-name="T6">Учитывая изложенное, а также принимая во внимание все обстоятельства по делу </text:span></text:span><text:span text:style-name="Основной_20_шрифт_20_абзаца"><text:span text:style-name="T26"><text:s/>№ </text:span></text:span><text:span text:style-name="Основной_20_шрифт_20_абзаца"><text:span text:style-name="T24">4-14.24-770/00-06-18 </text:span></text:span><text:span text:style-name="Основной_20_шрифт_20_абзаца"><text:span text:style-name="T25">об административном правонарушении,</text:span></text:span><text:span text:style-name="Основной_20_шрифт_20_абзаца"><text:span text:style-name="T6"> данное правонарушение подлежит квалифицировать малозначительным в соответствии со статьей 2.9 КоАП.</text:span></text:span></text:p>
      <text:p text:style-name="P17"><text:span text:style-name="Основной_20_шрифт_20_абзаца"><text:span text:style-name="T35"><text:tab/>Таким образом, на основании статьи 2.9 КоАП ООО "Ростовская зерновая </text:span></text:span><text:soft-page-break/><text:span text:style-name="Основной_20_шрифт_20_абзаца"><text:span text:style-name="T35">компания «Ресурс» подлежит освобождению от административной ответственности и объявлению в отношении ООО "Ростовская зерновая компания «Ресурс» устного замечания.</text:span></text:span></text:p>
      <text:p text:style-name="P17"><text:tab/><text:span text:style-name="Основной_20_шрифт_20_абзаца"><text:span text:style-name="T36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6"><text:span text:style-name="Основной_20_шрифт_20_абзаца"><text:span text:style-name="T39"/></text:span></text:p>
      <text:p text:style-name="P36"><text:span text:style-name="Основной_20_шрифт_20_абзаца"><text:span text:style-name="T37">ПОСТАНОВИЛ:</text:span></text:span></text:p>
      <text:p text:style-name="P36"><text:span text:style-name="Основной_20_шрифт_20_абзаца"><text:span text:style-name="T38"/></text:span></text:p>
      <text:p text:style-name="P32"><text:span text:style-name="Основной_20_шрифт_20_абзаца"><text:span text:style-name="T39">Производство по делу № 4-14.24-</text:span></text:span><text:span text:style-name="Основной_20_шрифт_20_абзаца"><text:span text:style-name="T42">770</text:span></text:span><text:span text:style-name="Основной_20_шрифт_20_абзаца"><text:span text:style-name="T39">/00-06-18 об административном правонарушении, возбужденном в отношении </text:span></text:span><text:span text:style-name="Основной_20_шрифт_20_абзаца"><text:span text:style-name="T41">ООО «Ростовская зерновая компания «Ресурс» (адрес: 344011, </text:span></text:span><text:span text:style-name="Основной_20_шрифт_20_абзаца"><text:span text:style-name="T40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</text:span></text:span><text:span text:style-name="Основной_20_шрифт_20_абзаца"><text:span text:style-name="T39">), прекратить в связи с малозначительностью административного правонарушения, ответственность за которое предусмотрена частью 6 статьи 14.24 КоАП, и объявить устное замечание.</text:span></text:span></text:p>
      <text:p text:style-name="P32"><text:span text:style-name="Основной_20_шрифт_20_абзаца"><text:span text:style-name="T3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7"><text:span text:style-name="Основной_20_шрифт_20_абзаца"><text:span text:style-name="T36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/>
      <text:p text:style-name="P18"><text:span text:style-name="T27">Н</text:span>ачальник</text:p>
      <text:p text:style-name="P19"><text:span text:style-name="T3">Правового управления<text:tab/><text:tab/><text:tab/></text:span><text:tab/> <text:s text:c="7"/><text:tab/><text:tab/> <text:s text:c="20"/>А.В. Молчанов</text:p>
      <text:p text:style-name="P21">  </text:p>
      <text:p text:style-name="P22"/>
      <text:p text:style-name="P23"/>
      <text:p text:style-name="P23"/>
      <text:p text:style-name="P23"/>
      <text:p text:style-name="P23"/>
      <text:p text:style-name="P23"/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019B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3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3678(1) </text:p></draw:text-box></draw:frame><draw:frame draw:style-name="Mfr2" draw:name="SpdBarcode" text:anchor-type="paragraph" svg:x="0cm" svg:width="3.6cm" svg:height="0.78cm" draw:z-index="6"><draw:image xlink:href="Pictures/10000201000000780000001A96019B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50:24.24</meta:creation-date>
    <meta:generator>OpenOffice.org/3.4.1$Win32 OpenOffice.org_project/341m1$Build-9593</meta:generator>
    <dc:date>2018-07-09T17:07:45.33</dc:date>
    <meta:document-statistic meta:table-count="0" meta:image-count="1" meta:object-count="0" meta:page-count="6" meta:paragraph-count="60" meta:word-count="1725" meta:character-count="13580"/>
    <meta:user-defined meta:name="Поле 1"/>
    <meta:user-defined meta:name="Поле 2"/>
    <meta:user-defined meta:name="Поле 3"/>
    <meta:user-defined meta:name="Поле 4"/>
  </office:meta>
</office:document-meta>
</file>