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A580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3.5pt" fo:language="ru" fo:country="RU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22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 fo:font-size="13.5pt" fo:language="en" fo:country="US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3" style:family="paragraph" style:parent-style-name="Text_20_body">
      <style:paragraph-properties fo:margin-left="8.573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0pt" style:font-size-asian="10pt" style:font-size-complex="10pt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59037-633d-4d8d-ab54-a39c1a256528" text:name="BossProviderVariable"/>
      </text:user-field-decls>
      <text:p text:style-name="P24"/>
      <text:p text:style-name="P3">РЕШЕНИЕ № Т-125/18<text:line-break/>по результатам рассмотрения жалобы &lt;...&gt;<text:line-break/>на нарушение процедуры торгов и порядка заключения договоров</text:p>
      <text:p text:style-name="P4"> </text:p>
      <text:p text:style-name="P4">Дата принятия решения: 26.06.2018                                                         <text:s text:c="8"/>г. Москва</text:p>
      <text:p text:style-name="P4"/>
      <text:p text:style-name="P10">Комиссия ФАС России по рассмотрению жалоб на нарушение процедуры торгов и порядка заключения договоров № 29 в составе:</text:p>
      <text:p text:style-name="P17"/>
      <text:p text:style-name="P17">при участии представителей:</text:p>
      <text:p text:style-name="P10"/>
      <text:p text:style-name="P16">рассмотрев жалобу &lt;...&gt;, направленную письмом Московского УФАС России от 18.06.2018 № ИГ/28843/18, на действия организатора торгов –<text:line-break/>ФКП «Ясень» при проведении аукциона по продаже высвобождаемого движимого военного имущества, находящегося в собственности Российской Федерации,<text:line-break/>с закрытой формой подачи предложений о цене имущества (извещение<text:line-break/>№ 270418/5362266/01, лот № 7), в соответствии со статьей 18.1 Федерального закона от 26.07.2006 № 135-ФЗ «О защите конкуренции» (далее – Закон о защите конкуренции),</text:p>
      <text:p text:style-name="P16"/>
      <text:p text:style-name="P3">У С Т А Н О В И Л А:</text:p>
      <text:p text:style-name="P3"/>
      <text:p text:style-name="P10">В Федеральную антимонопольную службу поступила жалоба<text:line-break/>&lt;...&gt; (далее – Заявитель), направленная письмом Московского УФАС России от 18.06.2018 № ИГ/28843/18, на действия организатора торгов –<text:line-break/>ФКП «Ясень» (далее – Организатор торгов) при проведении аукциона<text:line-break/>по продаже высвобождаемого движимого военного имущества, находящегося<text:line-break/>в собственности Российской Федерации, с закрытой формой подачи предложений о цене имущества (извещение № 270418/5362266/01, лот № 7) (далее – Аукцион; Жалоба).</text:p>
      <text:p text:style-name="P7">Из Жалобы следует, что Организатором торгов при организации<text:line-break/>и проведении Аукциона были нарушены положения действующего законодательства Российской Федерации.</text:p>
      <text:p text:style-name="P8">Представитель Организатора торгов с доводами Жалобы не согласился, указав, что при организации и проведении Аукциона Организатор торгов действовал в соответствии с требованиями действующего законодательства Российской Федерации, в том числе Федерального закона от 21.12.2001 № 178-ФЗ «О приватизации государственного и муниципального имущества» (далее – Закон о приватизации), Положения об организации продажи государственного<text:line-break/>или муниципального имущества на аукционе, утвержденного постановлением Правительства Российской Федерации от 12.08.2002 № 585 (далее – Положение).</text:p>
      <text:p text:style-name="P8">Рассмотрев все представленные документы, а также выслушав пояснения представителя Организатора торгов, Комиссия ФАС России установила <text:soft-page-break/>следующее.</text:p>
      <text:p text:style-name="P10">27.04.2018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text:span text:style-name="T8">www</text:span>.<text:span text:style-name="T8">torgi</text:span>.<text:span text:style-name="T8">gov</text:span>.<text:span text:style-name="T8">ru</text:span> (далее – <text:s/>Официальный сайт) было опубликовано извещение о проведении Аукциона, согласно которому дата начала подачи заявок на участие в Аукционе – 28.04.2018; дата окончания подачи заявок на участие в Аукционе – 22.05.2018; дата и время проведения Аукциона – 30.05.2018 в 11:00.</text:p>
      <text:list xml:id="list3162848899867957903" text:style-name="L1">
        <text:list-item>
          <text:list>
            <text:list-item>
              <text:list>
                <text:list-item>
                  <text:p text:style-name="P25">Согласно Жалобе заявка Заявителя на участие в Аукционе была необоснованно отклонена Организатором торгов.</text:p>
                </text:list-item>
              </text:list>
            </text:list-item>
          </text:list>
        </text:list-item>
      </text:list>
      <text:p text:style-name="P10">В соответствии с Протоколом рассмотрения заявок на участие в открытом аукционе по продаже высвобождаемого движимого военного имущества<text:line-break/>№ ВД 1.2/2018 от 28.05.2018 Заявителю было отказано в допуске к участию<text:line-break/>в Аукционе в соответствии с частью 8 статьи 18 Закона о приватизации<text:line-break/>по причине того, что заявка подана лицом, не уполномоченным претендентом<text:line-break/>на осуществление таких действий (отсутствует доверенность на осуществление действий от имени претендента).</text:p>
      <text:p text:style-name="P10">При этом согласно Жалобе заявка Заявителя на участие в Аукционе<text:line-break/>с приложенным конвертом с предложением о цене имущества была заполнена<text:line-break/>от имени физического лица (Заявителя) лично в соответствии с Законом<text:line-break/>о приватизации и документацией об открытом аукционе по продаже высвобождаемого движимого военного имущества с подачей предложений о цене имущества в закрытой форме, утвержденной директором ФКП «Ясень»<text:line-break/>&lt;...&gt; 11.04.2018 (далее – Документация об аукционе). Вышеуказанные документы были отправлены Заявителем посредством курьерской доставки DHL <text:span text:style-name="T7">21.05.2018</text:span>.</text:p>
      <text:p text:style-name="P10">На рассмотрении Жалобы Комиссией ФАС России представитель Организатора торгов представил копию заявки Заявителя на участие в Аукционе,<text:line-break/>а также фирменный конверт DHL, в котором она поступила Организатору торгов посредством курьерской доставки.</text:p>
      <text:p text:style-name="P10">В ходе изучения Комиссией ФАС России заявки Заявителя на участие<text:line-break/>в Аукционе, представленной на рассмотрение Комиссии ФАС России представителем Организатора торгов, было установлено, что Заявителем в целях участия в Аукционе был представлен пакет документов, а именно: заявка, опись, копии всех страниц паспорта, выписка со счета об оплате задатка, а также запечатанный конверт с предложением о цене имущества. </text:p>
      <text:p text:style-name="P17">Согласно части 1 статьи 16 Закона о приватизации физические лица о<text:span text:style-name="T3">дновременно с заявкой представляют документ, удостоверяющий личность, или копии всех его листов.</text:span></text:p>
      <text:p text:style-name="P9">В случае, если от имени претендента действует его представитель<text:line-break/>по доверенности, к заявке должна быть приложена доверенность<text:line-break/>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<text:soft-page-break/>уполномоченным руководителем юридического лица, заявка должна содержать также документ, подтверждающий полномочия этого лица.</text:p>
      <text:p text:style-name="P17">В соответствии с пунктом 5 Положения для участия в аукционе претендент представляет продавцу (лично или через своего полномочного представителя)<text:line-break/>в установленный срок заявку по форме, утверждаемой продавцом, и иные документы в соответствии с перечнем, содержащимся в информационном сообщении о проведении аукциона. Заявка и опись представленных документов составляются в 2 экземплярах, один из которых остается у продавца, другой –<text:line-break/>у заявителя.</text:p>
      <text:p text:style-name="P10">Согласно абзацу 2 пункта 3 раздела II Документации об аукционе заявки подаются, начиная с опубликованной даты начала приема заявок, до даты окончания приема заявок, указанных в информационном сообщении, путем вручения их Организатору торгов (члену комиссии).</text:p>
      <text:p text:style-name="P10">Согласно части 8 статьи 18 Закона о приватизации п<text:span text:style-name="T3">ретендент<text:line-break/>не допускается к участию в аукционе, в том числе в случае, если заявка подана </text:span><text:span text:style-name="T3">лицом, не уполномоченным претендентом на осуществление таких действий.</text:span></text:p>
      <text:p text:style-name="P14">Перечень оснований отказа претенденту в участии в аукционе является исчерпывающим.</text:p>
      <text:p text:style-name="P10">Аналогичные положения содержатся в пункте 5 раздела II Документации<text:line-break/>об аукционе.</text:p>
      <text:p text:style-name="P10">Учитывая изложенное, принимая во внимание, что Положением<text:line-break/>и Документацией об аукционе предусмотрена подача заявки лично или через полномочного представителя с надлежащим образом оформленной доверенностью, Комиссия ФАС России приходит к выводу, что при отказе Заявителю в допуске к участию в Аукционе Организатор торгов действовал<text:line-break/>в соответствии с требованиями части 8 статьи 18 Закона о приватизации.</text:p>
      <text:p text:style-name="P10">Таким образом, данный довод Жалобы является необоснованным.</text:p>
      <text:list xml:id="list4435899698058486460" text:style-name="L2">
        <text:list-item>
          <text:list>
            <text:list-item>
              <text:list>
                <text:list-item>
                  <text:p text:style-name="P27">Согласно Жалобе уведомление о допуске (отказе в допуске) к участию в Аукционе было направлено Организатором торгов претендентам с нарушением установленного пунктом 13 Положения срока.</text:p>
                </text:list-item>
              </text:list>
            </text:list-item>
          </text:list>
        </text:list-item>
      </text:list>
      <text:p text:style-name="P11">В соответствии с пунктом 13 Положения претенденты, признанные участниками аукциона, и претенденты, не допущенные к участию в аукционе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</text:p>
      <text:p text:style-name="P18">На рассмотрении Жалобы Комиссией ФАС России представителем Организатора торгов было представлено Уведомление о результатах рассмотрения заявок на участие в открытом аукционе по продаже высвобождаемого движимого имущества (далее – Уведомление), подписанное директором Организатора торгов 28.05.2018, кассовый чек почтового отправления от 28.05.2018 об отправке Уведомления Заявителю, а также скриншот экрана персонального компьютера Организатора торгов об отправке 28.05.2018 Уведомления Заявителю посредством <text:soft-page-break/>электронной почты.</text:p>
      <text:p text:style-name="P18">При этом Комиссия ФАС России отмечает, что документов, свидетельствующих о нарушении Организатором торгов сроков направления Уведомления, предусмотренных пунктом 13 Положения, Заявителем представлено не было.</text:p>
      <text:p text:style-name="P10">Учитывая изложенное, Комиссия ФАС России приходит к выводу, что данный довод Жалобы не находит своего подтверждения.</text:p>
      <text:list xml:id="list5650282840084733270" text:style-name="L3">
        <text:list-item>
          <text:list>
            <text:list-item>
              <text:list>
                <text:list-item>
                  <text:p text:style-name="P29"><text:span text:style-name="T4">Согласно Жалобе Протокол № ВД 1.3/2018 проведения аукциона<text:line-break/>по продаже высвобождаемого движимого военного имущества от 30.05.2018<text:line-break/>(далее – Протокол проведения аукциона) не был размещен Организатором торгов<text:line-break/>в сроки, предусмотренные пунктом 18 Положения</text:span><text:span text:style-name="T5">.</text:span></text:p>
                </text:list-item>
              </text:list>
            </text:list-item>
          </text:list>
        </text:list-item>
      </text:list>
      <text:p text:style-name="P12">В соответствии с пунктом 18 Положения информационное сообщение<text:line-break/>об итогах аукциона размещается на официальном сайте в сети «Интернет»<text:line-break/>в соответствии с требованиями, установленными Законом о приватизации,<text:line-break/>а также не позднее рабочего дня, следующего за днем подведения итогов аукциона, размещается на сайте продавца в сети «Интернет».</text:p>
      <text:p text:style-name="P12">Согласно части 10 статьи 15 Закона о приватизации информация<text:line-break/>о результатах сделок приватизации государственного или муниципального имущества подлежит размещению на официальном сайте в сети «Интернет»<text:line-break/>в течение десяти дней со дня совершения указанных сделок.</text:p>
      <text:p text:style-name="P10"><text:span text:style-name="T4">На рассмотрении Жалобы Комиссией ФАС России представитель </text:span><text:span text:style-name="T4">Организатора торгов сообщил, что Протокол проведения аукциона 04.06.2018 был размещен Организатором торгов на Официальном сайте, а также 31.05.2018</text:span><text:span text:style-name="T6"><text:line-break/>на официальном сайте Организатора торгов в информационно-телекоммуникационной сети «Интернет».</text:span></text:p>
      <text:p text:style-name="P13">В подтверждение представителем Организатора торгов были представлены скриншоты экрана персонального компьютера Организатора торгов, свидетельствующие о размещении Протокола проведения аукциона<text:line-break/>на Официальном сайте и официальном сайте Организатора торгов<text:line-break/>в вышеуказанные сроки.</text:p>
      <text:p text:style-name="P13">Таким образом, Комиссия приходит к выводу, что при размещении <text:s/>Протокола проведения аукциона Организатор торгов действовал в соответствии<text:line-break/>с требованиями пункта 18 Положения и части 10 статьи 15 Закона о приватизации.</text:p>
      <text:p text:style-name="P13">Учитывая изложенное, данный довод Жалобы не находит своего подтверждения.</text:p>
      <text:p text:style-name="P10">Дополнительно Комиссия ФАС России считает необходимым отметить,<text:line-break/>что на рассмотрении Жалобы Комиссией ФАС России представителем Организатора торгов был представлен договор купли-продажи № ВД 1/2018-7<text:line-break/>от 04.06.2018, заключенный по итогам проведения Аукциона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4"/>
      <text:p text:style-name="P3">Р Е Ш И Л А:</text:p>
      <text:p text:style-name="P3"><text:soft-page-break/></text:p>
      <text:p text:style-name="P19">Признать жалобу &lt;...&gt;, направленную письмом Московского УФАС России от 18.06.2018 № ИГ/28843/18, на действия организатора торгов –<text:line-break/>ФКП «Ясень» при проведении аукциона по продаже высвобождаемого движимого военного имущества, находящегося в собственности Российской Федерации,<text:line-break/>с закрытой формой подачи предложений о цене имущества (извещение<text:line-break/>№ 270418/5362266/01, лот № 7), необоснованной.</text:p>
      <text:list xml:id="list1984147862207801177" text:style-name="L4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3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AA58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74292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3AA58052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1:15:28.20</meta:creation-date>
    <meta:generator>OpenOffice.org/3.4.1$Win32 OpenOffice.org_project/341m1$Build-9593</meta:generator>
    <dc:date>2018-07-09T17:27:33.20</dc:date>
    <meta:document-statistic meta:table-count="0" meta:image-count="1" meta:object-count="0" meta:page-count="5" meta:paragraph-count="46" meta:word-count="1365" meta:character-count="10586"/>
    <meta:user-defined meta:name="Поле 1"/>
    <meta:user-defined meta:name="Поле 2"/>
    <meta:user-defined meta:name="Поле 3"/>
    <meta:user-defined meta:name="Поле 4"/>
  </office:meta>
</office:document-meta>
</file>