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AAA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5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9cm" style:auto-text-indent="false"/>
      <style:text-properties style:font-name="Times New Roman" fo:font-size="14pt" fo:letter-spacing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8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30%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style:line-height-at-least="0.7cm" fo:text-align="justify" style:justify-single-word="false"/>
    </style:style>
    <style:style style:name="P22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24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28" style:family="paragraph" style:parent-style-name="Text_20_body">
      <style:paragraph-properties fo:margin-top="0cm" fo:margin-bottom="0cm" fo:line-height="13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30%" fo:text-align="justify" style:justify-single-word="false"/>
      <style:text-properties fo:font-size="14pt" fo:language="en" fo:country="US" style:font-size-asian="14pt" style:font-size-complex="14pt"/>
    </style:style>
    <style:style style:name="P30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2cm" style:auto-text-indent="false">
        <style:tab-stops>
          <style:tab-stop style:position="1.82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0cm" style:auto-text-indent="false"/>
      <style:text-properties style:font-name="Times New Roman" fo:font-size="12pt"/>
    </style:style>
    <style:style style:name="P35" style:family="paragraph" style:parent-style-name="Text_20_body">
      <style:paragraph-properties fo:margin-top="0cm" fo:margin-bottom="0cm" fo:line-height="130%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weight-complex="normal"/>
    </style:style>
    <style:style style:name="T9" style:family="text">
      <style:text-properties fo:font-weight="normal" fo:background-color="#ffffff" style:font-weight-asian="normal" style:font-name-complex="Times New Roman" style:font-weight-complex="normal"/>
    </style:style>
    <style:style style:name="T10" style:family="text">
      <style:text-properties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asian="TimesNewRomanPSMT" style:font-name-complex="TimesNewRomanPSMT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28" style:family="text">
      <style:text-properties fo:font-size="14pt"/>
    </style:style>
    <style:style style:name="T29" style:family="text">
      <style:text-properties fo:language="en" fo:country="US"/>
    </style:style>
    <style:style style:name="T30" style:family="text">
      <style:text-properties fo:language="ru" fo:country="RU" fo:font-weight="normal" fo:background-color="#ffffff" style:font-weight-asian="normal" style:font-name-complex="Times New Roman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b93a98-e245-4e49-9251-0971a6aa5754" text:name="BossProviderVariable"/>
      </text:user-field-decls>
      <text:p text:style-name="P30"><text:span text:style-name="Strong_20_Emphasis"><text:span text:style-name="T2"/></text:span></text:p>
      <text:p text:style-name="P22"><text:span text:style-name="Strong_20_Emphasis"><text:span text:style-name="T2"/></text:span></text:p>
      <text:p text:style-name="P4"><text:span text:style-name="Strong_20_Emphasis"><text:span text:style-name="T2">ООО «Андреас Штиль </text:span></text:span><text:span text:style-name="T3">Маркетинг»</text:span></text:p>
      <text:p text:style-name="P7"><text:span text:style-name="Strong_20_Emphasis"><text:span text:style-name="T2"/></text:span></text:p>
      <text:p text:style-name="P8"> </text:p>
      <text:p text:style-name="P5"><text:span text:style-name="Strong_20_Emphasis"><text:span text:style-name="T7">ул. Тамбовская, д. 12, лит. В, офис 52, Санкт-Петербург, 192007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7">ООО «ТДСЗ» </text:span></text:span></text:p>
      <text:p text:style-name="P5"><text:span text:style-name="Strong_20_Emphasis"><text:span text:style-name="T7"/></text:span></text:p>
      <text:p text:style-name="P6"><text:span text:style-name="Strong_20_Emphasis"><text:span text:style-name="T4">ул. Центральная, д. 46, пом. 21, пос. Мурино, Ленинградская область, 188661 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ОПРЕДЕЛЕНИЕ</text:p>
      <text:p text:style-name="P12">ОБ ОТЛОЖЕНИИ РАССМОТРЕНИЯ ДЕЛА <text:span text:style-name="T11">№ 1-00-122/00-05-17 </text:span></text:p>
      <text:p text:style-name="P12"/>
      <text:p text:style-name="P11"><text:span text:style-name="T14">29</text:span><text:span text:style-name="T13"> </text:span><text:span text:style-name="T14">июня</text:span><text:span text:style-name="T13"> 2018 г. <text:s text:c="93"/></text:span><text:s/>Москва</text:p>
      <text:p text:style-name="P17"/>
      <text:p text:style-name="P33"><text:span text:style-name="T1">Комиссия Федеральной антимонопольной службы по рассмотрению <text:s text:c="11"/>дела № </text:span><text:span text:style-name="T6">1-00-122/00-05-17</text:span><text:span text:style-name="T1"> о нарушении антимонопольного законодательства <text:s text:c="21"/>в составе:</text:span></text:p>
      <text:p text:style-name="P33"><text:span text:style-name="T1">«....»</text:span></text:p>
      <text:p text:style-name="P18">рассмотрев дело № <text:span text:style-name="T11">1-00-122/00-05-17</text:span> по признакам нарушения <text:s text:c="22"/><text:span text:style-name="Strong_20_Emphasis"><text:span text:style-name="T17">ООО «Андреас Штиль </text:span></text:span><text:span text:style-name="T17">Маркетинг»</text:span><text:span text:style-name="T14"> (</text:span><text:span text:style-name="T15">адрес места нахождения: </text:span><text:span text:style-name="Strong_20_Emphasis"><text:span text:style-name="T15">ул. Тамбовская, д. 12, лит. В, офис 52, Санкт-Петербург, 192007</text:span></text:span><text:span text:style-name="T13">)</text:span> части <text:span text:style-name="T29">5</text:span> статьи 1<text:span text:style-name="T29">1</text:span> Федерального закона от 26.07.2006 № 135-ФЗ «О защите конкуренции» (далее - Закон о защите конкуренции), <text:span text:style-name="T8">выразившимся в </text:span><text:span text:style-name="T9">координации экономической деятельности дистрибьюторов продукции под товарным знаком «STIHL», </text:span><text:soft-page-break/><text:span text:style-name="T9">«</text:span><text:span text:style-name="Основной_20_шрифт_20_абзаца"><text:span text:style-name="T9">VIKING», </text:span></text:span><text:span text:style-name="T9">которая </text:span><text:span text:style-name="T30">привела</text:span><text:span text:style-name="T9"> к разделу товарного рынка по территориальному принципу</text:span></text:p>
      <text:p text:style-name="P18"/>
      <text:p text:style-name="P19">УСТАНОВИЛА:</text:p>
      <text:p text:style-name="P20"/>
      <text:p text:style-name="P14"><text:span text:style-name="T31">В целях полного и всестороннего рассмотрения дела № </text:span><text:span text:style-name="T32">1-00-122/00-05-17</text:span><text:span text:style-name="T31"> Комиссии ФАС России необходимо получить дополнительные доказательства.</text:span></text:p>
      <text:p text:style-name="P21">         <text:span text:style-name="T28">Учитывая изложенное, руководствуясь частями 1 и 5 статьи 47 Закона о защите конкуренции, Комиссия ФАС России,</text:span></text:p>
      <text:p text:style-name="P13"/>
      <text:p text:style-name="P18"/>
      <text:p text:style-name="P19">ОПРЕДЕЛИЛА:</text:p>
      <text:p text:style-name="P19"/>
      <text:list xml:id="list1783338826188558932" text:style-name="L1">
        <text:list-item>
          <text:list>
            <text:list-item>
              <text:list>
                <text:list-item>
                  <text:p text:style-name="P31">Отложить рассмотрение дела № <text:span text:style-name="T11">1-00-122/00-05-17</text:span>.</text:p>
                </text:list-item>
                <text:list-item>
                  <text:p text:style-name="P32"><text:span text:style-name="T21">Назначить рассмотрение дела № </text:span><text:span text:style-name="T22">1-00-122/00-05-17 </text:span><text:span text:style-name="T21">на «</text:span><text:span text:style-name="T19">25</text:span><text:span text:style-name="T21">» июля 2018 года в «1</text:span><text:span text:style-name="T19">5</text:span><text:span text:style-name="T21">» часов «30» минут по адресу: </text:span><text:span text:style-name="T24">Москва, ул. Садовая-Кудринская, д. 11, </text:span><text:span text:style-name="T20">1</text:span><text:span text:style-name="T23"> </text:span><text:span text:style-name="T20">этаж, </text:span><text:span text:style-name="T18">122-124 каб.</text:span></text:p>
                </text:list-item>
              </text:list>
            </text:list-item>
          </text:list>
        </text:list-item>
      </text:list>
      <text:p text:style-name="P15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6"/>
      <text:p text:style-name="P23"/>
      <text:p text:style-name="P34"><text:span text:style-name="T10"/></text:p>
      <text:p text:style-name="P3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3AA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6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6122(1) </text:p></draw:text-box></draw:frame><draw:frame draw:style-name="Mfr2" draw:name="SpdBarcode" text:anchor-type="paragraph" svg:x="0cm" svg:width="3.6cm" svg:height="0.78cm" draw:z-index="2"><draw:image xlink:href="Pictures/10000201000000780000001AE53AA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6:19:16.85</meta:creation-date>
    <meta:generator>OpenOffice.org/3.4.1$Win32 OpenOffice.org_project/341m1$Build-9593</meta:generator>
    <dc:date>2018-07-09T18:04:06.13</dc:date>
    <meta:editing-duration>PT20M40S</meta:editing-duration>
    <meta:editing-cycles>1</meta:editing-cycles>
    <meta:print-date>2018-06-29T16:39:59.44</meta:print-date>
    <meta:document-statistic meta:table-count="0" meta:image-count="1" meta:object-count="0" meta:page-count="2" meta:paragraph-count="21" meta:word-count="219" meta:character-count="1797"/>
    <meta:user-defined meta:name="Поле 1"/>
    <meta:user-defined meta:name="Поле 2"/>
    <meta:user-defined meta:name="Поле 3"/>
    <meta:user-defined meta:name="Поле 4"/>
  </office:meta>
</office:document-meta>
</file>