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E87F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cm" table:align="right"/>
    </style:style>
    <style:style style:name="Таблица1.A" style:family="table-column">
      <style:table-column-properties style:column-width="6.8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984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34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anguage="en" fo:country="US" fo:font-style="normal" fo:background-color="#ffffff" style:font-name-asian="TimesNewRomanPSMT" style:font-size-asian="12pt" style:font-style-asian="normal" style:font-name-complex="TimesNewRomanPSMT" style:font-size-complex="12pt" style:font-style-complex="normal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fo:language="en" fo:country="US" fo:font-weight="normal" fo:background-color="#ffffff" style:font-weight-asian="normal" style:font-weight-complex="normal"/>
    </style:style>
    <style:style style:name="T19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font-weight="normal" fo:background-color="#ffffff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5a8a87-1cf4-474d-bfb5-5ae793e2685a" text:name="BossProviderVariable"/>
      </text:user-field-decls>
      <text:p text:style-name="P2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4"><text:s/><text:span text:style-name="T1">&lt;...&gt;</text:span></text:p>
          </table:table-cell>
        </table:table-row>
      </table:table>
      <text:p text:style-name="P26"/>
      <text:p text:style-name="P14"/>
      <text:p text:style-name="P18"/>
      <text:p text:style-name="P18"/>
      <text:p text:style-name="P18"/>
      <text:p text:style-name="P18"/>
      <text:p text:style-name="P21"/>
      <text:p text:style-name="P21">ОПРЕДЕЛЕНИЕ</text:p>
      <text:p text:style-name="P21">о возбуждении дела об административном </text:p>
      <text:p text:style-name="P21">правонарушении № 4-19.8-1044/00-05-18 <text:s/>и проведении </text:p>
      <text:p text:style-name="P21">административного расследования</text:p>
      <text:p text:style-name="P15"/>
      <text:p text:style-name="P22"><text:span text:style-name="T1">«</text:span><text:span text:style-name="T3">02</text:span><text:span text:style-name="T1">» </text:span><text:span text:style-name="T3">июля </text:span>2018 г. <text:s text:c="92"/>Москва</text:p>
      <text:p text:style-name="P16"/>
      <text:p text:style-name="P3"><text:span text:style-name="T5">Я, заместитель начальника управления - начальник отдела методологии и административного процесса Управления контроля промышленности ФАС России Дьяченко Сергей Владимирович</text:span><text:span text:style-name="T6">, рассмотрев ходатайство </text:span><text:span text:style-name="T19">&lt;...&gt;</text:span><text:span text:style-name="T6"> от 18.05.2018 № б/н (вх. ФАС России от 18.05.2018 № 78042/18) и материалы, представленные</text:span><text:span text:style-name="T5"> </text:span><text:span text:style-name="T6">письмом от 15.06.2018 № б/н (вх. ФАС России от 15.06.2018 № 95663/18)</text:span><text:span text:style-name="T8">,</text:span><text:span text:style-name="T6"> в соответствии с частью 1 статьи 28.1 Кодекса Российской Федерации об административных правонарушениях (далее — КоАП)</text:span><text:span text:style-name="T5">,</text:span></text:p>
      <text:p text:style-name="P4"/>
      <text:p text:style-name="P20">УСТАНОВИЛ:</text:p>
      <text:p text:style-name="P10"/>
      <text:p text:style-name="P10"/>
      <text:p text:style-name="P5"><text:span text:style-name="T9">18.05.2018 в ФАС России поступило ходатайства </text:span><text:span text:style-name="T21">&lt;...&gt;</text:span><text:span text:style-name="T9"> (далее - Заявитель) от 18.05.2018 № б/н (вх. ФАС России от 18.05.2018 № 78042/18) о приобретении доли в размере 51,17% уставного капитала зарегистрированного на территории Российской Федерации общества с ограниченной ответственностью «Лесресурс» (далее — Общество) (далее - Ходатайство). По результатам рассмотрения представленных вместе с Ходатайством документов и сведений установлено следующее.</text:span></text:p>
      <text:p text:style-name="P12"><text:span text:style-name="Strong_20_Emphasis"><text:span text:style-name="T28">Согласно пункту 12 части 5 статьи 32 Федерального закона от 26.07.2006 № 135-ФЗ «О защите конкуренции» (далее — Закон о защите конкуренции) </text:span></text:span><text:span text:style-name="Strong_20_Emphasis"><text:span text:style-name="T26">одновременно с ходатайством, подлежащих государственному контролю, в антимонопольный орган представляется перечень коммерческих организаций, более чем пятью процентами акций (долей) которых заявитель распоряжается на любом основании, по состоянию на дату представления <text:s/>ходатайства.</text:span></text:span><text:span text:style-name="Strong_20_Emphasis"><text:span text:style-name="T28"> <text:tab/></text:span></text:span><text:span text:style-name="Strong_20_Emphasis"><text:span text:style-name="T26">Согласно информации, представленной в Ходатайстве, Заявитель, помимо прочего, распоряжается долей в размере 15% уставного капитала общества с </text:span></text:span><text:soft-page-break/><text:span text:style-name="Strong_20_Emphasis"><text:span text:style-name="T26">ограниченной ответственностью «ФОРИТЕЙЛ» (место нахождения: улица Ольховская, 16, строение 2, Москва, 105066;<text:line-break/>ИНН 7701919596). Вместе с тем, согласно выписке из Единого государственного реестра юридических лиц (далее - ЕГРЮЛ) указанное юридическое лицо имеет иное наименование — общество с ограниченной ответственностью «СИДЖЕЙ» и расположено по адресу: улица Летниковская, дом 11/10, строение 20, помещение 2, комната 2, Москва, 115114 (ИНН 7701919596).</text:span></text:span></text:p>
      <text:p text:style-name="P5"><text:span text:style-name="Strong_20_Emphasis"><text:span text:style-name="T33">Кроме того, согласно выписке из ЕГРЮЛ в перечне коммерческих организаций, более чем пятью процентами акций (долей) которых Заявитель распоряжается на любом основании, представленном в Ходатайстве, отсутствует общество с ограниченной ответственностью «Отраслевые инвестиции» (место нахождения: Петровский переулок, дом 1/30, строение 2, помещение 1, комната С 1-4, Москва, 107031; ИНН 7707385559, ОГРН </text:span></text:span><text:span text:style-name="Strong_20_Emphasis"><text:span text:style-name="T34">1177746522458), в котором</text:span></text:span><text:span text:style-name="Strong_20_Emphasis"><text:span text:style-name="T33"> Заявитель распоряжается долей в размере 14% уставного капитала.</text:span></text:span></text:p>
      <text:p text:style-name="P5"><text:span text:style-name="T9">Согласно возложенным на Федеральную антимонопольную службу полномочиям </text:span><text:span text:style-name="T22">по государственному контролю за экономической концентрацией, в связи с рассмотрением Ходатайства, а также на основании статей 22, 25 Федерального закона от 26.07.2006 № 135-ФЗ «О защите конкуренции» (далее — Закон о защите конкуренции), </text:span><text:span text:style-name="T23">ФАС России письмом от 04.06.2018 № АЦ/40518/18 было направлено мотивированное требование Заявителю (далее — Запрос ФАС России), </text:span><text:span text:style-name="T9">в котором сообщалось о необходимости в течение 3 рабочих дней с даты получения Запроса ФАС России представить в ФАС России следующую информацию и документы:</text:span></text:p>
      <text:list xml:id="list8268791482352721616" text:style-name="L1">
        <text:list-item>
          <text:list>
            <text:list-item>
              <text:list>
                <text:list-item>
                  <text:p text:style-name="P29"><text:span text:style-name="Strong_20_Emphasis"><text:span text:style-name="T24">Сведения о суммарной балансовой стоимости активов заявителя и его группы лиц по состоянию на последнюю отчетную дату, предшествующую </text:span></text:span><text:span text:style-name="Strong_20_Emphasis"><text:span text:style-name="T24">дате представления Ходатайства.</text:span></text:span></text:p>
                </text:list-item>
                <text:list-item>
                  <text:p text:style-name="P29"><text:span text:style-name="Strong_20_Emphasis"><text:span text:style-name="T25">Перечень всех коммерческих организаций, более чем пятью процентами акций (долей) которых заявитель распоряжается на любом основании, по состоянию на дату представления Ходатайства либо заявление в письменной форме о том, что заявитель не распоряжается акциями (долями) коммерческих организаций.</text:span></text:span></text:p>
                </text:list-item>
              </text:list>
            </text:list-item>
          </text:list>
        </text:list-item>
      </text:list>
      <text:p text:style-name="P12"><text:span text:style-name="Strong_20_Emphasis"><text:span text:style-name="T30">Согласно выписке из системы электронного документооборота </text:span></text:span><text:span text:style-name="Strong_20_Emphasis"><text:span text:style-name="T30">ФАС России «СЭД Кодекс» раздела «Корреспонденция» и выписке из онлайн системы отслеживания почтовых отправлений ФГУП «Почта России» (номер почтового отправления 12571923416421), письмо от 04.06.2018 № АЦ/40518/18 <text:s/>направлено по адресу регистрации Заявителя 05.06.2018 и прибыло в место вручения 10.06.2018. 11.06.2018 осуществлена неудачная попытка вручения указанного письма по адресу отправления.</text:span></text:span></text:p>
      <text:p text:style-name="P12"><text:span text:style-name="Strong_20_Emphasis"><text:span text:style-name="T26">Дополнительно Запрос ФАС России направлен 09.06.2018 по адресу электронной почты представителя Заявителя, указанного в Ходатайстве. В этот </text:span></text:span><text:soft-page-break/><text:span text:style-name="Strong_20_Emphasis"><text:span text:style-name="T26">же день представителем Заявителя подтвержден факт получения Запроса ФАС России. Копия письма о направлении Запроса по электронной почте в адрес представителя <text:s/>Заявителя приобщена к материалам дела.</text:span></text:span></text:p>
      <text:p text:style-name="P12"><text:span text:style-name="Strong_20_Emphasis"><text:span text:style-name="T26">15.06.2018 Заявителем представлены запрашиваемые документы и сведения в полном объеме (вх. ФАС России от 15.06.2018 № ).</text:span></text:span></text:p>
      <text:p text:style-name="P12"><text:span text:style-name="Strong_20_Emphasis"><text:span text:style-name="T26">По результатам анализа представленных документов ФАС России установлено следующее.</text:span></text:span></text:p>
      <text:p text:style-name="P12"><text:span text:style-name="Strong_20_Emphasis"><text:span text:style-name="T26">Ходатайство Заявителя от 18.05.2018 № 78042/18 содержало заведомо недостоверные сведения. </text:span></text:span></text:p>
      <text:p text:style-name="P12"><text:span text:style-name="Strong_20_Emphasis"><text:span text:style-name="T26">Согласно пункту 8 части 5 статьи 32 Закона о защите конкуренции одновременно с ходатайством, подлежащих государственному контролю, в антимонопольный орган представляются сведения о суммарной балансовой стоимости активов заявителя и его группы лиц по состоянию на последнюю отчетную дату, предшествующую дате представления указанного ходатайства.</text:span></text:span></text:p>
      <text:p text:style-name="P12"><text:span text:style-name="Strong_20_Emphasis"><text:span text:style-name="T26">Так, согласно сведениям, представленным заявителем в Ходатайстве, <text:s/></text:span></text:span><text:span text:style-name="Strong_20_Emphasis"><text:span text:style-name="T26">суммарная балансовая стоимость активов группы лиц заявителя составляет<text:line-break/></text:span></text:span><text:span text:style-name="Strong_20_Emphasis"><text:span text:style-name="T26">170 056 765 000 руб. </text:span></text:span></text:p>
      <text:p text:style-name="P12"><text:span text:style-name="Strong_20_Emphasis"><text:span text:style-name="T26">Вместе с тем, в соответствии с информацией, представленной Заявителем в ответ на Запрос ФАС России, суммарная балансовая стоимость активов группы лиц заявителя составляет 170 829 353 000 руб. </text:span></text:span></text:p>
      <text:p text:style-name="P3"><text:span text:style-name="T10">Кроме того, в силу пункта 12 части 5 статьи 32 Закона о защите конкуренции </text:span><text:span text:style-name="Strong_20_Emphasis"><text:span text:style-name="T32">одновременно с ходатайством, подлежащих государственному контролю, в антимонопольный орган представляется перечень коммерческих </text:span></text:span><text:span text:style-name="Strong_20_Emphasis"><text:span text:style-name="T32">организаций, более чем пятью процентами акций (долей) которых заявитель распоряжается на любом основании, по состоянию на дату представления <text:s/>ходатайства.</text:span></text:span><text:span text:style-name="T10"> </text:span></text:p>
      <text:p text:style-name="P3"><text:span text:style-name="Strong_20_Emphasis"><text:span text:style-name="T32">Приведенный в Ходатайстве перечень коммерческих организаций, более чем пятью процентами акций (долей) которых заявитель распоряжается на любом основании, по состоянию на дату представления <text:s/>Ходатайства, <text:s/>не соответствует информации, предоставленной Заявителем в ответе на Запрос ФАС России. </text:span></text:span></text:p>
      <text:p text:style-name="P12"><text:span text:style-name="Strong_20_Emphasis"><text:span text:style-name="T26">Согласно информации, представленной Заявителем в ответ на Запрос ФАС России, </text:span></text:span><text:span text:style-name="Strong_20_Emphasis"><text:span text:style-name="T31">&lt;...&gt;</text:span></text:span><text:span text:style-name="Strong_20_Emphasis"><text:span text:style-name="T26">, в том числе распоряжается долей в размере 15% уставного капитала общества с ограниченной ответственностью «СИДЖЕЙ» (ИНН 7701919596) и долей в размере 14 % уставного капитала общества с ограниченной ответственностью «Отраслевые инвестиции» (ИНН 7707385559</text:span></text:span><text:span text:style-name="Strong_20_Emphasis"><text:span text:style-name="T28">)</text:span></text:span><text:span text:style-name="Strong_20_Emphasis"><text:span text:style-name="T26">. </text:span></text:span></text:p>
      <text:p text:style-name="P12"><text:span text:style-name="Strong_20_Emphasis"><text:span text:style-name="T29">Поскольку сведения о суммарной балансовой стоимости активов Заявителя, указанные в Ходатайстве, не соответствуют информации, представленной в ответе на Запрос ФАС России, а п</text:span></text:span><text:span text:style-name="Strong_20_Emphasis"><text:span text:style-name="T26">еречень коммерческих организаций, более чем пятью процентами акций (долей) которых заявитель распоряжается на любом основании, по состоянию на дату представления <text:s/>Ходатайства </text:span></text:span><text:span text:style-name="Strong_20_Emphasis"><text:span text:style-name="T27">представлен </text:span></text:span><text:span text:style-name="Strong_20_Emphasis"><text:span text:style-name="T29">не в полном объеме, </text:span></text:span><text:span text:style-name="Strong_20_Emphasis"><text:span text:style-name="T26">сведения, указанные в </text:span></text:span><text:soft-page-break/><text:span text:style-name="Strong_20_Emphasis"><text:span text:style-name="T26">Ходатайстве заявителя, </text:span></text:span><text:span text:style-name="Strong_20_Emphasis"><text:span text:style-name="T29">являются недостоверными.</text:span></text:span></text:p>
      <text:p text:style-name="P11">Предоставление в антимонопольный орган документов и сведений, содержащих заведомо недостоверную информацию, представляю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p>
      <text:p text:style-name="P6">За данное правонарушение предусмотрена административная ответственность в соответствии с частью 3 статьи 19.8<text:span text:style-name="T35"> КоАП</text:span><text:span text:style-name="T36">.</text:span></text:p>
      <text:p text:style-name="P6">Указанные материалы и данные являются достаточными для возбуждения дела.</text:p>
      <text:p text:style-name="P3"><text:span text:style-name="T38">Руководствуясь статьями 28.1, 28.7 </text:span><text:span text:style-name="T37">КоАП</text:span><text:span text:style-name="T38">,</text:span></text:p>
      <text:p text:style-name="P7"/>
      <text:p text:style-name="P27">ОПРЕДЕЛИЛ:</text:p>
      <text:p text:style-name="P13"/>
      <text:list xml:id="list3257162052629737534" text:style-name="L2">
        <text:list-item>
          <text:list>
            <text:list-item>
              <text:list>
                <text:list-item>
                  <text:p text:style-name="P33"><text:span text:style-name="T40">Возбудить в отношении </text:span><text:span text:style-name="T15">&lt;...&gt;</text:span><text:span text:style-name="T41"> </text:span><text:span text:style-name="T40">дело об административном правонарушении, ответственность за которое предусмотрена частью 3 статьи 19.8 КоАП.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0"><text:span text:style-name="T37">В соответствии со статьей 26.10 КоАП Заявителю</text:span><text:span text:style-name="T11"> </text:span><text:span text:style-name="T37">надлежит в трехдневный срок со дня получения настоящего определения представить в ФАС России</text:span><text:span text:style-name="T11"> </text:span><text:span text:style-name="T13">заверенные надлежащим образом:</text:span></text:p>
                </text:list-item>
              </text:list>
            </text:list-item>
          </text:list>
        </text:list-item>
      </text:list>
      <text:list xml:id="list6503125033766179351" text:style-name="L3">
        <text:list-item>
          <text:list>
            <text:list-item>
              <text:p text:style-name="P32">Сведения об обстоятельствах, смягчающих административную ответственность за вменяемое правонарушение.</text:p>
            </text:list-item>
          </text:list>
        </text:list-item>
      </text:list>
      <text:list xml:id="list3064350138536112717" text:style-name="L4">
        <text:list-item>
          <text:list>
            <text:list-item>
              <text:list>
                <text:list-item>
                  <text:p text:style-name="P31"><text:span text:style-name="T12">Заявителю</text:span><text:span text:style-name="T11"> </text:span><text:span text:style-name="T16">явиться </text:span><text:span text:style-name="T17">«</text:span><text:span text:style-name="T18">30</text:span><text:span text:style-name="T17">» июля 2018 года в «14» часов «00» минут в ФАС России (Москва, ул. Садовая-Кудринская, д. 11, этаж 4, ка</text:span><text:span text:style-name="T39">б. 443) </text:span><text:span text:style-name="T40">для дачи объяснений по </text:span><text:span text:style-name="T37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40">№ 4-19.8-1044/00-05-18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8"/>
      <text:p text:style-name="P9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17"/>
      <text:p text:style-name="P25">Заместитель начальника управления - </text:p>
      <text:p text:style-name="P25">начальник отдела методологии </text:p>
      <text:p text:style-name="P25">и административного процесса</text:p>
      <text:p text:style-name="P23"><text:span text:style-name="T4">Управления контроля промышленности <text:s text:c="21"/></text:span><text:s text:c="23"/><text:span text:style-name="T4">С.В. Дьяченко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E87F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1E87FB4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25:58.15</meta:creation-date>
    <meta:generator>OpenOffice.org/3.4.1$Win32 OpenOffice.org_project/341m1$Build-9593</meta:generator>
    <dc:date>2018-07-09T18:15:34.37</dc:date>
    <meta:document-statistic meta:table-count="1" meta:image-count="1" meta:object-count="0" meta:page-count="5" meta:paragraph-count="48" meta:word-count="1183" meta:character-count="9495"/>
    <meta:user-defined meta:name="Поле 1"/>
    <meta:user-defined meta:name="Поле 2"/>
    <meta:user-defined meta:name="Поле 3"/>
    <meta:user-defined meta:name="Поле 4"/>
  </office:meta>
</office:document-meta>
</file>