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EF13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First_20_Page">
      <style:paragraph-properties fo:margin-top="0cm" fo:margin-bottom="0cm" style:page-number="auto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Arial1" style:font-style-asian="normal" style:font-name-complex="Arial1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13a32-be25-416f-84a7-a796a860da88" text:name="BossProviderVariable"/>
      </text:user-field-decls>
      <text:p text:style-name="P19"/>
      <text:p text:style-name="P7"/>
      <text:p text:style-name="P8">ОПРЕДЕЛЕНИЕ</text:p>
      <text:p text:style-name="P8">ОБ ОТЛОЖЕНИИ РАССМОТРЕНИЯ ДЕЛА № 1-10-40/00-03-18</text:p>
      <text:p text:style-name="P8"/>
      <text:p text:style-name="P7"><text:span text:style-name="T12">«</text:span><text:span text:style-name="T13">29</text:span><text:span text:style-name="T12">»</text:span><text:span text:style-name="T11"> июн</text:span><text:span text:style-name="T13">я</text:span><text:span text:style-name="T11"> 2018 г.                                                                                     </text:span><text:span text:style-name="T13">г.</text:span><text:span text:style-name="T1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7"/>
      <text:p text:style-name="P9"><text:span text:style-name="T1"><text:tab/></text:span><text:span text:style-name="T14">Комиссия ФАС России по рассмотрению дела о нарушении антимонопольного законодательства (далее — Комиссия),</text:span><text:span text:style-name="T15"> </text:span><text:span text:style-name="T14">рассмотрев дело <text:s text:c="5"/>№ 1-10-</text:span><text:span text:style-name="T15">40</text:span><text:span text:style-name="T14">/00-03-</text:span><text:span text:style-name="T15">18</text:span><text:span text:style-name="T14"> по признакам нарушения о</text:span><text:span text:style-name="Strong_20_Emphasis"><text:span text:style-name="T4">бществом с ограниченной ответственностью «Приморский торговый порт» (место нахождения: 188910, Ленинградская область, Выборгский р-н, г. Приморск, местность Приморский массив, Портовый пр-д, д. 10, оф. 116) (далее — ООО «ПТП») </text:span></text:span><text:span text:style-name="T14">пункта 1 части 1 статьи 10 Федерального закона от 26.07.2006 № 135-ФЗ «О защите конкуренции»</text:span><text:span text:style-name="T16"> (далее — Закон о защите конкуренции)</text:span></text:p>
      <text:p text:style-name="P7"/>
      <text:p text:style-name="P8">УСТАНОВИЛА:</text:p>
      <text:p text:style-name="P13"/>
      <text:p text:style-name="P15"><text:span text:style-name="T22"><text:tab/></text:span><text:span text:style-name="T8">необходимость получения дополнительных материалов и доказательств.</text:span></text:p>
      <text:p text:style-name="P6"><text:span text:style-name="T23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1">в связи с необходимостью получения дополнительных доказательств</text:span>.</text:p>
      <text:p text:style-name="P16"><text:tab/>В соответствии с частями 1, 5 статьи 47 Закона о защите конкуренции Комиссия</text:p>
      <text:p text:style-name="P14"/>
      <text:p text:style-name="P13">ОПРЕДЕЛИЛА:</text:p>
      <text:p text:style-name="P13"/>
      <text:p text:style-name="P14"><text:tab/>1.<text:tab/>Отложить рассмотрение дела № 1-10-40/00-03-18.</text:p>
      <text:p text:style-name="P14"><text:tab/>2.<text:tab/>Назначить рассмотрение дела № 1-10-40/00-03-18 на <text:span text:style-name="T21">18</text:span>.07.2018 в 14:00 по адресу: 123995, г. Москва, ул. Садовая-Кудринская, д. 11, кабинет 140.</text:p>
      <text:p text:style-name="P10"><text:span text:style-name="T21"><text:tab/>3.<text:tab/></text:span><text:span text:style-name="Strong_20_Emphasis"><text:span text:style-name="T5">ООО «ПТП»</text:span></text:span><text:span text:style-name="T5"> в срок до 16.07.2018 надлежит представить следующие информацию и заверенные документы:</text:span></text:p>
      <text:p text:style-name="P11"><text:tab/>3.1.<text:tab/>Тарифную<text:span text:style-name="T17"> политику </text:span><text:span text:style-name="Strong_20_Emphasis"><text:span text:style-name="T6">ООО «ПТП»</text:span></text:span><text:span text:style-name="T17">, действующую в 2016, 2017 гг.</text:span></text:p>
      <text:list xml:id="list8578083009059203017" text:style-name="L1">
        <text:list-item>
          <text:list>
            <text:list-item>
              <text:p text:style-name="P20">Представить экономическое обоснование расчета арендной платы за недвижимое имущество, переданное ООО «ПТП», с приложением копий подтверждающих документов, заверенных в установленном порядке.</text:p>
            </text:list-item>
            <text:list-item>
              <text:p text:style-name="P20">Представить экономическое обоснование расчета стоимости арендуемого имущества, переданного ООО «ПТП», с приложением копий подтверждающих документов, заверенных в установленном порядке. </text:p>
            </text:list-item>
            <text:list-item>
              <text:p text:style-name="P21"><text:span text:style-name="T9">На какого/каких конкурентов ООО «ПТП» ориентируется при установлении тарифов на </text:span><text:span text:style-name="T10">услуги по погрузке и выгрузке</text:span><text:span text:style-name="T9"> нефти</text:span><text:span text:style-name="T25">. Информацию </text:span><text:soft-page-break/><text:span text:style-name="T25">необходимо представить с указанием наименований хозяйствующих субъектов-конкурентов, порта, в котором они работают, стоимости <text:s/>указанной услуги с разбивкой <text:s/>по 2016, 2017 гг.</text:span></text:p>
            </text:list-item>
          </text:list>
        </text:list-item>
      </text:list>
      <text:p text:style-name="P17"><text:tab/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<text:list xml:id="list1091055496036646881" text:style-name="L2">
        <text:list-item>
          <text:list>
            <text:list-item>
              <text:list>
                <text:list-header>
                  <text:p text:style-name="P23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header>
              </text:list>
            </text:list-item>
          </text:list>
        </text:list-item>
      </text:list>
      <text:p text:style-name="P17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22"><text:span text:style-name="T18"/></text:p>
      <text:p text:style-name="P7"/>
      <text:p text:style-name="P6">Председатель Комиссии                                                               <text:s text:c="9"/></text:p>
      <text:p text:style-name="P6"/>
      <text:p text:style-name="P6"/>
      <text:p text:style-name="P6">Члены Комиссии                                                  <text:s text:c="6"/>                      <text:s/></text:p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EF1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3EF13A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9:07:24.57</meta:creation-date>
    <meta:generator>OpenOffice.org/3.4.1$Win32 OpenOffice.org_project/341m1$Build-9593</meta:generator>
    <dc:date>2018-07-09T18:22:55.24</dc:date>
    <meta:print-date>2018-07-06T14:19:31.20</meta:print-date>
    <meta:document-statistic meta:table-count="0" meta:image-count="1" meta:object-count="0" meta:page-count="2" meta:paragraph-count="24" meta:word-count="342" meta:character-count="3079"/>
    <meta:user-defined meta:name="Поле 1"/>
    <meta:user-defined meta:name="Поле 2"/>
    <meta:user-defined meta:name="Поле 3"/>
    <meta:user-defined meta:name="Поле 4"/>
  </office:meta>
</office:document-meta>
</file>