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2190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bold" style:font-weight-asian="bold" style:font-weight-complex="bold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font-name="Times New Roman" fo:language="ru" fo:country="RU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654ad5-43e6-4a9a-a1a9-8c8b1aa7ee02" text:name="BossProviderVariable"/>
      </text:user-field-decls>
      <text:p text:style-name="P22"/>
      <text:p text:style-name="P13"/>
      <text:p text:style-name="P13"/>
      <text:p text:style-name="P6">ОПРЕДЕЛЕНИЕ</text:p>
      <text:p text:style-name="P6">ОБ ОТЛОЖЕНИИ РАССМОТРЕНИЯ ДЕЛА № 1-10-44/00-03-18</text:p>
      <text:p text:style-name="P6"/>
      <text:p text:style-name="P7"><text:span text:style-name="T8">«</text:span><text:span text:style-name="T9">21</text:span><text:span text:style-name="T8">»</text:span><text:span text:style-name="T7"> июн</text:span><text:span text:style-name="T9">я</text:span><text:span text:style-name="T7"> 2018 г.                                                                                     </text:span><text:span text:style-name="T9">г.</text:span><text:span text:style-name="T7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7"/>
      <text:p text:style-name="P5"><text:span text:style-name="T25"><text:tab/></text:span><text:span text:style-name="T15">Комиссия ФАС России по рассмотрению дела о нарушении антимонопольного законодательства (далее — Комиссия),</text:span><text:span text:style-name="T16"> </text:span><text:span text:style-name="T15">рассмотрев дело № 1-10-</text:span><text:span text:style-name="T16">44</text:span><text:span text:style-name="T15">/00-03-</text:span><text:span text:style-name="T16">18</text:span><text:span text:style-name="T15"> по признакам нарушения </text:span><text:span text:style-name="Strong_20_Emphasis"><text:span text:style-name="T5">акционерным обществом «Международный аэропорт Шереметьево» (141400, Московская область, г. Химки, территория Аэропорт Шереметьево) (далее — АО «МАШ») и обществом с ограниченной ответственностью «Шереметьево Паркинг» (141400, Московская область, г. Химки, территория Аэропорт Шереметьево, здание иностранных авиакомпаний, оф. 34) (далее — ООО Шереметьево Паркинг»)</text:span></text:span><text:span text:style-name="T11"> пункта 8 части 1 статьи 10 Федерального закона от 26.07.2006 № 135-ФЗ «О защите конкуренции» (далее — Закон о защите конкуренции)</text:span></text:p>
      <text:p text:style-name="P7"/>
      <text:p text:style-name="P6">УСТАНОВИЛА:</text:p>
      <text:p text:style-name="P16"/>
      <text:p text:style-name="P18"><text:span text:style-name="T22"><text:tab/></text:span><text:span text:style-name="T6">необходимость получения дополнительных материалов и доказательств.</text:span></text:p>
      <text:p text:style-name="P8"><text:span text:style-name="T23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1">в связи с необходимостью получения дополнительных доказательств</text:span>.</text:p>
      <text:p text:style-name="P19"><text:tab/>В соответствии с частями 1, 5 статьи 47 Закона о защите конкуренции Комиссия</text:p>
      <text:p text:style-name="P17"/>
      <text:p text:style-name="P16">ОПРЕДЕЛИЛА:</text:p>
      <text:p text:style-name="P16"/>
      <text:p text:style-name="P17"><text:tab/>1.<text:tab/>Отложить рассмотрение дела № 1-10-44/00-03-18.</text:p>
      <text:p text:style-name="P17"><text:tab/>2.<text:tab/>Назначить рассмотрение дела № 1-10-44/00-03-18 на <text:span text:style-name="T26">11</text:span>.<text:span text:style-name="T26">07</text:span>.2018 в <text:span text:style-name="T21">13</text:span>:<text:span text:style-name="T26">30</text:span> по адресу: 123995, г. Москва, ул. Садовая-Кудринская, д. 11, кабинет 127.</text:p>
      <text:p text:style-name="P17"><text:s/><text:tab/>3.<text:tab/><text:span text:style-name="T7">Лицам, участвующим в деле представить в срок </text:span><text:span text:style-name="T17">до </text:span><text:span text:style-name="T10">05</text:span><text:span text:style-name="T17">.07.2018</text:span><text:span text:style-name="T7"> позицию по существу рассматриваемого вопроса.</text:span></text:p>
      <text:p text:style-name="P17"><text:span text:style-name="T9"><text:tab/>4.<text:tab/>АО «МАШ» и ООО Шереметьево Паркинг» </text:span><text:span text:style-name="T2">в срок до 05.07.2018 надлежит представить следующие информацию и заверенные документы:</text:span></text:p>
      <text:p text:style-name="P21"><text:span text:style-name="T18"><text:tab/>4.1.<text:tab/>О предложениях, направленных в адрес АО «МАШ» и ООО «Шереметьево Паркинг» в</text:span><text:span text:style-name="T19"> 2017 г., заключить договор на предоставление (оказание) услуг контроля и управления за деятельностью легкового такси (в </text:span><text:soft-page-break/><text:span text:style-name="T19">т.ч. услуг диспетчеризации) на привокзальной площади аэропорта Шереметьево (в т.ч. Терминала </text:span><text:span text:style-name="T20">D) </text:span><text:span text:style-name="T19">с приложением копий писем (переписки, в т.ч. по электронной почте)</text:span><text:span text:style-name="T20">.</text:span></text:p>
      <text:p text:style-name="P20"><text:tab/>В соответствии со статьей 26 Закона о защите конкуренции ФАС России гарантирует неразглашение сведений, составляющих коммерческую, служебную и иную охраняемую законом тайну.</text:p>
      <text:list xml:id="list2640133842373115876" text:style-name="L1">
        <text:list-item>
          <text:list>
            <text:list-item>
              <text:list>
                <text:list-header>
                  <text:p text:style-name="P23"><text:tab/>Обращаем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об административных правонарушениях.</text:p>
                </text:list-header>
              </text:list>
            </text:list-item>
          </text:list>
        </text:list-item>
      </text:list>
      <text:p text:style-name="P20"><text:tab/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24"><text:span text:style-name="T12"/></text:p>
      <text:p text:style-name="P15"/>
      <text:p text:style-name="P7"/>
      <text:p text:style-name="P8">Председатель Комиссии                                                               <text:s text:c="9"/></text:p>
      <text:p text:style-name="P8"/>
      <text:p text:style-name="P8"/>
      <text:p text:style-name="P8">Члены Комиссии                                                  <text:s text:c="6"/>                      <text:s/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2190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27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2718(1) </text:p></draw:text-box></draw:frame><draw:frame draw:style-name="Mfr2" draw:name="SpdBarcode" text:anchor-type="paragraph" svg:x="0cm" svg:width="3.6cm" svg:height="0.78cm" draw:z-index="2"><draw:image xlink:href="Pictures/10000201000000780000001ABD2190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41:09.77</meta:creation-date>
    <meta:generator>OpenOffice.org/3.4.1$Win32 OpenOffice.org_project/341m1$Build-9593</meta:generator>
    <dc:date>2018-07-09T18:26:42.03</dc:date>
    <meta:print-date>2018-06-26T16:51:31.57</meta:print-date>
    <meta:document-statistic meta:table-count="0" meta:image-count="1" meta:object-count="0" meta:page-count="2" meta:paragraph-count="22" meta:word-count="334" meta:character-count="2960"/>
    <meta:user-defined meta:name="Поле 1"/>
    <meta:user-defined meta:name="Поле 2"/>
    <meta:user-defined meta:name="Поле 3"/>
    <meta:user-defined meta:name="Поле 4"/>
  </office:meta>
</office:document-meta>
</file>