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3493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style:text-underline-style="none" style:letter-kerning="true" style:font-name-asian="Arial Unicode MS" style:language-asian="zxx" style:country-asian="none" style:font-name-complex="Times New Roman" style:language-complex="ar" style:country-complex="SA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T12" style:family="text">
      <style:text-properties fo:color="#000000" fo:language="ru" fo:country="RU" style:text-underline-style="none" style:letter-kerning="true" style:font-name-asian="Arial Unicode MS" style:language-asian="ru" style:country-asian="RU" style:font-name-complex="Times New Roman" style:language-complex="ar" style:country-complex="SA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etter-spacing="-0.009cm" fo:language="ru" fo:country="RU" style:letter-kerning="true" style:font-name-asian="Arial Unicode MS" style:language-asian="zxx" style:country-asian="none" style:font-name-complex="Times New Roman" style:language-complex="ar" style:country-complex="SA"/>
    </style:style>
    <style:style style:name="T15" style:family="text">
      <style:text-properties fo:color="#000000" fo:letter-spacing="-0.009cm" fo:language="ru" fo:country="RU" style:letter-kerning="true" style:font-name-asian="Arial Unicode MS" style:language-asian="ru" style:country-asian="RU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c35406-c80e-4ebe-9498-432b11e525a8" text:name="BossProviderVariable"/>
      </text:user-field-decls>
      <text:p text:style-name="P23"><text:span text:style-name="Strong_20_Emphasis"><text:span text:style-name="T1"/></text:span></text:p>
      <text:p text:style-name="P24"><text:span text:style-name="Strong_20_Emphasis"><text:span text:style-name="T1"/></text:span></text:p>
      <text:p text:style-name="P24"><text:span text:style-name="Strong_20_Emphasis"><text:span text:style-name="T1"/></text:span></text:p>
      <text:p text:style-name="P12">ОПРЕДЕЛЕНИЕ</text:p>
      <text:p text:style-name="P12"><text:span text:style-name="T5">о продлении срока рассмотрения дела</text:span> № 1-10-41/00-03-18</text:p>
      <text:p text:style-name="P12"/>
      <text:p text:style-name="P13">«29» июня 2018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3"><text:tab/>Комиссия ФАС России <text:span text:style-name="T9">(далее — Комиссия),</text:span><text:span text:style-name="T10"> </text:span><text:span text:style-name="T13">рассмотрев дело № 1-10-41/00-03-18 по признакам нарушения </text:span><text:span text:style-name="Strong_20_Emphasis"><text:span text:style-name="T2">публичным акционерным обществом «Новороссийский морской торговый порт» (место нахождения: 353901, Краснодарский край, г. Новороссийск, ул. Портовая, 14) (далее — <text:s text:c="16"/>ПАО «НМТП») </text:span></text:span><text:span text:style-name="T13">пункта 1 части 1 статьи 10 Федерального закона от 26.07.2006 № 135-ФЗ «О защите конкуренции» (далее — Закон о защите конкуренции)</text:span></text:p>
      <text:p text:style-name="P13"/>
      <text:p text:style-name="P12">УСТАНОВИЛА:</text:p>
      <text:p text:style-name="P12"/>
      <text:p text:style-name="P6"><text:tab/><text:span text:style-name="T6">Необходимость получения дополнительной информации в</text:span> целях обеспечения всестороннего, полного и объективного исследования обстоятельств дела <text:span text:style-name="T6">№ </text:span><text:span text:style-name="T11">1-10-41/00-03-18</text:span><text:span text:style-name="T6">.</text:span></text:p>
      <text:p text:style-name="P6"><text:span text:style-name="T14"><text:tab/>В соответствии с частью 1 статьи 45 Закона о</text:span><text:span text:style-name="T15"> защите конкуренции</text:span><text:span text:style-name="T14"> Комиссия по рассмотрению дела о нарушении антимонопольного законодательства</text:span></text:p>
      <text:p text:style-name="P6"/>
      <text:p text:style-name="P7">ОПРЕДЕЛИЛА:</text:p>
      <text:p text:style-name="P7"/>
      <text:p text:style-name="P6"><text:tab/><text:span text:style-name="T7">Продлить срок рассмотрения дела № </text:span><text:span text:style-name="T12">1-10-41/00-03-18</text:span><text:span text:style-name="T7"> по 29.12.2018.</text:span></text:p>
      <text:p text:style-name="P21"/>
      <text:p text:style-name="P21"/>
      <text:p text:style-name="P15">Председатель Комиссии                                                               <text:s text:c="8"/></text:p>
      <text:p text:style-name="P15"/>
      <text:p text:style-name="P17"/>
      <text:p text:style-name="P26"><text:span text:style-name="T8">Члены Комиссии                                                  <text:s text:c="6"/>                     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349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61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6173(1) </text:p></draw:text-box></draw:frame><draw:frame draw:style-name="Mfr2" draw:name="SpdBarcode" text:anchor-type="paragraph" svg:x="0cm" svg:width="3.6cm" svg:height="0.78cm" draw:z-index="1"><draw:image xlink:href="Pictures/10000201000000780000001A5F349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7:15:45.43</meta:creation-date>
    <meta:generator>OpenOffice.org/3.4.1$Win32 OpenOffice.org_project/341m1$Build-9593</meta:generator>
    <dc:date>2018-07-09T18:31:00.03</dc:date>
    <meta:document-statistic meta:table-count="0" meta:image-count="1" meta:object-count="0" meta:page-count="1" meta:paragraph-count="14" meta:word-count="121" meta:character-count="1272"/>
    <meta:user-defined meta:name="Поле 1"/>
    <meta:user-defined meta:name="Поле 2"/>
    <meta:user-defined meta:name="Поле 3"/>
    <meta:user-defined meta:name="Поле 4"/>
  </office:meta>
</office:document-meta>
</file>