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C063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fo:background-color="transparent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</style:style>
    <style:style style:name="P2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8.8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28" style:family="paragraph" style:parent-style-name="Standard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fo:font-weight="normal" style:font-weight-asian="normal" style:font-weight-complex="normal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color="#000000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000000" fo:font-size="12pt" fo:language="en" fo:country="US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font-variant="normal" fo:text-transform="none" fo:letter-spacing="normal" fo:font-style="normal" fo:font-weight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Calibri" style:language-asian="ru" style:country-asian="RU" style:font-style-asian="normal" style:font-name-complex="Calibri" style:language-complex="ar" style:country-complex="SA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name-asian="Calibri" style:font-style-asian="normal" style:font-name-complex="Calibri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name-asian="Arial1" style:font-style-asian="normal" style:font-name-complex="Arial1" style:font-style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language="ru" fo:country="RU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language-asian="ru" style:country-asian="RU" style:font-name-complex="Times New Roman" style:language-complex="ar" style:country-complex="SA"/>
    </style:style>
    <style:style style:name="T28" style:family="text">
      <style:text-properties fo:language="ru" fo:country="RU" fo:background-color="transparent"/>
    </style:style>
    <style:style style:name="T29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0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5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f1ef23-ef13-40fd-83ef-b6fbef6be5b7" text:name="BossProviderVariable"/>
      </text:user-field-decls>
      <text:p text:style-name="P28"/>
      <text:p text:style-name="P29"/>
      <text:p text:style-name="P29"/>
      <text:p text:style-name="P29"/>
      <text:p text:style-name="P9">ОПРЕДЕЛЕНИЕ</text:p>
      <text:p text:style-name="P9">ОБ ОТЛОЖЕНИИ РАССМОТРЕНИЯ ДЕЛА № 1-10-41/00-03-18</text:p>
      <text:p text:style-name="P9"/>
      <text:p text:style-name="P8"><text:span text:style-name="T2">«</text:span><text:span text:style-name="T4">29</text:span><text:span text:style-name="T2">»</text:span><text:span text:style-name="T1"> июн</text:span><text:span text:style-name="T4">я</text:span><text:span text:style-name="T1"> 2018 г.                                                                                     </text:span><text:span text:style-name="T4">г.</text:span><text:span text:style-name="T1"> Москва</text:span><text:line-break/>                                                                                                          </text:p>
      <text:p text:style-name="P11"><text:span text:style-name="T24"><text:tab/></text:span><text:span text:style-name="T5">Комиссия ФАС России по рассмотрению дела о нарушении антимонопольного законодательства (далее — Комиссия),</text:span><text:span text:style-name="T6"> </text:span><text:span text:style-name="T5">рассмотрев дело № 1-10-</text:span><text:span text:style-name="T6">41</text:span><text:span text:style-name="T5">/00-03-</text:span><text:span text:style-name="T6">18 </text:span><text:span text:style-name="T5">по признакам нарушения </text:span><text:span text:style-name="Strong_20_Emphasis"><text:span text:style-name="T16">публичным акционерным обществом «Новороссийский морской торговый порт» (место нахождения: 353901, Краснодарский край, г. Новороссийск, ул. Портовая, 14) (далее — <text:s text:c="16"/>ПАО «НМТП») </text:span></text:span><text:span text:style-name="T7">пункта 1 части 1 статьи 10 Федерального закона от 26.07.2006 № 135-ФЗ «О защите конкуренции» (далее — Закон о защите конкуренции)</text:span></text:p>
      <text:p text:style-name="P8"/>
      <text:p text:style-name="P9">УСТАНОВИЛА:</text:p>
      <text:p text:style-name="P15"/>
      <text:p text:style-name="P17"><text:span text:style-name="T27"><text:tab/></text:span><text:span text:style-name="T19">необходимость получения дополнительных материалов и доказательств.</text:span></text:p>
      <text:p text:style-name="P6"><text:span text:style-name="T28"><text:tab/>Согласно пункту 2 части 1 статьи 47 Закона о защите конкуренции </text:span>Комиссия вправе отложить рассмотрение дела о нарушении антимонопольного законодательства <text:span text:style-name="T26">в связи с необходимостью получения дополнительных доказательств</text:span>.</text:p>
      <text:p text:style-name="P18"><text:tab/>В соответствии с частями 1, 5 статьи 47 Закона о защите конкуренции Комиссия</text:p>
      <text:p text:style-name="P15"/>
      <text:p text:style-name="P15">ОПРЕДЕЛИЛА:</text:p>
      <text:p text:style-name="P15"/>
      <text:p text:style-name="P16"><text:tab/>1.<text:tab/>Отложить рассмотрение дела № 1-10-41/00-03-18.</text:p>
      <text:p text:style-name="P19"><text:span text:style-name="T23"><text:tab/>2.<text:tab/>Назначить рассмотрение дела № 1-10-41/00-03-18 на </text:span><text:span text:style-name="T25">18</text:span><text:span text:style-name="T23">.07.2018 в 15:00 по адресу: 123995, г. Москва, ул. Садовая-Кудринская, д. 11, кабинет 140.</text:span></text:p>
      <text:p text:style-name="P22"><text:span text:style-name="T26"><text:tab/>3.<text:tab/>ПАО «НМТ</text:span><text:span text:style-name="Strong_20_Emphasis"><text:span text:style-name="T14">П»</text:span></text:span><text:span text:style-name="T14"> в срок до 16.07.2018 надлежит представить следующие информацию и заверенные копии документов:</text:span></text:p>
      <text:p text:style-name="P23"><text:tab/>3.1.<text:tab/>Тарифную политику ПАО «НМТП», действующую в 2016 и 2017 гг<text:span text:style-name="T8">.</text:span></text:p>
      <text:p text:style-name="P23"><text:span text:style-name="T8"><text:tab/></text:span><text:span text:style-name="T3">3.</text:span><text:span text:style-name="T8">2.<text:tab/>Пояснения по разнице цифр в «доходах от курсовой разницы», указанных в разделах «Заемные средства» (стр. 30) и «Прочие доходы» (стр. 33) аудиторского заключения по бухгалтерской отчетности ПАО «НМТП» за 2016 г.</text:span></text:p>
      <text:list xml:id="list5431559937862449919" text:style-name="L1">
        <text:list-item>
          <text:list>
            <text:list-item>
              <text:p text:style-name="P30"><text:span text:style-name="T20">На какого/каких конкурентов ПАО «НМТП» ориентируется при установлении тарифов на </text:span><text:span text:style-name="T21">услуги по погрузке и выгрузке </text:span><text:span text:style-name="T20">руды, контейнеров, химических и минеральных удобрений, черных и цветных металлов, нефти и нефтепродуктов</text:span><text:span text:style-name="T29">. Информацию необходимо представить с указанием наименований хозяйствующих субъектов-конкурентов, порта, в котором они </text:span><text:soft-page-break/><text:span text:style-name="T29">работают, стоимости услуг (с делением по номенклатуре) с разбивкой <text:s/>по 2016, 2017 гг.</text:span></text:p>
            </text:list-item>
            <text:list-item>
              <text:p text:style-name="P31">Представить экономическое обоснование расчета арендной платы за недвижимое имущество, переданное ПАО «НМТП», с приложением копий подтверждающих документов, заверенных в установленном порядке.</text:p>
            </text:list-item>
            <text:list-item>
              <text:p text:style-name="P32">Представить экономическое обоснование расчета стоимости арендуемого имущества, переданного ПАО «НМТП», с приложением копий подтверждающих документов, заверенных в установленном порядке. </text:p>
            </text:list-item>
          </text:list>
        </text:list-item>
      </text:list>
      <text:p text:style-name="P20"><text:tab/>В соответствии со статьей 26 Закона о защите конкуренции ФАС России гарантирует неразглашение сведений, составляющих коммерческую, служебную и иную охраняемую законом тайну.</text:p>
      <text:list xml:id="list2438804891374321756" text:style-name="L2">
        <text:list-item>
          <text:list>
            <text:list-item>
              <text:list>
                <text:list-header>
                  <text:p text:style-name="P33"><text:tab/>Обращаем внимание, что непредставление в срок информации по требованию федерального антимонопольного органа влечет административную ответственность в соответствии со статьей 19.8 Кодекса Российской Федерации об административных правонарушениях.</text:p>
                </text:list-header>
              </text:list>
            </text:list-item>
          </text:list>
        </text:list-item>
      </text:list>
      <text:p text:style-name="P20"><text:tab/>Явка представителей (с доверенностью на участие в рассмотрении дела о нарушении антимонопольного законодательства и доверенностью на участие в административном производстве) на заседание Комиссии обязательна.</text:p>
      <text:p text:style-name="P34"><text:span text:style-name="T9"/></text:p>
      <text:p text:style-name="P8"/>
      <text:p text:style-name="P8"/>
      <text:p text:style-name="P6">Председатель Комиссии                                                               <text:s text:c="9"/></text:p>
      <text:p text:style-name="P4"/>
      <text:p text:style-name="P4"/>
      <text:p text:style-name="P4"/>
      <text:p text:style-name="P6">Члены Комиссии                                                  <text:s text:c="6"/>                     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C063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BC063DB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8:45:02.75</meta:creation-date>
    <meta:generator>OpenOffice.org/3.4.1$Win32 OpenOffice.org_project/341m1$Build-9593</meta:generator>
    <dc:date>2018-07-09T18:32:29.05</dc:date>
    <meta:print-date>2018-07-06T14:22:20.97</meta:print-date>
    <meta:document-statistic meta:table-count="0" meta:image-count="1" meta:object-count="0" meta:page-count="2" meta:paragraph-count="25" meta:word-count="383" meta:character-count="3381"/>
    <meta:user-defined meta:name="Поле 1"/>
    <meta:user-defined meta:name="Поле 2"/>
    <meta:user-defined meta:name="Поле 3"/>
    <meta:user-defined meta:name="Поле 4"/>
  </office:meta>
</office:document-meta>
</file>