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291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font-style-asian="normal" style:font-name-complex="Times New Roman4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style:font-weight-asian="bold" style:font-weight-complex="bold"/>
    </style:style>
    <style:style style:name="T4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font-name="Times New Roman" style:text-underline-style="none" fo:font-weight="normal" style:text-blinking="false" style:font-name-asian="Segoe Print" style:font-weight-asian="normal" style:font-name-complex="Segoe Prin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fo:background-color="#ffffff"/>
    </style:style>
    <style:style style:name="T57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a5cf9-a1a0-4947-b2ee-cff6ec0a9c13" text:name="BossProviderVariable"/>
      </text:user-field-decls>
      <text:p text:style-name="P33"/>
      <text:p text:style-name="P7"><text:span text:style-name="T43">ПРЕДПИСАНИЕ </text:span><text:span text:style-name="T44">№ 223ФЗ-485/18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9">05.07.2018 <text:s text:c="103"/>Москва</text:p>
      <text:p text:style-name="P6"><text:tab/></text:p>
      <text:p text:style-name="P38"><text:span text:style-name="T57">Комиссия Федеральной антимонопольной службы по контролю в сфере закупок в составе:</text:span><text:span text:style-name="Основной_20_шрифт_20_абзаца"><text:span text:style-name="T53"> </text:span></text:span><text:span text:style-name="Основной_20_шрифт_20_абзаца"><text:span text:style-name="T54">&lt;...&gt;</text:span></text:span></text:p>
      <text:p text:style-name="P29">при участии представителей:<text:span text:style-name="Основной_20_шрифт_20_абзаца"><text:span text:style-name="T8"> </text:span></text:span><text:span text:style-name="Основной_20_шрифт_20_абзаца"><text:span text:style-name="T9">&lt;...&gt;</text:span></text:span></text:p>
      <text:p text:style-name="P32"><text:span text:style-name="Основной_20_шрифт_20_абзаца"><text:span text:style-name="T50">рассмотрев жалобу </text:span></text:span><text:span text:style-name="Основной_20_шрифт_20_абзаца"><text:span text:style-name="T39">ООО «ПромТрансИнвест» </text:span></text:span><text:span text:style-name="Основной_20_шрифт_20_абзаца"><text:span text:style-name="T38">от 28.06.2018 № 36</text:span></text:span><text:span text:style-name="Основной_20_шрифт_20_абзаца"><text:span text:style-name="T39"> на действия (бездействие) заказчика </text:span></text:span><text:span text:style-name="Основной_20_шрифт_20_абзаца"><text:span text:style-name="T38">ОАО «РЖД» (далее - Заказчик) </text:span></text:span><text:span text:style-name="Основной_20_шрифт_20_абзаца"><text:span text:style-name="T39">при проведении открытого конкурса в электронной форме № 240/ОКЭ-ЦДИ/18 на право заключения договоров на оказание услуг по обслуживанию квалифицированными проводниками служебно-технических вагонов (извещение № 31806315943)</text:span></text:span><text:span text:style-name="T40"> </text:span><text:span text:style-name="T45">(далее — Конкурс)</text:span><text:span text:style-name="T40">, руководствуясь частью 20 статьи 18.1,</text:span><text:span text:style-name="T48"> </text:span><text:span text:style-name="T51">пунктом 3.1 части 1 статьи 23</text:span><text:span text:style-name="T40"> Федерального закона от 26.07.2006 <text:s/>№ 135-ФЗ «О защите конкуренции»,</text:span></text:p>
      <text:p text:style-name="P31"><text:span text:style-name="Основной_20_шрифт_20_абзаца"><text:span text:style-name="T46"/></text:span></text:p>
      <text:p text:style-name="P31"><text:span text:style-name="Основной_20_шрифт_20_абзаца"><text:span text:style-name="T46"/></text:span></text:p>
      <text:p text:style-name="P31"><text:span text:style-name="Основной_20_шрифт_20_абзаца"><text:span text:style-name="T46">ПРЕДПИСЫВАЕТ:</text:span></text:span></text:p>
      <text:p text:style-name="P31"><text:span text:style-name="Основной_20_шрифт_20_абзаца"><text:span text:style-name="T46"/></text:span></text:p>
      <text:list xml:id="list6685948935562492152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7">Заказчику по Лотам №№ 9, 11 отменить протокол </text:span></text:span><text:span text:style-name="Основной_20_шрифт_20_абзаца"><text:span text:style-name="T15">рассмотрения и оценки конкурсных заявок от 19.06.2018 № 240/ОКЭ-ЦДИ/18/2, протокол заседания конкурсной комиссии от 20.06.2018 № 457, протокол заседания конкурсной комиссии от 03.07.2018 № 459</text:span></text:span><text:span text:style-name="Основной_20_шрифт_20_абзаца"><text:span text:style-name="T47">, составленные в ходе проведения Конкурса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6"><text:span text:style-name="Основной_20_шрифт_20_абзаца"><text:span text:style-name="T52">Заказчику </text:span></text:span><text:span text:style-name="T21">назначить </text:span><text:span text:style-name="T24">по Лотам №№ 9, 11 </text:span><text:span text:style-name="T21">новую дату </text:span><text:span text:style-name="T24">рассмотрения заявок на участие в Конкурсе, дату подведения итогов Конкурса</text:span><text:span text:style-name="T21">, а также у</text:span><text:span text:style-name="T24">ведомить участников Конкурса о новой дате рассмотрения заявок и подведения итогов Конкурса</text:span><text:span text:style-name="Основной_20_шрифт_20_абзаца"><text:span text:style-name="T17">.</text:span></text:span></text:p>
                </text:list-item>
                <text:list-item>
                  <text:p text:style-name="P37"><text:span text:style-name="Основной_20_шрифт_20_абзаца"><text:span text:style-name="T18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8">повторном рассмотрении заявок,</text:span></text:span><text:span text:style-name="Основной_20_шрифт_20_абзаца"><text:span text:style-name="T19"> поданных на участие в Конкурсе по Лотам № 9, 11, не учитывать пункты 2.1, 2.2, <text:s text:c="12"/>подпункт 2.2 пункта 4.1, 6.3.3.1, 7.8.7, 7.8.9 документации о проведении Конкурса (далее — Документация), при подписании договора по результатам Конкурса не учитывать пункт 9.2.1 Документации, пункт 9.1.8 Документации в части требования приложения № 5 Документации, пункт 9.1.9 Документации в части согласования банковской гарантии с заказчиком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8">Закон о </text:span></text:span><text:soft-page-break/><text:span text:style-name="Основной_20_шрифт_20_абзаца"><text:span text:style-name="T18">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<text:s text:c="13"/>(далее – Положение о закупке)</text:span></text:span><text:span text:style-name="Основной_20_шрифт_20_абзаца"><text:span text:style-name="T27">, с учетом принятого Комиссией ФАС России решения</text:span></text:span><text:span text:style-name="Основной_20_шрифт_20_абзаца"><text:span text:style-name="T19"> от 05.07.2018 № 223ФЗ-485/18.</text:span></text:span></text:p>
                </text:list-item>
                <text:list-item>
                  <text:p text:style-name="P36"><text:span text:style-name="Основной_20_шрифт_20_абзаца"><text:span text:style-name="T19">ОАО «РЖД» произвести рассмотрение заявок, поданных участниками закупки на участие в Конкурсе по Лотам № 9, 11, в соответствии с требованиями Закона о закупках, Положения о закупке, Документации с учетом принятого решения от 05.07.2018 № 223ФЗ-485/18.</text:span></text:span></text:p>
                </text:list-item>
                <text:list-item>
                  <text:p text:style-name="P36"><text:span text:style-name="T22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22">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28">ОАО «РЖД»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6"><text:span text:style-name="Основной_20_шрифт_20_абзаца"><text:span text:style-name="T28">ОАО «РЖД» </text:span></text:span><text:span text:style-name="T23"><text:s/></text:span><text:span text:style-name="T22">в срок не позднее </text:span><text:span text:style-name="T26">27.07.2018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AB291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9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9625(1) </text:p></draw:text-box></draw:frame><draw:frame draw:style-name="Mfr2" draw:name="SpdBarcode" text:anchor-type="paragraph" svg:x="0cm" svg:width="3.6cm" svg:height="0.78cm" draw:z-index="2"><draw:image xlink:href="Pictures/10000201000000780000001AEAB291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4:47:09.74</meta:creation-date>
    <meta:generator>OpenOffice.org/3.4.1$Win32 OpenOffice.org_project/341m1$Build-9593</meta:generator>
    <dc:date>2018-07-09T18:40:18.73</dc:date>
    <meta:print-date>2018-07-06T15:28:35.41</meta:print-date>
    <meta:document-statistic meta:table-count="0" meta:image-count="1" meta:object-count="0" meta:page-count="2" meta:paragraph-count="21" meta:word-count="459" meta:character-count="3587"/>
    <meta:user-defined meta:name="Поле 1"/>
    <meta:user-defined meta:name="Поле 2"/>
    <meta:user-defined meta:name="Поле 3"/>
    <meta:user-defined meta:name="Поле 4"/>
  </office:meta>
</office:document-meta>
</file>