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175F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90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</style:style>
    <style:style style:name="P54" style:family="paragraph" style:parent-style-name="Text_20_body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.099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56" style:family="paragraph" style:parent-style-name="Text_20_body">
      <style:paragraph-properties fo:margin-left="0cm" fo:margin-right="0.026cm" fo:margin-top="0.101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0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style:use-window-font-color="true" style:text-underline-style="none"/>
    </style:style>
    <style:style style:name="T7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fo:background-color="#ffffff" style:font-weight-asian="bold" style:font-weight-complex="bold"/>
    </style:style>
    <style:style style:name="T84" style:family="text">
      <style:text-properties fo:language="ru" fo:country="RU"/>
    </style:style>
    <style:style style:name="T85" style:family="text">
      <style:text-properties fo:language="ru" fo:country="RU" fo:font-weight="bold" fo:background-color="#ffffff" style:font-weight-asian="bold" style:font-weight-complex="bold"/>
    </style:style>
    <style:style style:name="T86" style:family="text">
      <style:text-properties fo:language="ru" fo:country="RU" fo:background-color="#ffffff" style:font-name-asian="Segoe Print" style:font-name-complex="Segoe Print"/>
    </style:style>
    <style:style style:name="T87" style:family="text">
      <style:text-properties fo:language="ru" fo:country="RU" style:text-underline-style="none" fo:font-weight="normal" style:font-weight-asian="normal" style:font-weight-complex="normal"/>
    </style:style>
    <style:style style:name="T88" style:family="text">
      <style:text-properties fo:background-color="#ffffff"/>
    </style:style>
    <style:style style:name="T89" style:family="text">
      <style:text-properties fo:background-color="#ffffff" style:font-name-asian="Segoe Print" style:font-name-complex="Segoe Print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7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9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color="#000000" fo:language="ru" fo:country="RU"/>
    </style:style>
    <style:style style:name="T100" style:family="text">
      <style:text-properties fo:color="#000000" fo:font-size="14pt"/>
    </style:style>
    <style:style style:name="T101" style:family="text">
      <style:text-properties fo:font-size="14pt"/>
    </style:style>
    <style:style style:name="T102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style:font-name-asian="Times New Roman3" style:font-name-complex="Times New Roman3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background-color="#ffffff" style:font-name-asian="Segoe Print" style:font-name-complex="Segoe Print"/>
    </style:style>
    <style:style style:name="T10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1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b9125-9183-4d9c-956d-c3f2d2881a40" text:name="BossProviderVariable"/>
      </text:user-field-decls>
      <text:p text:style-name="P62"/>
      <text:p text:style-name="P10"><text:span text:style-name="T82">РЕШЕНИЕ № 223</text:span><text:span text:style-name="T83">ФЗ-</text:span><text:span text:style-name="T85">485/18</text:span></text:p>
      <text:p text:style-name="P12">по результатам рассмотрения жалобы ООО «ПромТрансИнвест»<text:span text:style-name="T7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7"><text:span text:style-name="T86">05.07.2018</text:span><text:span text:style-name="T89"> <text:s text:c="104"/>Москва</text:span></text:p>
      <text:p text:style-name="P20"/>
      <text:p text:style-name="P74"><text:span text:style-name="T104">Комиссия Федеральной антимонопольной службы по контролю в сфере закупок в составе: </text:span><text:span text:style-name="Основной_20_шрифт_20_абзаца"><text:span text:style-name="T9"><text:s/></text:span></text:span><text:span text:style-name="Основной_20_шрифт_20_абзаца"><text:span text:style-name="T11">&lt;...&gt;</text:span></text:span></text:p>
      <text:p text:style-name="P32">при участии представителей: <text:span text:style-name="T106">&lt;...&gt;</text:span></text:p>
      <text:p text:style-name="P33"><text:span text:style-name="T76">рассмотрев жалобу ООО «ПромТрансИнвест»</text:span><text:span text:style-name="T77"> </text:span><text:span text:style-name="T78">от 28.06.2018 № 36</text:span><text:span text:style-name="T77"> на действия (бездействие) заказчика </text:span><text:span text:style-name="T78">ОАО «РЖД» </text:span><text:span text:style-name="T77">при проведении открытого </text:span><text:span text:style-name="T102">конкурса </text:span><text:span text:style-name="T77">в электронной форме № 240/ОКЭ-ЦДИ/18 на право заключения договоров на оказание услуг по обслуживанию квалифицированными проводниками служебно-технических вагонов (Лоты №№ 3, 9, 11, 12, 13, 14, 16) (извещение № 31806315943)</text:span><text:span text:style-name="T79">, </text:span><text:span text:style-name="T7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18">У С Т А Н О В И Л А:</text:p>
      <text:p text:style-name="P21"><text:span text:style-name="T103">В ФАС России поступила жалоба ООО «ПромТрансИнвест» <text:s text:c="24"/></text:span><text:span text:style-name="T105">(далее — Заявитель) </text:span><text:span text:style-name="T87">от 28.06.2018 № 36 (вх. 103555/18 от 28.06.2018)</text:span><text:span text:style-name="T105"> на действия (бездействие) заказчика </text:span><text:span text:style-name="T87">ОАО «РЖД» (далее - Заказчик) при проведении открытого конкурса в электронной форме № 240/ОКЭ-ЦДИ/18 на право заключения договоров на оказание услуг по обслуживанию квалифицированными проводниками служебно-технических вагонов </text:span><text:span text:style-name="T105">(извещение № 31806315943) (далее — Конкурс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В соответствии с пунктом 1 части 1 статьи 18.1 Закона о защите <text:soft-page-break/>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8"><text:span text:style-name="Основной_20_шрифт_20_абзаца"><text:span text:style-name="T86">Закупочная деятельность Заказчика регламентируется Положением о закупк</text:span></text:span><text:span text:style-name="Основной_20_шрифт_20_абзаца"><text:span text:style-name="T107">е </text:span></text:span><text:span text:style-name="Основной_20_шрифт_20_абзаца"><text:span text:style-name="T8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90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в сфере закупок </text:span></text:span><text:span text:style-name="Основной_20_шрифт_20_абзаца"><text:span text:style-name="T95">www.zakupki.gov.ru</text:span></text:span><text:span text:style-name="Основной_20_шрифт_20_абзаца"><text:span text:style-name="T94"> <text:s text:c="17"/></text:span></text:span><text:span text:style-name="Основной_20_шрифт_20_абзаца"><text:span text:style-name="T91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Основной_20_шрифт_20_абзаца"><text:span text:style-name="T7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87434259201442656" text:style-name="L1">
        <text:list-item>
          <text:list>
            <text:list-item>
              <text:list>
                <text:list-item>
                  <text:p text:style-name="P63"><text:span text:style-name="T84">И</text:span>звещение о проведении Конкурса, документация о проведении Конкурса (далее — Извещение, Документация) размещены в ЕИС – 30.03.2018;</text:p>
                </text:list-item>
                <text:list-item>
                  <text:p text:style-name="P64">Дата окончания подачи заявок — 26.04.2018;</text:p>
                </text:list-item>
                <text:list-item>
                  <text:p text:style-name="P64">Дата рассмотрения заявок —19.06.2018;</text:p>
                </text:list-item>
                <text:list-item>
                  <text:p text:style-name="P65"><text:span text:style-name="Основной_20_шрифт_20_абзаца"><text:span text:style-name="T108">Д</text:span></text:span><text:span text:style-name="Основной_20_шрифт_20_абзаца"><text:span text:style-name="T110">ата </text:span></text:span><text:span text:style-name="Основной_20_шрифт_20_абзаца"><text:span text:style-name="T108">подведения итогов</text:span></text:span><text:span text:style-name="Основной_20_шрифт_20_абзаца"><text:span text:style-name="T110"> </text:span></text:span><text:span text:style-name="Основной_20_шрифт_20_абзаца"><text:span text:style-name="T108">Конкурса</text:span></text:span><text:span text:style-name="Основной_20_шрифт_20_абзаца"><text:span text:style-name="T110"> — </text:span></text:span><text:span text:style-name="Основной_20_шрифт_20_абзаца"><text:span text:style-name="T108">20.06.2018</text:span></text:span><text:span text:style-name="Основной_20_шрифт_20_абзаца"><text:span text:style-name="T110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25"><text:span text:style-name="Основной_20_шрифт_20_абзаца"><text:span text:style-name="T92">Из Жалобы следует, что при проведении Конкурса Заказчиком нарушены права и законные интересы Заявителя, а именно:</text:span></text:span></text:p>
      <text:list xml:id="list1588610919529819038" text:style-name="L2">
        <text:list-item>
          <text:list>
            <text:list-item>
              <text:list>
                <text:list-item>
                  <text:p text:style-name="P71"><text:soft-page-break/><text:span text:style-name="Основной_20_шрифт_20_абзаца"><text:span text:style-name="T74">Заказчиком принято неправомерное решение об отказе Заявителю в допуске к участию в Конкурсе по Лотам №№ 3, 12, 13, 14, 16;</text:span></text:span></text:p>
                </text:list-item>
                <text:list-item>
                  <text:p text:style-name="P71"><text:span text:style-name="Основной_20_шрифт_20_абзаца"><text:span text:style-name="T74">Заказчиком принято неправомерное решение об отказе Заявителю в допуске к участию в Конкурсе по Лотам №№ 9, 11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92">Представители Заказчика с доводами Жалобы не согласились и указали, что при проведении Конкурса Заказчик действовал в соответствии с </text:span></text:span><text:span text:style-name="Основной_20_шрифт_20_абзаца"><text:span text:style-name="T92">требованиями законодательства Российской Федерации о закупках, Положения </text:span></text:span><text:span text:style-name="Основной_20_шрифт_20_абзаца"><text:span text:style-name="T92">о закупке, Документации.</text:span></text:span></text:p>
      <text:p text:style-name="P44"><text:span text:style-name="Основной_20_шрифт_20_абзаца"><text:span text:style-name="T109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57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5047317980013587620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60">Заказчиком принято неправомерное решение об отказе Заявителю в допуске к участию в Конкурсе по Лотам №№ 3, 12, 13, 14, 16. 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3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3"><text:span text:style-name="Основной_20_шрифт_20_абзаца"><text:span text:style-name="T20">Пунктом 1.6 Документации установлено требование о предоставлении участниками Конкурса обеспечения заявок в соответствующем размере.</text:span></text:span></text:p>
      <text:p text:style-name="P43"><text:span text:style-name="Основной_20_шрифт_20_абзаца"><text:span text:style-name="T20">Согласно пункту 8.1.8.5 Документации в конкурсной заявке должны быть представлены документы, подтверждающие внесение обеспечения конкурсной заявки (если в извещении и конкурсной документации содержится данное требование): банковская гарантии  с приложением документов, подтверждающих полномочия лица, подписавшего гарантию от имени гаранта в соответствии с требованиями пункта 8.6.16 Документации, или платежное поручение о перечислении денежных средств. </text:span></text:span></text:p>
      <text:p text:style-name="P43"><text:span text:style-name="Основной_20_шрифт_20_абзаца"><text:span text:style-name="T20">В соответствии с пунктом 8.3.2 Документации часть заявки на </text:span></text:span><text:span text:style-name="Основной_20_шрифт_20_абзаца"><text:span text:style-name="T43">бумажном </text:span></text:span><text:soft-page-break/><text:span text:style-name="Основной_20_шрифт_20_абзаца"><text:span text:style-name="T43">носителе подается по адресу и в сроки, указанные в пункте 1.8 Документации, и состоит из оригинала банковской гарантии (если обеспечение заявки предоставляется участником в виде банковской гарантии).</text:span></text:span></text:p>
      <text:p text:style-name="P43"><text:span text:style-name="Основной_20_шрифт_20_абзаца"><text:span text:style-name="T43">Пунктом 1.8 Документации установлено, что д</text:span></text:span><text:span text:style-name="Основной_20_шрифт_20_абзаца"><text:span text:style-name="T20">ата окончания срока подачи заявок – в 12:00 часов московского времени «26» апреля 2018 г.</text:span></text:span></text:p>
      <text:p text:style-name="P43"><text:span text:style-name="Основной_20_шрифт_20_абзаца"><text:span text:style-name="T43">При этом согласно пункту 7.4.8 Документации Заказчик рассматривает </text:span></text:span><text:span text:style-name="Основной_20_шрифт_20_абзаца"><text:span text:style-name="T43">только те конкурсные заявки (части заявок) на участие в конкурсе, которые </text:span></text:span><text:span text:style-name="Основной_20_шрифт_20_абзаца"><text:span text:style-name="T43">подписаны электронной подписью и направлены ему до наступления срока окончания подачи заявок. </text:span></text:span></text:p>
      <text:p text:style-name="P43"><text:span text:style-name="Основной_20_шрифт_20_абзаца"><text:span text:style-name="T20">Согласно протоколу рассмотрения и оценки от 19.06.2018 № 240/ОКЭ-ЦДИ/18/2 (далее — Протокол рассмотрения) Заявителю отказано в допуске к участию в Конкурсе по Лотам №№ 3, 12, 13, 14, 16, на основании пункта 7.8.2 Документации, в том числе в связи с невнесением обеспечения конкурсных заявок.</text:span></text:span></text:p>
      <text:p text:style-name="P43"><text:span text:style-name="Основной_20_шрифт_20_абзаца"><text:span text:style-name="T20">На заседании Комиссии ФАС России представитель Заказчика представил материалы, заявки участников Конкурса и сообщил, что Заявителем по Лотам </text:span></text:span><text:span text:style-name="Основной_20_шрифт_20_абзаца"><text:span text:style-name="T61">№№ 3, 12, 13, 14, 16 представлено обеспечение заявки в виде банковской гарантии, при этом бумажная часть заявки, содержащая указанные банковские гарантии, получена Заказчиком после окончания срока подачи заявок на участие в Конкурсе, что не соответствует требованиям Документации.</text:span></text:span></text:p>
      <text:p text:style-name="P43"><text:span text:style-name="Основной_20_шрифт_20_абзаца"><text:span text:style-name="T61">Кроме того, согласно сведениям об отслеживании грузов </text:span></text:span><text:span text:style-name="Основной_20_шрифт_20_абзаца"><text:span text:style-name="T65">DHL Express </text:span></text:span><text:span text:style-name="Основной_20_шрифт_20_абзаца"><text:span text:style-name="T61">бумажная часть заявки принята у отправителя 26.04.2018 в 16:55.</text:span></text:span></text:p>
      <text:p text:style-name="P43"><text:span text:style-name="Основной_20_шрифт_20_абзаца"><text:span text:style-name="T61">Согласно пункту 7.8.2 Документации участник Конкурса не допускается к участию в Конкурсе, в том числе в случае </text:span></text:span><text:span text:style-name="Основной_20_шрифт_20_абзаца"><text:span text:style-name="T68">невнесения обеспечения конкурсной заявки (если конкурсной документацией установлено такое требование)</text:span></text:span><text:span text:style-name="Основной_20_шрифт_20_абзаца"><text:span text:style-name="T61">.</text:span></text:span></text:p>
      <text:p text:style-name="P43"><text:span text:style-name="Основной_20_шрифт_20_абзаца"><text:span text:style-name="T61">Вместе с тем, представители Заявителя на заседании Комиссии ФАС России не представили доказательств, свидетельствующих о надлежащем предоставлении обеспечения заявок по </text:span></text:span><text:span text:style-name="Основной_20_шрифт_20_абзаца"><text:span text:style-name="T20">Лотам </text:span></text:span><text:span text:style-name="Основной_20_шрифт_20_абзаца"><text:span text:style-name="T61">№№ 3, 12, 13, 14, 16.</text:span></text:span></text:p>
      <text:p text:style-name="P43"><text:span text:style-name="Основной_20_шрифт_20_абзаца"><text:span text:style-name="T61">Учитывая изложенное, действия Заказчика, отклонившего заявку Заявителя по </text:span></text:span><text:span text:style-name="Основной_20_шрифт_20_абзаца"><text:span text:style-name="T20">Лотам </text:span></text:span><text:span text:style-name="Основной_20_шрифт_20_абзаца"><text:span text:style-name="T61">№№ 3, 12, 13, 14, 16 в виду непредставления обеспечения заявок на участие в закупке, не противоречат требованиям Закона о закупках, Положения о закупке, Документации.</text:span></text:span></text:p>
      <text:p text:style-name="P43"><text:span text:style-name="Основной_20_шрифт_20_абзаца"><text:span text:style-name="T61">Таким образом, довод Жалобы не нашел своего подтверждения.</text:span></text:span></text:p>
      <text:list xml:id="list2688936517782954568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61">Согласно доводу Жалобы, Заказчиком принято неправомерное решение об отказе Заявителю в допуске к участию в Конкурсе по Лотам №№ 9, 11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61">Как указывалось ранее, в</text:span></text:span><text:span text:style-name="Основной_20_шрифт_20_абзаца"><text:span text:style-name="T18">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</text:span></text:span><text:soft-page-break/><text:span text:style-name="Основной_20_шрифт_20_абзаца"><text:span text:style-name="T20">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</text:span></text:span></text:p>
      <text:p text:style-name="P43"><text:span text:style-name="Основной_20_шрифт_20_абзаца"><text:span text:style-name="T20">Пунктом 8.1.8.12 Документации установлено, что в</text:span></text:span><text:span text:style-name="Основной_20_шрифт_20_абзаца"><text:span text:style-name="T43"> конкурсной заявке </text:span></text:span><text:span text:style-name="Основной_20_шрифт_20_абзаца"><text:span text:style-name="T43">должны быть представлены</text:span></text:span><text:span text:style-name="Основной_20_шрифт_20_абзаца"><text:span text:style-name="T20"> </text:span></text:span><text:span text:style-name="Основной_20_шрифт_20_абзаца"><text:span text:style-name="T43">документы, содержащие информацию о месте </text:span></text:span><text:span text:style-name="Основной_20_шрифт_20_абзаца"><text:span text:style-name="T43">регистрации (для юридических лиц и индивидуальных предпринимателей), документы, удостоверяющие личность (для физических лиц) (если пунктом 1.12 конкурсной документации установлен приоритет товаров российского происхождения)</text:span></text:span><text:span text:style-name="Основной_20_шрифт_20_абзаца"><text:span text:style-name="T20">.</text:span></text:span></text:p>
      <text:p text:style-name="P43"><text:span text:style-name="Основной_20_шрифт_20_абзаца"><text:span text:style-name="T20">Согласно Протоколу рассмотрения Заявителю отказано в допуске по Лотам №№ 9, 11 на основании пункта 7.8.3 Документации в связи с установлением недостоверности информации, содержащейся в составе заявки Заявителя.</text:span></text:span></text:p>
      <text:p text:style-name="P43"><text:span text:style-name="Основной_20_шрифт_20_абзаца"><text:span text:style-name="T20">На заседании Комиссии ФАС России представитель Заказчика представил материалы и сообщил, что Заявителем представлена коллективная заявка на участие в Конкурсе ООО «ПромТрансИнвест» и ООО «Транс сервис», при этом согласно представленной выписке ЕГРЮЛ ООО «Транс сервис» сведения о юридическом адресе <text:s/>недостоверны.</text:span></text:span></text:p>
      <text:p text:style-name="P43"><text:span text:style-name="Основной_20_шрифт_20_абзаца"><text:span text:style-name="T20">Согласно выписке ЕГРЮЛ ООО «Транс сервис» зарегистрировано по адресу (месту нахождения): Смольная ул., д. 24А, Москва, 125445. При этом в пункте 9 выписки ЕГРЮЛ указано: «сведения недостоверны».</text:span></text:span></text:p>
      <text:p text:style-name="P43"><text:span text:style-name="Основной_20_шрифт_20_абзаца"><text:span text:style-name="T20">Вместе с тем, представитель Заявителя на заседании Комиссии ФАС России представил материалы и сообщил, что достоверность сведений о месте регистрации подтверждается договором аренды нежилого помещения от 28.02.2017 № 617/17 и дополнительным соглашением от 31.01.2018 № 1 к такому договору, согласно которым ООО «Транс сервис» арендует помещение по адресу Смольная ул., д. 24А, Москва, 125445.</text:span></text:span></text:p>
      <text:p text:style-name="P43"><text:span text:style-name="Основной_20_шрифт_20_абзаца"><text:span text:style-name="T20">Кроме того, представителем Заказчика на заседании Комиссии ФАС России не представил доказательств, свидетельствующих о невозможности надлежащего исполнения Заявителем договора, заключаемого по результатам Конкурса в виду наличия записи в выписке ЕГРЮЛ «сведения недостоверны».</text:span></text:span></text:p>
      <text:p text:style-name="P43"><text:span text:style-name="Основной_20_шрифт_20_абзаца"><text:span text:style-name="T20">Учитывая изложенное, Комиссии ФАС России не представляется возможным прийти к выводу о несоответствии заявки Заявителя требованиям Документации <text:s/>Лотам №№ 9, 11.</text:span></text:span></text:p>
      <text:p text:style-name="P43"><text:span text:style-name="Основной_20_шрифт_20_абзаца"><text:span text:style-name="T20">Таким образом, действия Заказчика, выразившиеся в отклонении заявки Заявителя по Лотам №№ 9,11 по основаниям, указанным в Протоколе рассмотрения, нарушают требования ч</text:span></text:span><text:span text:style-name="Основной_20_шрифт_20_абзаца"><text:span text:style-name="T38">асти 6 статьи 3, пунктов 1,3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</text:span></text:span><text:soft-page-break/><text:span text:style-name="Основной_20_шрифт_20_абзаца"><text:span text:style-name="T38">адм</text:span></text:span><text:span text:style-name="Основной_20_шрифт_20_абзаца"><text:span text:style-name="T25">инистративных правонарушениях.</text:span></text:span></text:p>
      <text:p text:style-name="P22"><text:span text:style-name="Основной_20_шрифт_20_абзаца"><text:span text:style-name="T96">Вместе с тем, предметом обжалования являются, согласно Жалобе Заявителя, действия Заказчика, выразившиеся <text:s/>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</text:span></text:span><text:span text:style-name="Основной_20_шрифт_20_абзаца"><text:span text:style-name="T96">контроль за соблюдением Закона о закупках.</text:span></text:span></text:p>
      <text:p text:style-name="P28"><text:span text:style-name="Основной_20_шрифт_20_абзаца"><text:span text:style-name="T23">На основании изложенного, Комиссией ФАС России выявлены следующие нарушения.</text:span></text:span></text:p>
      <text:p text:style-name="P28"><text:span text:style-name="Основной_20_шрифт_20_абзаца"><text:span text:style-name="T20">3. </text:span></text:span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26"><text:span text:style-name="Основной_20_шрифт_20_абзаца"><text:span text:style-name="T21">Пунктом 7.8.7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31"><text:span text:style-name="T93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5">что ограничивает количество участников Конкурса.<text:tab/><text:tab/></text:span></text:span></text:p>
      <text:p text:style-name="P29"><text:span text:style-name="Основной_20_шрифт_20_абзаца"><text:span text:style-name="T20">В соответствии с</text:span></text:span><text:span text:style-name="Основной_20_шрифт_20_абзаца"><text:span text:style-name="T25"> пунктом 7.8.9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7"><text:span text:style-name="Основной_20_шрифт_20_абзаца"><text:span text:style-name="T26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Конкурса.</text:span></text:span></text:p>
      <text:p text:style-name="P50"><text:soft-page-break/><text:span text:style-name="Основной_20_шрифт_20_абзаца"><text:span text:style-name="T25">При этом </text:span></text:span><text:span text:style-name="Emphasis"><text:span text:style-name="T34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1"><text:span text:style-name="Emphasis"><text:span text:style-name="T52">Кроме того, препятствование участником осуществлению выездной </text:span></text:span><text:span text:style-name="Emphasis"><text:span text:style-name="T52">проверки является основанием для отклонения заявки участника Конкурса. При </text:span></text:span><text:span text:style-name="Emphasis"><text:span text:style-name="T52">этом, законодательством не установлена обязанность участника Конкурс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Emphasis"><text:span text:style-name="T34">Таким образом, действия Заказчика, установившего указанные положения Документации, могут ограничить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0"><text:span text:style-name="Основной_20_шрифт_20_абзаца"><text:span text:style-name="T25">4. Пунктом 6.3.3.1 Документации установлено требование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61"><text:span text:style-name="Основной_20_шрифт_20_абзаца"><text:span text:style-name="T35">Вместе с тем, дата окончания подачи заявок — 26.04.2018, дата рассмотрения заявок — 19.06.2018. Таким образо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Конкурсе такому участнику Конкурса на любом этапе проведения Конкурса, согласно требованиям пункта 7.8.3 Документации.</text:span></text:span></text:p>
      <text:p text:style-name="P43"><text:span text:style-name="Основной_20_шрифт_20_абзаца"><text:span text:style-name="T49">Таким образом, действия Заказчика, установившего указанные положения Документации, могут ограничить количество участников закупки, </text:span></text:span><text:span text:style-name="Основной_20_шрифт_20_абзаца"><text:span text:style-name="T4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44">5. </text:span></text:span><text:span text:style-name="Основной_20_шрифт_20_абзаца"><text:span text:style-name="T45">Пунктом 9.2.1 Документации установлено, что д</text:span></text:span><text:span text:style-name="Основной_20_шрифт_20_абзаца"><text:span text:style-name="T25">о заключения договора лицо, с которым заключается договор по итогам Конкурса, </text:span></text:span><text:soft-page-break/><text:span text:style-name="Основной_20_шрифт_20_абзаца"><text:span text:style-name="T25">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</text:span></text:span><text:span text:style-name="Emphasis"><text:span text:style-name="T32">участником, с которым заключается договор, в срок, установленный в </text:span></text:span><text:span text:style-name="Emphasis"><text:span text:style-name="T32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6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6"><text:span text:style-name="Emphasis"><text:span text:style-name="T32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1"><text:span text:style-name="Emphasis"><text:span text:style-name="T5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3"><text:span text:style-name="Emphasis"><text:span text:style-name="T34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3"><text:span text:style-name="Emphasis"><text:span text:style-name="T34">6. </text:span></text:span><text:span text:style-name="Основной_20_шрифт_20_абзаца"><text:span text:style-name="T50">Пунктом 2.1 Документации установлено, что участник Конкурса </text:span></text:span><text:span text:style-name="Основной_20_шрифт_20_абзаца"><text:span text:style-name="T46">должен иметь опыт фактически оказанных услуг по обслуживанию проводниками служебных и/или служебно-технических вагонов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2"/>№ 2 к Документации. При этом учитывается стоимость всех оказанных участником закупки (с учетом правопреемственности) услуг (по выбору участника закупки) по обслуживанию проводниками служебных и/или служебно-технических вагонов.</text:span></text:span><text:span text:style-name="Основной_20_шрифт_20_абзаца"><text:span text:style-name="T50"> </text:span></text:span><text:span text:style-name="Основной_20_шрифт_20_абзаца"><text:span text:style-name="T46"><text:s/></text:span></text:span></text:p>
      <text:p text:style-name="P43"><text:span text:style-name="Основной_20_шрифт_20_абзаца"><text:span text:style-name="T50">В подтверждение опыта оказания услуг участник в составе заявки представляет:</text:span></text:span></text:p>
      <text:list xml:id="list5437926391169441036" text:style-name="L5">
        <text:list-item>
          <text:p text:style-name="P67"><text:soft-page-break/><text:span text:style-name="T100">документ по форме приложения № 10 к Д</text:span><text:span text:style-name="T101">окументации о наличии опыта, указанного в пункте 2.1 Документации;</text:span></text:p>
        </text:list-item>
        <text:list-item>
          <text:p text:style-name="P69">акты об оказании услуг;</text:p>
        </text:list-item>
        <text:list-item>
          <text:p text:style-name="P69">договоры на оказание услуг (представляются все листы договоров со всеми приложениями);</text:p>
        </text:list-item>
        <text:list-item>
          <text:p text:style-name="P67"><text:span text:style-name="T101">копии документов, подтверждающих правопреемство в случае </text:span><text:span text:style-name="T101">предоставления в подтверждение опыта договоров, заключаемых иными </text:span><text:span text:style-name="T101">лицами, не являющимися участниками закупки (договор о правопреемстве организации, передаточный акт и др.).</text:span></text:p>
        </text:list-item>
      </text:list>
      <text:p text:style-name="P51"><text:span text:style-name="Emphasis"><text:span text:style-name="T97">Вместе с тем, отсутствие у участника закупки опыта оказания</text:span></text:span><text:span text:style-name="Основной_20_шрифт_20_абзаца"><text:span text:style-name="T46"> услуг по обслуживанию проводниками служебных и/или служебно-технических вагонов</text:span></text:span><text:span text:style-name="Emphasis"><text:span text:style-name="T97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2"><text:span text:style-name="Emphasis"><text:span text:style-name="T34">Кроме того, участник Конкурса может не обладать опытом </text:span></text:span><text:span text:style-name="Основной_20_шрифт_20_абзаца"><text:span text:style-name="T46">оказания услуг по обслуживанию проводниками служебных и/или служебно-технических вагонов</text:span></text:span><text:span text:style-name="Основной_20_шрифт_20_абзаца"><text:span text:style-name="T51">, при этом ранее оказывать иных аналогичных услуг</text:span></text:span><text:span text:style-name="Основной_20_шрифт_20_абзаца"><text:span text:style-name="T46"> </text:span></text:span><text:span text:style-name="Основной_20_шрифт_20_абзаца"><text:span text:style-name="T51">надлежащим образом в соответствии с требованиями договора оказания услуг, при этом в соответствии с требованиями пункта 2.1 Документации такой участник не соответствует требованиям Документации.</text:span></text:span></text:p>
      <text:p text:style-name="P43"><text:span text:style-name="Основной_20_шрифт_20_абзаца"><text:span text:style-name="T23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3">7. </text:span></text:span><text:span text:style-name="Основной_20_шрифт_20_абзаца"><text:span text:style-name="T24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Конкурса</text:span></text:span><text:span text:style-name="Основной_20_шрифт_20_абзаца"><text:span text:style-name="T24"> должен представить банковскую гарантию, выданную одним из банков, указанных в приложении № 5 Документации.</text:span></text:span></text:p>
      <text:p text:style-name="P53"><text:span text:style-name="Основной_20_шрифт_20_абзаца"><text:span text:style-name="T9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3"><text:span text:style-name="Основной_20_шрифт_20_абзаца"><text:span text:style-name="T92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1">Конкурсе</text:span></text:span><text:span text:style-name="Основной_20_шрифт_20_абзаца"><text:span text:style-name="T9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</text:span></text:span><text:soft-page-break/><text:span text:style-name="Основной_20_шрифт_20_абзаца"><text:span text:style-name="T92">соответствующего требованиям Документации.</text:span></text:span></text:p>
      <text:p text:style-name="P53"><text:span text:style-name="Основной_20_шрифт_20_абзаца"><text:span text:style-name="T37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53"><text:span text:style-name="Основной_20_шрифт_20_абзаца"><text:span text:style-name="T92">Вместе с тем, возможность участия в </text:span></text:span><text:span text:style-name="Основной_20_шрифт_20_абзаца"><text:span text:style-name="T31">Конкурсе</text:span></text:span><text:span text:style-name="Основной_20_шрифт_20_абзаца"><text:span text:style-name="T92"> с учетом указанных </text:span></text:span><text:span text:style-name="Основной_20_шрифт_20_абзаца"><text:span text:style-name="T92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1">Конкурса</text:span></text:span><text:span text:style-name="Основной_20_шрифт_20_абзаца"><text:span text:style-name="T92">.</text:span></text:span></text:p>
      <text:p text:style-name="P43"><text:span text:style-name="Основной_20_шрифт_20_абзаца"><text:span text:style-name="T2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Конкурса</text:span></text:span><text:span text:style-name="Основной_20_шрифт_20_абзаца"><text:span text:style-name="T24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3">Вместе с тем, вышеуказанные нарушения не повлияли на результаты проведения Конкурса по Лотам №№ 3, 12, 13, 14, 16, поскольку по указанным основаниям заявки участников Конкурса не отклонялись.</text:span></text:span></text:p>
      <text:p text:style-name="P43"><text:span text:style-name="Основной_20_шрифт_20_абзаца"><text:span text:style-name="T23">8. Согласно подпункту 2.2 пункта 4.1 Документации Заказчиком осуществляется оценка заявок участников Конкурса, в том числе по критерию «Отрицательный опыт оказания услуг для Заказчика». При этом указано, что сумма баллов, присвоенная заявке участника по всем критериям, указанным в пункте 4.1 Документации, уменьшается на 5 баллов при наличии у участника отрицательного опыта выполнения работ для заказчика. </text:span></text:span></text:p>
      <text:p text:style-name="P43"><text:span text:style-name="Основной_20_шрифт_20_абзаца"><text:span text:style-name="T24">Отрицательным является опыт работ с контрагентом за период три календарных года, предшествующих дате проведения настоящей закупки в случае расторжения договора заказчиком (ОАО «РЖД») в одностороннем порядке или по решению суда с данным контрагентом в связи с неисполнением (ненадлежащим исполнением) им своих обязательств по договору; в случае наличия у ОАО «РЖД» претензий к участнику, направленных заказчиком в адрес участника в установленном Положением о договорной и претензионной работе в ОАО «РЖД», утвержденным приказом ОАО «РЖД»<text:line-break/>от 30.03.2016 N 15, порядке, а также порядке, предусмотренном внутренними ненормативными документами заказчика, регламентирующими порядок осуществления претензионной работы; в случае уклонения от заключения договора по результатам проведенных процедур закупок. </text:span></text:span></text:p>
      <text:p text:style-name="P56"><text:span text:style-name="T98">Вместе с тем, </text:span><text:span text:style-name="Основной_20_шрифт_20_абзаца"><text:span text:style-name="T42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<text:s text:c="15"/>ПАО «Транснефть», ПАО «Газпром», ПАО «Ростелеком» и др.), будет оценен без применения вышеуказанных санкций.</text:span></text:span></text:p>
      <text:p text:style-name="P57"><text:span text:style-name="Основной_20_шрифт_20_абзаца"><text:span text:style-name="T42">Таким образом, в нарушение пунктов 12, 13 части 10 статьи 4 Закона о закупках Заказчиком в Документации не установлены надлежащим образом </text:span></text:span><text:soft-page-break/><text:span text:style-name="Основной_20_шрифт_20_абзаца"><text:span text:style-name="T42">критерии оценки <text:s/>и порядок оценки.</text:span></text:span></text:p>
      <text:p text:style-name="P43"><text:span text:style-name="Основной_20_шрифт_20_абзаца"><text:span text:style-name="T30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Конкурса. Указанные действия нарушают пункты 12, 13 части 10 статьи 4 Закона о закупках, что </text:span></text:span><text:span text:style-name="Основной_20_шрифт_20_абзаца"><text:span text:style-name="T19">содержит</text:span></text:span><text:span text:style-name="Основной_20_шрифт_20_абзаца"><text:span text:style-name="T36"> признаки состава административного </text:span></text:span><text:span text:style-name="Основной_20_шрифт_20_абзаца"><text:span text:style-name="T36">правонарушения, ответственность за совершение которого предусмотрена </text:span></text:span><text:span text:style-name="Основной_20_шрифт_20_абзаца"><text:span text:style-name="T36">частью 7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23">Вместе с тем, вышеуказанные нарушения не повлияли на результаты проведения Конкурсе по Лотам №№ 3, 12, 13, 14, 16, поскольку по указанным Лотам допущено не более 1 участника.</text:span></text:span></text:p>
      <text:list xml:id="list6906261101831990987" text:style-name="L6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3">Пунктом 2.2 Документации установлено, что участник Конкурса </text:span></text:span><text:span text:style-name="Основной_20_шрифт_20_абзаца"><text:span text:style-name="T47">должен располагать квалифицированным персоналом для оказания услуг по обслуживанию квалифицированными проводниками служебно-технических вагонов, например: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7">лот № 9: не менее 80 проводников не ниже 3-его разряда.</text:span></text:span></text:p>
      <text:p text:style-name="P43"><text:span text:style-name="Основной_20_шрифт_20_абзаца"><text:span text:style-name="T23">В подтверждение наличия квалифицированного персонала участник в составе заявки должен представить:</text:span></text:span></text:p>
      <text:list xml:id="list376565126945834843" text:style-name="L7">
        <text:list-item>
          <text:p text:style-name="P70">документ по форме приложения № 11 к Документации;</text:p>
        </text:list-item>
        <text:list-item>
          <text:p text:style-name="P70">действующие документы, подтверждающие прохождение проводниками обучения и/или повышения квалификации по профессии «Проводник пассажирского вагона» не ниже 3 разряда.</text:p>
        </text:list-item>
      </text:list>
      <text:p text:style-name="P43"><text:span text:style-name="Основной_20_шрифт_20_абзаца"><text:span text:style-name="T48">Вместе с тем, </text:span></text:span><text:span text:style-name="Основной_20_шрифт_20_абзаца"><text:span text:style-name="T63">о</text:span></text:span><text:span text:style-name="Основной_20_шрифт_20_абзаца"><text:span text:style-name="T69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ой <text:s/>квалифицированных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2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Конкурса.</text:span></text:span></text:p>
      <text:p text:style-name="P43"><text:span text:style-name="Основной_20_шрифт_20_абзаца"><text:span text:style-name="T23">Кроме того, согласно Протоколу рассмотрения участнику <text:s text:c="27"/>ООО «ЖелДорСервис» отказано в допуске к участию в Конкурсе по Лоту № 9 в связи с несоответствием требованиям пункта 2.2 Документации.</text:span></text:span></text:p>
      <text:p text:style-name="P58"><text:span text:style-name="Основной_20_шрифт_20_абзаца"><text:span text:style-name="T39">На основании вышеизложенного, действия Заказчика, установившего в Документации требование к участникам закупки о подтверждении наличия квалифицированного персонала в составе заявки на участие в Конкурсе, и </text:span></text:span><text:span text:style-name="Основной_20_шрифт_20_абзаца"><text:span text:style-name="T40">отклонившего заявку </text:span></text:span><text:span text:style-name="Основной_20_шрифт_20_абзаца"><text:span text:style-name="T23">ООО «ЖелДорСервис»</text:span></text:span><text:span text:style-name="Основной_20_шрифт_20_абзаца"><text:span text:style-name="T40"> на участие в </text:span></text:span><text:span text:style-name="Основной_20_шрифт_20_абзаца"><text:span text:style-name="T39">Конкурсе</text:span></text:span><text:span text:style-name="Основной_20_шрифт_20_абзаца"><text:span text:style-name="T66">, ввиду отсутствия в заявке такого подтверждения, </text:span></text:span><text:span text:style-name="Основной_20_шрифт_20_абзаца"><text:span text:style-name="T38">противореча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38">пункту 2 части 1 статьи 3 Закона о закупках и </text:span></text:span><text:soft-page-break/><text:span text:style-name="Основной_20_шрифт_20_абзаца"><text:span text:style-name="T38">нарушают требования части 1 статьи 2, части 6 статьи 3 Закона о закупках, что содержит признаки составов административных правонарушений, ответственность за совершение которых предусмотрена частью 8 статьи 7.32.3 Кодекса Российский Федерации об адм</text:span></text:span><text:span text:style-name="Основной_20_шрифт_20_абзаца"><text:span text:style-name="T25">инистративных правонарушениях.</text:span></text:span></text:p>
      <text:p text:style-name="P59"><text:span text:style-name="Основной_20_шрифт_20_абзаца"><text:span text:style-name="T12">Учитывая изложенное, в соответствии с частью 20 статьи 18.1 Закона о защите конкуренции, Комиссией ФАС России установлены иные не </text:span></text:span><text:span text:style-name="Основной_20_шрифт_20_абзаца"><text:span text:style-name="T12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7"><text:span text:style-name="Основной_20_шрифт_20_абзаца"><text:span text:style-name="T3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6"/></text:span></text:p>
      <text:p text:style-name="P14"><text:span text:style-name="Основной_20_шрифт_20_абзаца"><text:span text:style-name="T6">Р Е Ш И Л А:</text:span></text:span></text:p>
      <text:list xml:id="list3216113483631503082" text:style-name="L8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62"><text:s/>Признать жалобу ООО «ПромТрансИнвест» (ИНН: 5262222271, <text:s text:c="15"/>ОГРН: 1085262000185) от 28.06.2018 № 36 на действия (бездействие) заказчика ОАО «РЖД» (ИНН: 7708503727, ОГРН: 1037739877295) при проведении открытого конкурса в электронной форме № 240/ОКЭ-ЦДИ/18 на право заключения договоров на оказание услуг по обслуживанию квалифицированными проводниками служебно-технических вагонов (извещение № 31806315943) обоснованной в части неправомерного отказа в допуске к участию в Конкурсе по Лотам №№ 9, 11.</text:span></text:span></text:p>
                </text:list-item>
                <text:list-item>
                  <text:p text:style-name="P75"><text:span text:style-name="Основной_20_шрифт_20_абзаца"><text:span text:style-name="T62"><text:s/></text:span></text:span><text:span text:style-name="Основной_20_шрифт_20_абзаца"><text:span text:style-name="T27">Признать в действиях ОАО «РЖД» нарушения </text:span></text:span><text:span text:style-name="Основной_20_шрифт_20_абзаца"><text:span text:style-name="T28">части 1 статьи 2, <text:s text:c="12"/>части 6 статьи 3, пункты 12, 13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5"><text:span text:style-name="Основной_20_шрифт_20_абзаца"><text:span text:style-name="T20"><text:s/>Выдать обязательное к исполнению предписание, направленное на устранение выявленных нарушений в соответствии с принятым решением от 05.07.2018 № 223ФЗ-485/18</text:span></text:span><text:span text:style-name="Основной_20_шрифт_20_абзаца"><text:span text:style-name="T33">.</text:span></text:span></text:p>
                </text:list-item>
                <text:list-item>
                  <text:p text:style-name="P75"><text:span text:style-name="Основной_20_шрифт_20_абзаца"><text:span text:style-name="T33"><text:s/></text:span></text:span><text:span text:style-name="Основной_20_шрифт_20_абзаца"><text:span text:style-name="T20">Передать соответствующему должностному лицу Управления контроля размещения государственного заказа ФАС России материалы дела от 05.07.2018 № 223ФЗ-485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15"/>
      <text:p text:style-name="P7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4175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793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79357(1) </text:p></draw:text-box></draw:frame><draw:frame draw:style-name="Mfr2" draw:name="SpdBarcode" text:anchor-type="paragraph" svg:x="0cm" svg:width="3.6cm" svg:height="0.78cm" draw:z-index="12"><draw:image xlink:href="Pictures/10000201000000780000001A64175F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1:06:53.33</meta:creation-date>
    <meta:generator>OpenOffice.org/3.4.1$Win32 OpenOffice.org_project/341m1$Build-9593</meta:generator>
    <dc:date>2018-07-09T18:42:32.42</dc:date>
    <meta:print-date>2018-07-06T15:28:27.15</meta:print-date>
    <meta:document-statistic meta:table-count="0" meta:image-count="1" meta:object-count="0" meta:page-count="12" meta:paragraph-count="112" meta:word-count="3960" meta:character-count="30558"/>
    <meta:user-defined meta:name="Поле 1"/>
    <meta:user-defined meta:name="Поле 2"/>
    <meta:user-defined meta:name="Поле 3"/>
    <meta:user-defined meta:name="Поле 4"/>
  </office:meta>
</office:document-meta>
</file>