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DA87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36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37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3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language="ru" fo:country="RU" fo:background-color="#ffffff" style:font-name-asian="Segoe Print" style:font-name-complex="Segoe Print"/>
    </style:style>
    <style:style style:name="T16" style:family="text">
      <style:text-properties fo:background-color="#ffffff" style:font-name-asian="Segoe Print" style:font-name-complex="Segoe Pri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use-window-font-color="true" style:font-name="Times New Roman" fo:font-size="14pt" style:font-size-asian="14pt" style:font-size-complex="14pt"/>
    </style:style>
    <style:style style:name="T34" style:family="text">
      <style:text-properties style:use-window-font-color="true" fo:font-weight="normal" style:font-name-asian="Times New Roman2" style:font-name-complex="Times New Roman2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e8948-0793-4750-9e67-a3710055643d" text:name="BossProviderVariable"/>
      </text:user-field-decls>
      <text:p text:style-name="P42"/>
      <text:p text:style-name="P10">ПРЕДПИСАНИЕ № 223ФЗ-476/18</text:p>
      <text:p text:style-name="P11">о нарушении законодательства Российской Федерации </text:p>
      <text:p text:style-name="P11">о контрактной системе в сфере закупок</text:p>
      <text:p text:style-name="P13"><text:span text:style-name="T15">02.07.2018 <text:s/></text:span><text:span text:style-name="T16"><text:s text:c="104"/>Москва</text:span></text:p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12"> </text:span></text:span><text:span text:style-name="Основной_20_шрифт_20_абзаца"><text:span text:style-name="T13">&lt;...&gt;</text:span></text:span></text:p>
      <text:p text:style-name="P23">при участии представителей: <text:span text:style-name="T35">&lt;...&gt;</text:span></text:p>
      <text:p text:style-name="P22"><text:span text:style-name="T18">на основании решения от 02.07.2018 № 223ФЗ-476/18, принятого Комиссией по итогам рассмотрения жалобы АООО «МТК «Поволжье» б/д б/н на действия (бездействие) заказчика ФГУП «Почта России» (далее - Заказчик), оператора электронной площадки ЗАО «Сбербанк-АСТ» (далее - Оператор) </text:span><text:span text:style-name="T19">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Волгоград-Москва Зона 2-Санкт-Петербург» для нужд УФПС г. Санкт-Петербурга и Ленинградской области - филиал ФГУП «Почта России» </text:span><text:span text:style-name="T18">(извещение № 31806485349) </text:span><text:span text:style-name="T23">(далее – Аукцион)</text:span><text:span text:style-name="T22">, и </text:span><text:span text:style-name="T2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1"/>
      <text:p text:style-name="P14">ПРЕДПИСЫВАЕТ:</text:p>
      <text:p text:style-name="P14"/>
      <text:list xml:id="list424166989386115487" text:style-name="L1">
        <text:list-item>
          <text:p text:style-name="P32">Заказчику отменить протоколы, составленные в ходе проведения Аукциона, уведомить участников Аукциона об отмене протоколов.</text:p>
        </text:list-item>
        <text:list-item>
          <text:p text:style-name="P33"><text:span text:style-name="T21">Заказчику назначить новую дату проведения Аукциона, а также разместить </text:span><text:span text:style-name="Основной_20_шрифт_20_абзаца"><text:span text:style-name="T21">в единой информационной системе (</text:span></text:span><text:span text:style-name="Основной_20_шрифт_20_абзаца"><text:span text:style-name="T29">www.zakupki.gov.ru</text:span></text:span><text:span text:style-name="Основной_20_шрифт_20_абзаца"><text:span text:style-name="T21">)</text:span></text:span><text:span text:style-name="T21"> информацию об отмене протоколов в соответствии с принятым Комиссией ФАС России решением от 02.07.2018 № 223ФЗ-476/18.</text:span></text:p>
        </text:list-item>
        <text:list-item>
          <text:p text:style-name="P34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1175620795660839329" text:style-name="L2">
        <text:list-item>
          <text:p text:style-name="P35"><text:span text:style-name="T31">отменить п</text:span><text:span text:style-name="T24">ротоколы, составленные в ходе проведения Аукциона</text:span><text:span text:style-name="T31">;</text:span></text:p>
        </text:list-item>
        <text:list-item>
          <text:p text:style-name="P37">назначить время проведения Аукциона и разместить информацию о времени проведения Аукциона;</text:p>
        </text:list-item>
      </text:list>
      <text:list xml:id="list9091635687473574460" text:style-name="L3">
        <text:list-item>
          <text:p text:style-name="P38">уведомить участников закупки, подавших заявки на участие в Аукционе, в том числе Заявителя, об отмене протоколов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<text:soft-page-break/>отношении указанных средств, в случае если в их отношении блокирование прекращено.</text:p>
        </text:list-item>
      </text:list>
      <text:list xml:id="list7588775480094862803" text:style-name="L4">
        <text:list-item>
          <text:list>
            <text:list-item>
              <text:list>
                <text:list-item>
                  <text:p text:style-name="P39">Заказчику сообщить Оператору о необходимост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  <text:list-item>
                  <text:p text:style-name="P31">Заказчику продолжить проведение Аукциона в соответствии с требованиями <text:span text:style-name="T32">Федерального закона от 18.07.2011 № 223-ФЗ «О закупках товаров, работ, услуг отдельными видами юридических лиц»</text:span>, Положения о закупке товаров, работ, услуг для нужд ФГУП «Почта России», утвержденного приказом ФГУП «Почта России» от 21 августа 2015 г. № 404-п, документации о проведении Аукциона с минимальной цены договора, достигнутой в ходе проведения Аукциона, в соответствии с принятым Комиссией ФАС России решением от 02.07.2018 № 223ФЗ-476/18.</text:p>
                </text:list-item>
                <text:list-item>
                  <text:p text:style-name="P36"><text:span text:style-name="T11">Заказчику </text:span><text:span text:style-name="T25">в срок до </text:span><text:span text:style-name="T27">16.07.2018</text:span><text:span text:style-name="T25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7">по</text:span><text:span text:style-name="T25"> электронной почте </text:span><text:span text:style-name="T26">dstelmakh</text:span><text:a xlink:type="simple" xlink:href="mailto:galich@fas.gov.ru"><text:span text:style-name="T30">@fas.gov.ru</text:span></text:a><text:span text:style-name="T26">. </text:span></text:p>
                </text:list-item>
              </text:list>
            </text:list-item>
          </text:list>
        </text:list-item>
      </text:list>
      <text:list xml:id="list38634775" text:continue-list="list424166989386115487" text:style-name="L1">
        <text:list-header>
          <text:p text:style-name="P44"><text:span text:style-name="T28"><text:s text:c="11"/></text:span><text:span text:style-name="T20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40"><text:span text:style-name="T20"><text:s text:c="12"/>Примечание. За н</text:span><text:span text:style-name="T31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3">ний законодательства Российской </text:span><text:span text:style-name="T31">Федерации в сфере закупок товаров, работ, услуг отдельными видами юридических лиц </text:span><text:span text:style-name="T20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41"><text:span text:style-name="Основной_20_шрифт_20_абзаца"><text:span text:style-name="T3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2DA8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83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8337(1) </text:p></draw:text-box></draw:frame><draw:frame draw:style-name="Mfr2" draw:name="SpdBarcode" text:anchor-type="paragraph" svg:x="0cm" svg:width="3.6cm" svg:height="0.78cm" draw:z-index="2"><draw:image xlink:href="Pictures/10000201000000780000001A42DA87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7:28:11.34</meta:creation-date>
    <meta:generator>OpenOffice.org/3.4.1$Win32 OpenOffice.org_project/341m1$Build-9593</meta:generator>
    <dc:date>2018-07-09T18:43:39.36</dc:date>
    <meta:print-date>2018-07-06T16:13:19.29</meta:print-date>
    <meta:document-statistic meta:table-count="0" meta:image-count="1" meta:object-count="0" meta:page-count="2" meta:paragraph-count="23" meta:word-count="535" meta:character-count="4293"/>
    <meta:user-defined meta:name="Поле 1"/>
    <meta:user-defined meta:name="Поле 2"/>
    <meta:user-defined meta:name="Поле 3"/>
    <meta:user-defined meta:name="Поле 4"/>
  </office:meta>
</office:document-meta>
</file>