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AE83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/>
    </style:style>
    <style:style style:name="T32" style:family="text">
      <style:text-properties fo:color="#000000" fo:language="ru" fo:country="RU" fo:font-weight="normal" fo:background-color="#ffffff" style:font-name-asian="TimesNewRomanPS-BoldMT" style:font-weight-asian="normal" style:font-name-complex="TimesNewRomanPS-BoldMT" style:font-weight-complex="normal"/>
    </style:style>
    <style:style style:name="T33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1" style:family="text">
      <style:text-properties fo:color="#000000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use-window-font-color="true" fo:font-style="normal" fo:background-color="transparent" style:font-name-asian="Times New Roman3" style:font-style-asian="normal" style:font-name-complex="Times New Roman3" style:font-style-complex="normal"/>
    </style:style>
    <style:style style:name="T57" style:family="text">
      <style:text-properties style:use-window-font-color="true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58" style:family="text">
      <style:text-properties style:use-window-font-color="true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59" style:family="text">
      <style:text-properties style:use-window-font-color="true" fo:font-weight="normal" style:font-name-asian="Times New Roman3" style:font-name-complex="Times New Roman3"/>
    </style:style>
    <style:style style:name="T60" style:family="text">
      <style:text-properties fo:background-color="transparen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ad429-1809-43b5-8565-7d183f80000f" text:name="BossProviderVariable"/>
      </text:user-field-decls>
      <text:p text:style-name="P45"/>
      <text:p text:style-name="P12">РЕШЕНИЕ №<text:span text:style-name="T60"> 223ФЗ-476/18</text:span></text:p>
      <text:p text:style-name="P11"><text:span text:style-name="T61">по результатам рассмотрения жалобы </text:span><text:span text:style-name="T29">ООО «МТК «Поволжье»</text:span><text:span text:style-name="T63"> </text:span><text:span text:style-name="T61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><text:span text:style-name="T28">02.07.2018</text:span><text:span text:style-name="T30"> <text:s text:c="105"/>Москва</text:span></text:p>
      <text:p text:style-name="P19"><text:tab/><text:tab/>Комиссия Федеральной антимонопольной службы по контролю в сфере закупок в составе:<text:span text:style-name="Основной_20_шрифт_20_абзаца"><text:span text:style-name="T4"> </text:span></text:span><text:span text:style-name="Основной_20_шрифт_20_абзаца"><text:span text:style-name="T7">&lt;...&gt;</text:span></text:span></text:p>
      <text:p text:style-name="P23">при участии представителей: <text:span text:style-name="T62">&lt;...&gt;</text:span></text:p>
      <text:p text:style-name="P25">рассмотрев жалобу ООО «МТК «Поволжье» б/д б/н на действия (бездействие) заказчика ФГУП «Почта России», оператора электронной площадки ЗАО «Сбербанк-АСТ» <text:span text:style-name="T53">при проведении открытого аукциона в электронной форме на право заключения договора на оказание услуг по перевозке почтовых отправлений автотранспортом по магистральному маршруту «Санкт-Петербург-Москва Зона 2-Волгоград-Москва Зона 2-Санкт-Петербург» для нужд УФПС г. Санкт-Петербурга и Ленинградской области - филиал ФГУП «Почта России» </text:span>(извещение № 31806485349)<text:span text:style-name="T54">, в соответствии со ст. 18.1 Федерального закона от 26.07.2006 № 135-ФЗ «О защите конкуренции» (далее – Закон о защите конкуренции),</text:span></text:p>
      <text:p text:style-name="P25"/>
      <text:p text:style-name="P32">У С Т А Н О В И Л А:</text:p>
      <text:p text:style-name="P32"/>
      <text:p text:style-name="P15"><text:span text:style-name="T51"><text:tab/>В ФАС России поступила жалоба ООО «МТК «Поволжье» <text:s text:c="26"/>(далее — Заявитель) б/д б/н (вх. 101081-ЭП/18 от 26.06.2018) на действия (бездействие) заказчика ФГУП «Почта России» (далее — Заказчик), оператора электронной площадки ЗАО «Сбербанк-АСТ» (далее — Оператор) при проведении открытого аукциона в электронной форме на право заключения договора на оказание услуг по перевозке почтовых отправлений автотранспортом по магистральному маршруту «Санкт-Петербург-Москва Зона 2-Волгоград-Москва Зона 2-Санкт-Петербург» для нужд УФПС г. Санкт-Петербурга и Ленинградской области - филиал ФГУП «Почта России» (извещение № 31806485349)</text:span><text:span text:style-name="T55"> </text:span><text:span text:style-name="T51">(далее –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5"><text:span text:style-name="Основной_20_шрифт_20_абзаца"><text:span text:style-name="T45">Согласно Документации, </text:span></text:span><text:span text:style-name="Основной_20_шрифт_20_абзаца"><text:span text:style-name="T47">з</text:span></text:span><text:span text:style-name="Основной_20_шрифт_20_абзаца"><text:span text:style-name="T46">аявки подаются </text:span></text:span><text:span text:style-name="Основной_20_шрифт_20_абзаца"><text:span text:style-name="T48">через</text:span></text:span><text:span text:style-name="Основной_20_шрифт_20_абзаца"><text:span text:style-name="T46"> </text:span></text:span><text:span text:style-name="Основной_20_шрифт_20_абзаца"><text:span text:style-name="T48">а</text:span></text:span><text:span text:style-name="Основной_20_шрифт_20_абзаца"><text:span text:style-name="T46">втоматизированную систему </text:span></text:span><text:span text:style-name="Основной_20_шрифт_20_абзаца"><text:span text:style-name="T48">О</text:span></text:span><text:span text:style-name="Основной_20_шрифт_20_абзаца"><text:span text:style-name="T46">ператора </text:span></text:span><text:span text:style-name="Основной_20_шрифт_20_абзаца"><text:span text:style-name="T48">ЭТП</text:span></text:span><text:span text:style-name="Основной_20_шрифт_20_абзаца"><text:span text:style-name="T32"> по адресу в информационно-телекоммуникационной сети «Интернет»: </text:span></text:span><text:span text:style-name="Основной_20_шрифт_20_абзаца">http://utp.sberbank-ast.ru</text:span><text:span text:style-name="Основной_20_шрифт_20_абзаца"><text:span text:style-name="T52">.</text:span></text:span></text:p>
      <text:p text:style-name="P29"><text:span text:style-name="T57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58">ЭТП</text:span><text:span text:style-name="T57">, имеющей адрес в сети «Интернет»: <text:s text:c="27"/></text:span><text:a xlink:type="simple" xlink:href="http://utp.sberbank-ast.ru/Trade" office:target-frame-name="_blank" xlink:show="new"><text:span text:style-name="T56">http://utp.sberbank-ast.ru</text:span></text:a><text:span text:style-name="T57">, регулируются Регламент</text:span><text:span text:style-name="T58">ом</text:span><text:span text:style-name="T57"> работы </text:span><text:span text:style-name="T58">торговой секции</text:span><text:span text:style-name="T57"> «</text:span><text:span text:style-name="T58">Закупки по 223-ФЗ</text:span><text:span text:style-name="T56">» универсальной торговой платформы «Сбербанк-АСТ»</text:span><text:span text:style-name="T57">, утвержденным генеральным директором </text:span><text:span text:style-name="T58">ЗАО «Сбербанк-АСТ» <text:s text:c="37"/>Н.Ю. Андреевым от 22.05.2015</text:span><text:span text:style-name="T57">.</text:span></text:p>
      <text:p text:style-name="P37"><text:span text:style-name="Основной_20_шрифт_20_абзаца"><text:span text:style-name="T33">В соответствии с частью 5 статьи 4 Закона о закупках при закупке </text:span></text:span><text:span text:style-name="Основной_20_шрифт_20_абзаца"><text:span text:style-name="T49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oft-page-break/><text:span text:style-name="Основной_20_шрифт_20_абзаца"><text:span text:style-name="T5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0"><text:span text:style-name="Основной_20_шрифт_20_абзаца"><text:span text:style-name="T38">20.04.2018</text:span></text:span><text:span text:style-name="Основной_20_шрифт_20_абзаца"><text:span text:style-name="T36"> в ЕИС размещено извещение и документация о проведении <text:s/>А</text:span></text:span><text:span text:style-name="Основной_20_шрифт_20_абзаца"><text:span text:style-name="T38">укциона </text:span></text:span><text:span text:style-name="Основной_20_шрифт_20_абзаца"><text:span text:style-name="T36">(далее – Извещение, Документация).</text:span></text:span></text:p>
      <text:p text:style-name="P38"><text:span text:style-name="Основной_20_шрифт_20_абзаца"><text:span text:style-name="T43">Из Жалобы следует, что</text:span></text:span><text:span text:style-name="Основной_20_шрифт_20_абзаца"><text:span text:style-name="T39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37"> </text:span></text:span><text:span text:style-name="Основной_20_шрифт_20_абзаца"><text:span text:style-name="T39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13.06.2018 отсутствовала возможность подачи очередного предложения.</text:span></text:span></text:p>
      <text:p text:style-name="P30"><text:span text:style-name="Основной_20_шрифт_20_абзаца"><text:span text:style-name="T36">Рассмотрев представленные материалы, </text:span></text:span><text:span text:style-name="Основной_20_шрифт_20_абзаца"><text:span text:style-name="T38">изучив письменные пояснения представителя Оператора и выслушав пояснения представителей Заказчика, Заявителя,</text:span></text:span><text:span text:style-name="Основной_20_шрифт_20_абзаца"><text:span text:style-name="T36"> Комиссия ФАС России установила следующее.<text:tab/></text:span></text:span></text:p>
      <text:p text:style-name="P31"><text:span text:style-name="Основной_20_шрифт_20_абзаца"><text:span text:style-name="T44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12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1"><text:span text:style-name="Основной_20_шрифт_20_абзаца"><text:span text:style-name="T13">С</text:span></text:span><text:span text:style-name="Основной_20_шрифт_20_абзаца"><text:span text:style-name="T16">огласно Извещению, Документации, </text:span></text:span><text:span text:style-name="Основной_20_шрифт_20_абзаца"><text:span text:style-name="T13">Аукцион</text:span></text:span><text:span text:style-name="Основной_20_шрифт_20_абзаца"><text:span text:style-name="T16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24">http://utp.sberbank-ast.ru</text:span></text:span></text:a><text:span text:style-name="Основной_20_шрифт_20_абзаца"><text:span text:style-name="T16">.</text:span></text:span></text:p>
      <text:p text:style-name="P31"><text:span text:style-name="Основной_20_шрифт_20_абзаца"><text:span text:style-name="T44">Пунктом</text:span></text:span><text:span text:style-name="Основной_20_шрифт_20_абзаца"><text:span text:style-name="T40"> 4.1.3</text:span></text:span><text:span text:style-name="Основной_20_шрифт_20_абзаца"><text:span text:style-name="T41"> Регламента установлено, что Оператор обязан о</text:span></text:span><text:span text:style-name="T35">беспечить работоспособность и функционирование электронной площадки в соответствии с порядком, установленным действующим законодательством РФ и настоящим регламентом.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проведения электронного аукциона, равный доступ участников аукциона к участию в нем, независимо от времени окончания электронного аукциона. </text:span></text:p>
      <text:p text:style-name="P39"><text:span text:style-name="Основной_20_шрифт_20_абзаца"><text:span text:style-name="T42">На заседании Комиссии ФАС России представитель Заказчика сообщил, что 13.06.2018 аппаратно-программным комплексом зафиксирован технический сбой на ЭТП. При этом в адрес Заказчика направлено уведомление о переносе </text:span></text:span><text:soft-page-break/><text:span text:style-name="Основной_20_шрифт_20_абзаца"><text:span text:style-name="T42">даты проведения Аукциона.</text:span></text:span></text:p>
      <text:p text:style-name="P39"><text:span text:style-name="Основной_20_шрифт_20_абзаца"><text:span text:style-name="T42">На заседании Комиссии ФАС России представитель Заказчика пояснил, что Положением о закупках, Документацией не предусмотрено право Заказчика переносить дату проведения Аукциона в случае технического сбоя на ЭТП, при этом Аукцион перенесен на 19.06.2018.</text:span></text:span></text:p>
      <text:p text:style-name="P39"><text:span text:style-name="T34">Таким образом</text:span><text:span text:style-name="Основной_20_шрифт_20_абзаца"><text:span text:style-name="T38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13.06.2018 не смог подать очередное ценовое предложение в ходе Аукциона.</text:span></text:span></text:p>
      <text:p text:style-name="P39"><text:span text:style-name="Основной_20_шрифт_20_абзаца"><text:span text:style-name="T38">Исходя из системного толкования Закона о закупках, в том числе, статей 3, </text:span></text:span><text:span text:style-name="T34">4 Закона о закупках, ответственность за нарушение порядка проведения закупки товаров, работ, услуг несет Заказчик.</text:span></text:p>
      <text:p text:style-name="P39"><text:span text:style-name="Основной_20_шрифт_20_абзаца"><text:span text:style-name="T10">Учитывая изложенное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40">На основании вышеизложенного и в соответствии с частью 20 статьи 18.1 Закона о защите конкуренции Комиссия ФАС России</text:p>
      <text:p text:style-name="P40"/>
      <text:p text:style-name="P22"><text:span text:style-name="Основной_20_шрифт_20_абзаца"><text:span text:style-name="T25">РЕШИЛА</text:span></text:span><text:span text:style-name="Основной_20_шрифт_20_абзаца"><text:span text:style-name="T26">:</text:span></text:span></text:p>
      <text:list xml:id="list8438400763509888222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9">Признать жалобу </text:span></text:span><text:span text:style-name="Основной_20_шрифт_20_абзаца"><text:span text:style-name="T11">ООО «МТК «Поволжье» (ИНН: 6451423151; <text:s text:c="23"/>ОГРН: 1086451003319) б/д б/н на действия (бездействие) заказчика <text:s text:c="21"/>ФГУП «Почта России» (ИНН: 7724261610; ОГРН: 1037724007276), оператора электронной площадки ЗАО «Сбербанк-АСТ» </text:span></text:span><text:span text:style-name="Основной_20_шрифт_20_абзаца"><text:span text:style-name="T17">(ИНН: </text:span></text:span><text:bookmark-start text:name="__DdeLink__29393_843323609"/><text:span text:style-name="Основной_20_шрифт_20_абзаца"><text:span text:style-name="T17">7707308480</text:span></text:span><text:bookmark-end text:name="__DdeLink__29393_843323609"/><text:span text:style-name="Основной_20_шрифт_20_абзаца"><text:span text:style-name="T17">; <text:s text:c="22"/>ОГРН: 1027707000441)</text:span></text:span><text:span text:style-name="Основной_20_шрифт_20_абзаца"><text:span text:style-name="T11"> при проведении открытого аукциона в электронной форме на право заключения договора на оказание услуг по перевозке почтовых отправлений автотранспортом по магистральному маршруту «Санкт-Петербург-Москва Зона 2-Волгоград-Москва Зона 2-Санкт-Петербург» для нужд УФПС <text:s text:c="11"/>г. Санкт-Петербурга и Ленинградской области - филиал ФГУП «Почта России» (извещение № 31806485349)</text:span></text:span><text:span text:style-name="Основной_20_шрифт_20_абзаца"><text:span text:style-name="T19"> </text:span></text:span><text:span text:style-name="Основной_20_шрифт_20_абзаца"><text:span text:style-name="T20">обоснованной.</text:span></text:span></text:p>
                </text:list-item>
                <text:list-item>
                  <text:p text:style-name="P47"><text:span text:style-name="Основной_20_шрифт_20_абзаца"><text:span text:style-name="T20">Признать в действиях </text:span></text:span><text:span text:style-name="Основной_20_шрифт_20_абзаца"><text:span text:style-name="T21">ФГУП «Почта России»</text:span></text:span><text:span text:style-name="Основной_20_шрифт_20_абзаца"><text:span text:style-name="T20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7"><text:span text:style-name="Основной_20_шрифт_20_абзаца"><text:span text:style-name="T23">Выдать </text:span></text:span><text:span text:style-name="Основной_20_шрифт_20_абзаца"><text:span text:style-name="T22">ФГУП «Почта России»</text:span></text:span><text:span text:style-name="Основной_20_шрифт_20_абзаца"><text:span text:style-name="T14"> </text:span></text:span><text:span text:style-name="Основной_20_шрифт_20_абзаца"><text:span text:style-name="T23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Основной_20_шрифт_20_абзаца"><text:span text:style-name="T15">02.07.2018 № 223ФЗ-476/18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9"><text:tab/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8AE83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8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8245(1) </text:p></draw:text-box></draw:frame><draw:frame draw:style-name="Mfr2" draw:name="SpdBarcode" text:anchor-type="paragraph" svg:x="0cm" svg:width="3.6cm" svg:height="0.78cm" draw:z-index="4"><draw:image xlink:href="Pictures/10000201000000780000001AB8AE83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6:02:53.45</meta:creation-date>
    <meta:generator>OpenOffice.org/3.4.1$Win32 OpenOffice.org_project/341m1$Build-9593</meta:generator>
    <dc:date>2018-07-09T18:44:47.33</dc:date>
    <meta:print-date>2018-07-06T16:10:39.35</meta:print-date>
    <meta:document-statistic meta:table-count="0" meta:image-count="1" meta:object-count="0" meta:page-count="4" meta:paragraph-count="38" meta:word-count="1257" meta:character-count="10265"/>
    <meta:user-defined meta:name="Поле 1"/>
    <meta:user-defined meta:name="Поле 2"/>
    <meta:user-defined meta:name="Поле 3"/>
    <meta:user-defined meta:name="Поле 4"/>
  </office:meta>
</office:document-meta>
</file>