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4B4F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>
        <style:tab-stops>
          <style:tab-stop style:position="0.397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name-complex="Times New Roman1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name-complex="Times New Roman1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style:font-size-asian="10pt" style:font-name-complex="Times New Roman1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.397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-0.291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name-complex="Times New Roman1" style:font-size-complex="14pt"/>
    </style:style>
    <style:style style:name="P32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P37" style:family="paragraph" style:parent-style-name="Standard" style:master-page-name="First_20_Page">
      <style:paragraph-properties fo:margin-left="9.102cm" fo:margin-right="0cm" fo:margin-top="0cm" fo:margin-bottom="0cm" style:line-height-at-least="0.176cm" fo:text-align="start" style:justify-single-word="false" fo:text-indent="-0.026cm" style:auto-text-indent="false" style:page-number="auto" fo:background-color="transparent">
        <style:tab-stops>
          <style:tab-stop style:position="9.102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9.102cm" fo:margin-right="0cm" fo:margin-top="0cm" fo:margin-bottom="0cm" style:line-height-at-least="0.176cm" fo:text-align="start" style:justify-single-word="false" fo:text-indent="-0.026cm" style:auto-text-indent="false" fo:background-color="transparent">
        <style:tab-stops>
          <style:tab-stop style:position="9.102cm"/>
        </style:tab-stops>
        <style:background-image/>
      </style:paragraph-properties>
      <style:text-properties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P39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.397cm"/>
        </style:tab-stops>
        <style:background-image/>
      </style:paragraph-properties>
    </style:style>
    <style:style style:name="P41" style:family="paragraph" style:parent-style-name="Text_20_body">
      <style:paragraph-properties fo:margin-top="0cm" fo:margin-bottom="0cm" fo:text-align="justify" style:justify-single-word="false">
        <style:tab-stops>
          <style:tab-stop style:position="0.397cm"/>
        </style:tab-stops>
      </style:paragraph-properties>
    </style:style>
    <style:style style:name="P42" style:family="paragraph" style:parent-style-name="Text_20_body">
      <style:paragraph-properties fo:margin-top="0cm" fo:margin-bottom="0cm"/>
      <style:text-properties style:font-name="Times New Roman1" fo:font-size="10pt" style:font-size-asian="10pt" style:font-name-complex="Times New Roman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6" style:family="text">
      <style:text-properties fo:font-size="14pt" fo:language="en" fo:country="US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/>
    </style:style>
    <style:style style:name="T9" style:family="text">
      <style:text-properties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font-size="14pt" fo:language="ru" fo:country="RU" fo:background-color="#ffffff" style:font-size-asian="14pt" style:font-size-complex="14pt"/>
    </style:style>
    <style:style style:name="T12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14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3.5pt" fo:language="en" fo:country="US" fo:background-color="#ffffff" style:font-name-asian="TimesNewRomanPSMT" style:font-size-asian="13.5pt" style:font-name-complex="TimesNewRomanPSMT" style:font-size-complex="14pt"/>
    </style:style>
    <style:style style:name="T20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3" style:family="text">
      <style:text-properties fo:color="#000000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color="#000000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style:font-name="Times New Roman" fo:font-size="14pt" fo:language="ru" fo:country="RU" fo:background-color="#ffffff" style:font-name-asian="TimesNewRomanPSMT" style:font-size-asian="14pt" style:font-name-complex="Times New Roman" style:font-size-complex="14pt"/>
    </style:style>
    <style:style style:name="T2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28" style:family="text">
      <style:text-properties style:text-line-through-style="none" style:text-position="0% 100%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ef82fd-df63-4367-8863-af0c5221ab39" text:name="BossProviderVariable"/>
      </text:user-field-decls>
      <text:p text:style-name="P37"/>
      <text:p text:style-name="P36"/>
      <text:p text:style-name="P36"/>
      <text:p text:style-name="P36"/>
      <text:p text:style-name="P5"><text:span text:style-name="T15">РЕШЕНИЕ № Т-</text:span><text:span text:style-name="T8">147</text:span><text:span text:style-name="T15">/18</text:span></text:p>
      <text:p text:style-name="P6">по результатам рассмотрения жалобы ООО «Лифтмонтаж»</text:p>
      <text:p text:style-name="P6">на нарушение процедуры торгов и порядка заключения договоров</text:p>
      <text:p text:style-name="P9"/>
      <text:p text:style-name="P9"/>
      <text:p text:style-name="P9"/>
      <text:p text:style-name="P9"/>
      <text:p text:style-name="P4"><text:span text:style-name="T1">Дата принятия решения: 27</text:span><text:span text:style-name="T7">.07.2018 <text:s text:c="5"/><text:tab/><text:tab/><text:tab/><text:tab/><text:tab/><text:tab/></text:span><text:span text:style-name="T1">г. Москва</text:span></text:p>
      <text:p text:style-name="P24"/>
      <text:p text:style-name="P24"/>
      <text:p text:style-name="P24"/>
      <text:p text:style-name="P40"><text:span text:style-name="T16">Комиссия ФАС России по рассмотрению жалоб на нарушение процедуры торгов и порядка заключения договоров № <text:s/>53 в составе: </text:span><text:span text:style-name="T4">&lt;</text:span><text:span text:style-name="T16">...</text:span><text:span text:style-name="T4">&gt;</text:span><text:span text:style-name="T17">,</text:span></text:p>
      <text:p text:style-name="P12"><text:span text:style-name="T16">при участии представителей:</text:span><text:span text:style-name="T20"> </text:span><text:span text:style-name="T21">&lt;</text:span><text:span text:style-name="T20">...</text:span><text:span text:style-name="T21">&gt;</text:span><text:span text:style-name="T11">,</text:span></text:p>
      <text:p text:style-name="P12"><text:span text:style-name="T16">рассмотрев жалобу </text:span><text:span text:style-name="T9">ООО «Лифтмонтаж» на действия организатора торгов </text:span><text:span text:style-name="T23">–</text:span><text:span text:style-name="T9"> МКУ «Долговой центр», оператора электронной площадки — АО «Единая электронная торговая площадка» при проведении электронного аукциона<text:line-break/>на выполнение работ по замене лифтового оборудования в многоквартирных жилых домах города Тамбова (реестровый номер 036430001971800002),</text:span><text:span text:style-name="T1"><text:line-break/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13"/>
      <text:p text:style-name="P13"/>
      <text:p text:style-name="P15">У С Т А Н О В И Л А:</text:p>
      <text:p text:style-name="P14"/>
      <text:p text:style-name="P14"/>
      <text:p text:style-name="P22"><text:span text:style-name="T1">В Федеральную антимонопольную службу поступила жалоба<text:line-break/></text:span><text:span text:style-name="T9">ООО «Лифтмонтаж» (далее - Заявитель) на действия организатора торгов </text:span><text:span text:style-name="T23">–</text:span><text:span text:style-name="T9"> МКУ «Долговой центр» (далее — Организатор торгов), оператора электронной площадки — АО «Единая электронная торговая площадка» (далее — Оператор) при проведении электронного аукциона на выполнение работ по замене лифтового оборудования в многоквартирных жилых домах города Тамбова (реестровый номер 036430001971800002) (далее — Аукцион; Жалоба).</text:span></text:p>
      <text:p text:style-name="P19">Из Жалобы следует, что Организатором торгов, Оператором пр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2"><text:span text:style-name="T9">Организатор торгов, Оператор с доводами Жалобы не согласились, указав,<text:line-break/>что при проведении Аукциона на выполнение работ по замене лифтового оборудования в многоквартирных жилых домах города Тамбова: по ул. 3-я Линия, д. 4; по ул. Астраханская, д. 177 а; по ул. Базарная, д. 115/59;<text:line-break/></text:span><text:span text:style-name="T9">по ул. Володарского, д. 12; по ул. Магистральная, д. 11; по ул. Магистральная,<text:line-break/>д. 19; по ул. Магистральная, д. 17; по ул. Магистральная, д. 9;<text:line-break/>по ул. Магистральная, д. 25; по Моршанское шоссе, д. 40 А; по ул. Рылеева,<text:line-break/>д. 60 корп. 1; по Тамбов-4, д. 26; по ул. Чичканова, д. 14 в; по ул. Чичканова,<text:line-break/>д. 129; по ул. Уборевича, д. 2; по ул. Мичуринская, д. 147 в;<text:line-break/>по ул. Полынковская, д. 59 а; по ул. Мичуринская, д. 120 действовали<text:line-break/>в соответствии с Положением.</text:span></text:p>
      <text:p text:style-name="P22"><text:span text:style-name="T2">Рассмотрев все представленные Заявителем, Организатором торгов, </text:span><text:span text:style-name="T12">Оператором</text:span><text:span text:style-name="T2"> документы, </text:span><text:span text:style-name="T12">а также выслушав пояснения представителей Организатора торгов и Оператора, </text:span><text:span text:style-name="T2">Комиссия ФАС России установила следующее.</text:span></text:p>
      <text:p text:style-name="P22"><text:span text:style-name="T2">13.06.2018 на сайте </text:span><text:span text:style-name="T9">единой информационной системы в сфере закупок,</text:span><text:span text:style-name="T2"> расположенной в информационно-телекоммуникационной сети «Интернет»<text:line-break/>по адресу www.zakupki.gov.ru, Организатором торгов было размещено извещение о проведении Аукциона, согласно которому дата и время окончания срока подачи заявок на участие в Аукционе – </text:span><text:span text:style-name="T5">09.07.18 </text:span><text:span text:style-name="T13">в </text:span><text:span text:style-name="T5">09:00</text:span><text:span text:style-name="T2">; дата окончания </text:span><text:span text:style-name="T12">срока рассмотрения заявок на участие в Аукционе — 12.07.2018</text:span><text:span text:style-name="T2">; дата и время проведения Аукциона – </text:span><text:span text:style-name="T19">16.07.2018 в 9:07.</text:span></text:p>
      <text:p text:style-name="P22"><text:span text:style-name="T6">Согласно Жалобе </text:span><text:span text:style-name="T14">в день проведения Аукциона 16.07.2018 в 9:07, предположительно из-за технического сбоя на сайте Оператора, Аукцион находился в статусе «рассмотрение заявок», а также сообщение о допуске либо недопуске заявки Заявителя к участию в Аукционе в адрес Заявителя<text:line-break/>не поступало.</text:span></text:p>
      <text:p text:style-name="P20">Таким образом, на момент проведения Аукциона Заявитель не знал является ли он участником данного Аукциона.</text:p>
      <text:p text:style-name="P20">16.07.2018 в 9:17 Аукцион был признан несостоявшимся, размещен протокол проведения Аукциона, открыт протокол рассмотрения заявок<text:line-break/>на участие в Аукционе.</text:p>
      <text:p text:style-name="P20">В 12:40 от Оператора в адрес Заявителя поступило уведомление о переносе срока проведения торгов на 17.07.2018.</text:p>
      <text:p text:style-name="P20">Вместе с тем к этому времени участникам Аукциона был известен список всех участников данного Аукциона, что по мнению Заявителя, является нарушением пунктов 149, 179 Положения.</text:p>
      <text:p text:style-name="P21"><text:soft-page-break/>Согласно пояснениям представителя Организатора торгов Организатором торгов была допущена техническая ошибка, а именно протокол рассмотрения заявок на участие в Аукционе был размещен Организатором торгов на сайте Оператора некорректно.</text:p>
      <text:p text:style-name="P22"><text:span text:style-name="T12">Представитель Оператора пояснил, что протокол рассмотрения заявок на участие в Аукционе был размещен Организатором торгов на сайте Оператора<text:line-break/>в разделе «иные документы», а не «протоколы» и не мог быть распознан </text:span><text:span text:style-name="T12">техническими средствами электронной пло</text:span><text:span text:style-name="T26">щадки как протокол рассмотрения заявок на участие в Аукционе и соответственно </text:span><text:span text:style-name="T27">уведомления лицам, подавшим заявки на участие в Аукционе о допуске или недопуске к участию в Аукционе не направлялись</text:span><text:span text:style-name="T26">.</text:span></text:p>
      <text:p text:style-name="P22"><text:span text:style-name="T12">Согласно пояснениям представителя Оператора</text:span><text:span text:style-name="T14"> и представленным документам, 16.07.2018 в 9:50 Организатор торгов подписал протокол рассмотрения заявок на участие в Аукционе и связался с Оператором.</text:span></text:p>
      <text:p text:style-name="P22"><text:span text:style-name="T18">В соответствии с пунктом 149 Положения о</text:span><text:span text:style-name="T28">ператор электронной площадки и заказчик обязаны обеспечить конфиденциальность информации<text:line-break/>об участниках электронного аукциона, подавших заявки на участие<text:line-break/>в электронном аукционе. За нарушение указанного требования оператор электронной площадки и заказчик несут ответственность в соответствии с законодательством Российской Федерации.</text:span></text:p>
      <text:p text:style-name="P25"><text:span text:style-name="T18">Согласно пункту 162 Положения п</text:span><text:span text:style-name="T28">ротокол рассмотрения заявок на участие в электронном аукционе в течение одного рабочего дня с даты окончания срока рассмотрения заявок направляется оператору электронной площадки. Протокол рассмотрения заявок на участие в электронном аукционе размещается заказчиком на официальном сайте и сайте оператора электронной площадки одновременно с протоколом проведения электронного аукциона.</text:span></text:p>
      <text:p text:style-name="P28"><text:s/>Пунктом 164 Положения установлено, что в течение одного часа после поступления оператору электронной площадки протокола рассмотрения заявок на участие в электронном аукционе оператор электронной площадки обязан направить каждому участнику электронного аукциона, подавшему заявку на участие в электронном аукционе, или участнику электронного аукциона, подавшему единственную заявку, уведомление о решении, принятом<text:line-break/>в отношении поданных ими заявок.</text:p>
      <text:p text:style-name="P22"><text:span text:style-name="T29">Согласно пункту 179 Положения оператор электронной площадки обязан обеспечивать при проведении электронного аукциона конфиденциальность ин</text:span><text:span text:style-name="T30">формации о его участниках.</text:span></text:p>
      <text:p text:style-name="P26">Вследствие действий Организатора торгов по некорректному размещению протокола рассмотрения заявок на участие в Аукционе на сайте Оператора<text:line-break/>у Оператора отсутствовала возможность до 9:50 осуществить действия по уведомлению лиц, подававших заявки на участие в Аукционе<text:line-break/><text:soft-page-break/>в соответствии с пунктом 164 Положения.</text:p>
      <text:p text:style-name="P27"><text:tab/>Принимая во внимание вышеизложенное, Организатором торгов<text:line-break/>при проведении Аукциона были нарушены требования пункта 162 Правил.</text:p>
      <text:p text:style-name="P11"><text:span text:style-name="T25"><text:tab/></text:span><text:span text:style-name="T16">На основании изложенного и в соответствии с частью 20 статьи 18.1 Закона о защите конкуренции</text:span></text:p>
      <text:p text:style-name="P10"/>
      <text:p text:style-name="P10"/>
      <text:p text:style-name="P10"/>
      <text:p text:style-name="P10"/>
      <text:p text:style-name="P6">Р Е Ш И Л А:</text:p>
      <text:p text:style-name="P8"/>
      <text:p text:style-name="P8"/>
      <text:list xml:id="list4195614016495648301" text:style-name="WW8Num1">
        <text:list-item>
          <text:p text:style-name="P39"><text:span text:style-name="T16">Признать жалобу </text:span><text:span text:style-name="T10">ООО «Лифтмонтаж» на действия организатора торгов </text:span><text:span text:style-name="T24">–</text:span><text:span text:style-name="T10"> МКУ «Долговой центр», оператора электронной площадки —<text:line-break/>АО «Единая электронная торговая площадка» при проведении электронного аукциона на выполнение работ по замене лифтового оборудования<text:line-break/>в многоквартирных жилых домах города Тамбова (реестровый<text:line-break/>номер 036430001971800002)</text:span><text:span text:style-name="T3"> </text:span><text:span text:style-name="T16">обоснованной.</text:span></text:p>
        </text:list-item>
      </text:list>
      <text:p text:style-name="P18"/>
      <text:list xml:id="list36427380" text:continue-numbering="true" text:style-name="WW8Num1">
        <text:list-item>
          <text:p text:style-name="P39"><text:span text:style-name="T17">Выдать организатору торгов – </text:span><text:span text:style-name="T10">МКУ «Долговой центр» </text:span><text:span text:style-name="T17">обязательное для исполнения предписание.</text:span></text:p>
        </text:list-item>
      </text:list>
      <text:p text:style-name="P32"/>
      <text:p text:style-name="P2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4B4F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Графический объект3" text:anchor-type="char" svg:x="0cm" svg:y="0cm" svg:width="3.598cm" svg:height="0.778cm" draw:z-index="2"><draw:image xlink:href="Pictures/10000201000000780000001A9F4B4FD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3" draw:name="Графический объект2" text:anchor-type="paragraph" svg:x="0cm" svg:width="3.6cm" svg:height="0.78cm" draw:z-index="0"><draw:image xlink:href="Pictures/10000201000000780000001A9F4B4FDA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3" draw:name="SpdBarcode" text:anchor-type="paragraph" svg:x="0cm" svg:width="3.6cm" svg:height="0.78cm" draw:z-index="9"><draw:image xlink:href="Pictures/10000201000000780000001A9F4B4FDA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6:36:16</meta:creation-date>
    <dc:date>2018-08-01T16:23:55.34</dc:date>
    <meta:print-date>2018-08-01T10:51:57.97</meta:print-date>
    <meta:editing-cycles>7</meta:editing-cycles>
    <meta:editing-duration>PT6H18M44S</meta:editing-duration>
    <meta:generator>OpenOffice.org/3.4.1$Win32 OpenOffice.org_project/341m1$Build-9593</meta:generator>
    <meta:document-statistic meta:table-count="0" meta:image-count="3" meta:object-count="0" meta:page-count="4" meta:paragraph-count="36" meta:word-count="1001" meta:character-count="7538"/>
    <meta:user-defined meta:name="Поле 1"/>
    <meta:user-defined meta:name="Поле 2"/>
    <meta:user-defined meta:name="Поле 3"/>
    <meta:user-defined meta:name="Поле 4"/>
  </office:meta>
</office:document-meta>
</file>