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86D4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5" style:font-size-asian="14pt" style:language-asian="ru" style:country-asian="RU" style:font-name-complex="Times New Roman5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2" fo:font-size="10pt" style:font-name-asian="Times New Roman2" style:font-size-asian="14pt" style:font-name-complex="Times New Roman2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8pt" fo:font-weight="normal" fo:background-color="#ffffff" style:font-name-asian="Times New Roman1" style:font-size-asian="8pt" style:font-name-complex="Times New Roman1" style:font-size-complex="8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1" fo:font-size="14pt" fo:language="ru" fo:country="RU" fo:font-weight="normal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1" fo:font-size="8pt" fo:language="ru" fo:country="RU" fo:font-weight="normal" fo:background-color="#ffffff" style:font-name-asian="Segoe Print" style:font-size-asian="8pt" style:font-name-complex="Segoe Print" style:font-size-complex="8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5pt" fo:font-weight="bold" fo:background-color="#ffffff" style:font-size-asian="5pt" style:font-size-complex="5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fo:color="#000000" style:font-name="Times New Roman" fo:font-size="14pt" style:text-underline-style="none" fo:background-color="#ffffff" style:font-name-asian="Times New Roman5" style:font-size-asian="14pt" style:language-asian="ru" style:country-asian="RU" style:font-name-complex="Times New Roman5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535cm" style:auto-text-indent="false"/>
      <style:text-properties fo:font-size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2cm" style:auto-text-indent="false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8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864cm"/>
          <style:tab-stop style:position="1.164cm"/>
        </style:tab-stops>
      </style:paragraph-properties>
    </style:style>
    <style:style style:name="P7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8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8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83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84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/>
    </style:style>
    <style:style style:name="P85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87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8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89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use-window-font-color="true" style:text-underline-style="none" fo:background-color="#ffffff" style:font-name-asian="Segoe Print" style:font-name-complex="Segoe Print"/>
    </style:style>
    <style:style style:name="T7" style:family="text">
      <style:text-properties style:use-window-font-color="true" style:text-underline-style="none" style:font-name-asian="Segoe Print" style:font-name-complex="Segoe Print"/>
    </style:style>
    <style:style style:name="T8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9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1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12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use-window-font-color="true" fo:background-color="#ffffff"/>
    </style:style>
    <style:style style:name="T14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15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16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background-color="#ffffff" style:font-name-asian="Segoe Print" style:font-name-complex="Segoe Print"/>
    </style:style>
    <style:style style:name="T19" style:family="text">
      <style:text-properties fo:color="#000000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26" style:family="text">
      <style:text-properties fo:color="#000000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color="#000000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bold" fo:background-color="#ffffff" style:font-name-asian="Times New Roman5" style:font-size-asian="10pt" style:language-asian="ru" style:country-asian="RU" style:font-style-asian="normal" style:font-weight-asian="bold" style:font-name-complex="Times New Roman5" style:font-size-complex="10pt" style:font-style-complex="normal" style:font-weight-complex="bold"/>
    </style:style>
    <style:style style:name="T35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3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3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fo:language="en" fo:country="US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en" style:country-asian="US" style:font-style-asian="normal" style:font-name-complex="Times New Roman1" style:language-complex="hi" style:country-complex="IN" style:font-style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7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7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5" style:language-asian="ru" style:country-asian="RU" style:font-style-asian="normal" style:font-name-complex="Times New Roman5" style:language-complex="hi" style:country-complex="IN" style:font-style-complex="normal"/>
    </style:style>
    <style:style style:name="T7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8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1" style:language-complex="hi" style:country-complex="IN" style:font-style-complex="normal"/>
    </style:style>
    <style:style style:name="T8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82" style:family="text">
      <style:text-properties fo:font-variant="normal" fo:text-transform="none" style:text-line-through-style="none" style:text-position="0% 100%" fo:letter-spacing="normal" fo:language="ru" fo:country="RU" fo:font-style="normal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83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5" style:language-asian="ru" style:country-asian="RU" style:font-style-asian="normal" style:font-name-complex="Times New Roman5" style:language-complex="hi" style:country-complex="IN" style:font-style-complex="normal"/>
    </style:style>
    <style:style style:name="T8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8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8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8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8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8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9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91" style:family="text">
      <style:text-properties fo:font-variant="normal" fo:text-transform="none" style:text-line-through-style="none" style:text-position="0% 100%" style:font-name="Times New Roman3" fo:font-size="9pt" fo:letter-spacing="normal" fo:language="ru" fo:country="RU" fo:font-style="normal" style:text-underline-style="none" style:text-blinking="false" style:font-name-asian="Times New Roman5" style:font-size-asian="9pt" style:language-asian="ru" style:country-asian="RU" style:font-style-asian="normal" style:font-name-complex="Times New Roman5" style:font-size-complex="9pt" style:font-style-complex="normal"/>
    </style:style>
    <style:style style:name="T9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9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9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9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transparent" style:font-name-asian="Times New Roman5" style:font-size-asian="9pt" style:language-asian="ru" style:country-asian="RU" style:font-style-asian="normal" style:font-weight-asian="normal" style:font-name-complex="Times New Roman5" style:font-size-complex="9pt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style:font-name="Times New Roman3" fo:font-size="14pt" fo:letter-spacing="normal" fo:language="ru" fo:country="RU" style:text-blinking="false" style:font-name-asian="Segoe Print" style:language-asian="ru" style:country-asian="RU" style:font-name-complex="Segoe Print"/>
    </style:style>
    <style:style style:name="T107" style:family="text">
      <style:text-properties fo:font-variant="normal" fo:text-transform="none" fo:color="#ff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8" style:family="text">
      <style:text-properties fo:font-size="14pt"/>
    </style:style>
    <style:style style:name="T109" style:family="text">
      <style:text-properties fo:font-size="14pt" fo:background-color="#ffffff" style:font-size-asian="14pt" style:font-size-complex="14pt"/>
    </style:style>
    <style:style style:name="T110" style:family="text">
      <style:text-properties fo:font-size="14pt" fo:font-weight="normal" style:font-size-asian="14pt" style:font-weight-asian="normal" style:font-size-complex="14pt" style:font-weight-complex="normal"/>
    </style:style>
    <style:style style:name="T111" style:family="text">
      <style:text-properties fo:font-size="14pt" style:font-size-asian="14pt" style:font-size-complex="14pt"/>
    </style:style>
    <style:style style:name="T112" style:family="text">
      <style:text-properties fo:language="en" fo:country="US" fo:background-color="#ffffff" style:font-name-asian="Segoe Print" style:font-name-complex="Segoe Print"/>
    </style:style>
    <style:style style:name="T11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4" style:family="text">
      <style:text-properties style:font-name="Times New Roman3" fo:font-size="14pt"/>
    </style:style>
    <style:style style:name="T115" style:family="text">
      <style:text-properties fo:color="#ff0000" style:font-name="Times New Roman3" fo:font-size="14pt"/>
    </style:style>
    <style:style style:name="T116" style:family="text">
      <style:text-properties fo:color="#ff0000" style:text-line-through-style="none" style:text-position="0% 100%" style:font-name="Times New Roman3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7" style:family="text">
      <style:text-properties fo:background-color="#ffffff"/>
    </style:style>
    <style:style style:name="T118" style:family="text">
      <style:text-properties style:font-name="Times New Roman" fo:font-size="14pt" style:font-size-asian="14pt" style:font-size-complex="14pt"/>
    </style:style>
    <style:style style:name="T1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eeb361-ea6c-4a9d-9588-ba78998dbba9" text:name="BossProviderVariable"/>
      </text:user-field-decls>
      <text:p text:style-name="P88"><text:span text:style-name="T119"><text:s/>РЕШЕНИЕ № 223ФЗ-540/18</text:span></text:p>
      <text:p text:style-name="P33">по результатам рассмотрения жалобы <text:span text:style-name="T6">ООО «ОНИКС»</text:span><text:span text:style-name="T7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5"/>
      <text:p text:style-name="P34">27.07.2018 <text:s text:c="105"/>Москва</text:p>
      <text:p text:style-name="P32"/>
      <text:p text:style-name="P8">Комиссия Федеральной антимонопольной службы по контролю в сфере закупок в составе:</text:p>
      <text:p text:style-name="P89"><text:span text:style-name="Основной_20_шрифт_20_абзаца"><text:span text:style-name="T94">&lt;...&gt;</text:span></text:span></text:p>
      <text:p text:style-name="P66">при участии представителей:</text:p>
      <text:p text:style-name="P80">&lt;...&gt;</text:p>
      <text:p text:style-name="P48"><text:span text:style-name="T109">рассмотрев жалобу </text:span><text:span text:style-name="T21">ООО «ОНИКС» б/д б/н на действия (бездействие) заказчика ОАО «РЖД» при проведении открытого аукциона в электронной форме № 5471/ОАЭ-ДКСС/18 на право заключения договора на выполнение капитального ремонта объектов Центральной станции связи (Октябрьской дирекции связи) </text:span><text:span text:style-name="T23">(извещени</text:span><text:span text:style-name="T21">е </text:span><text:span text:style-name="T23">№ </text:span><text:span text:style-name="T21">31806721565</text:span><text:span text:style-name="T23">)</text:span><text:span text:style-name="T109"> в соответствии со статьей 18.1 Федерального закона от 26.07.2006 № 135-ФЗ «О защите конкуренции» <text:s text:c="14"/></text:span><text:span text:style-name="T109">(далее - Закон о защите конкуренции),</text:span></text:p>
      <text:p text:style-name="P79">У С Т А Н О В И Л А:</text:p>
      <text:p text:style-name="P53"/>
      <text:p text:style-name="P47">В ФАС России поступила жалоба <text:span text:style-name="T26">ООО «ОНИКС» <text:s/>(далее - Заявитель) б/д б/н на действия (бездействие) заказчика ОАО «РЖД» (далее - Заказчик) при проведении открытого аукциона в электронной форме № 5471/ОАЭ-ДКСС/18 на право заключения договора на выполнение капитального ремонта объектов Центральной станции связи (Октябрьской дирекции связи) </text:span><text:span text:style-name="T27">(извещени</text:span><text:span text:style-name="T26">е <text:s text:c="18"/></text:span><text:span text:style-name="T27">№ </text:span><text:span text:style-name="T26">31806721565</text:span><text:span text:style-name="T27">) </text:span><text:span text:style-name="T10">(далее — Аукцион, Жалоба).</text:span></text:p>
      <text:p text:style-name="P4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6">При этом в соответствии с частью 17 статьи 18.1 Закона о защите конкуренции при рассмотрении жалобы по существу комиссия <text:soft-page-break/>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5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1"><text:span text:style-name="Основной_20_шрифт_20_абзаца"><text:span text:style-name="T18">Закупочная деятельность Заказчика регламентируется Положением о закупк</text:span></text:span><text:span text:style-name="Основной_20_шрифт_20_абзаца"><text:span text:style-name="T112">е </text:span></text:span><text:span text:style-name="Основной_20_шрифт_20_абзаца"><text:span text:style-name="T1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54"><text:span text:style-name="Основной_20_шрифт_20_абзаца"><text:span text:style-name="T18">В соответствии с частью 5 статьи 4 Закона о закупках при закупке</text:span></text:span><text:span text:style-name="Основной_20_шрифт_20_абзаца"><text:span text:style-name="T11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</text:span></text:span><text:span text:style-name="Основной_20_шрифт_20_абзаца"><text:span text:style-name="T113">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2"><text:span text:style-name="T13">16.07.2018 в </text:span><text:span text:style-name="Основной_20_шрифт_20_абзаца"><text:span text:style-name="T2">ЕИС</text:span></text:span><text:span text:style-name="T13"> размещено извещение и документация о проведении Аукциона (далее – Извещение, Документация).</text:span></text:p>
      <text:p text:style-name="P9">дата окончания подачи заявок — 02.08.2018;</text:p>
      <text:p text:style-name="P9">дата и время рассмотрения заявок — 14.08.2018 в 12:00;</text:p>
      <text:p text:style-name="P10"><text:span text:style-name="T14">дата и время подведения итогов – 16.08.</text:span><text:span text:style-name="T13">2018 в 13:30;</text:span></text:p>
      <text:p text:style-name="P11"><text:span text:style-name="T11">начальная (максимальная) цена д</text:span><text:span text:style-name="T12">оговора: </text:span><text:span text:style-name="Strong_20_Emphasis"><text:span text:style-name="T12">25 720 294, 80 </text:span></text:span><text:span text:style-name="T110">рубля.</text:span></text:p>
      <text:p text:style-name="P56"><text:span text:style-name="Основной_20_шрифт_20_абзаца"><text:span text:style-name="T5">Из Жалобы следует, что при проведении Аукциона </text:span></text:span><text:span text:style-name="Основной_20_шрифт_20_абзаца"><text:span text:style-name="T28">Заказчиком нарушены положения Закона о закупках, а именно:</text:span></text:span></text:p>
      <text:list xml:id="list6615015104319645151" text:style-name="L1">
        <text:list-item>
          <text:list>
            <text:list-item>
              <text:list>
                <text:list-item>
                  <text:p text:style-name="P81"><text:span text:style-name="Основной_20_шрифт_20_абзаца"><text:span text:style-name="T28">Заказчиком в Документации неправомерно установлено требование, согласно которому у</text:span></text:span><text:span text:style-name="Основной_20_шрифт_20_абзаца"><text:span text:style-name="T37">частник Аукциона должен являться производителем</text:span></text:span><text:span text:style-name="Основной_20_шрифт_20_абзаца"><text:span text:style-name="T116"> </text:span></text:span><text:span text:style-name="Основной_20_шрифт_20_абзаца"><text:span text:style-name="T37">либо обладать правом поставки</text:span></text:span><text:span text:style-name="Основной_20_шрифт_20_абзаца"><text:span text:style-name="T28"> товаров по предмету закупки;</text:span></text:span></text:p>
                </text:list-item>
                <text:list-item>
                  <text:p text:style-name="P81"><text:span text:style-name="Основной_20_шрифт_20_абзаца"><text:span text:style-name="T28">Заказчиком в Документации неправомерно установлено требование о наличии у участника Аукциона соответствующих </text:span></text:span><text:span text:style-name="Основной_20_шрифт_20_абзаца"><text:span text:style-name="T37">производственных мощностей (ресурсов) для выполнения работ по капитальному ремонту объектов</text:span></text:span><text:span text:style-name="Основной_20_шрифт_20_абзаца"><text:span text:style-name="T28"> по предмету закупки;</text:span></text:span></text:p>
                </text:list-item>
                <text:list-item>
                  <text:p text:style-name="P81"><text:span text:style-name="Основной_20_шрифт_20_абзаца"><text:span text:style-name="T28">Заказчиком в Документации неправомерно установлено требование о подтверждении участником Аукциона </text:span></text:span><text:span text:style-name="Основной_20_шрифт_20_абзаца"><text:span text:style-name="T37">совокупного размера обязательств по соответствующим договорам в качестве подтверждения соответствия участника Аукциона требованиям, установленным в соответствии с законодательством </text:span></text:span><text:soft-page-break/><text:span text:style-name="Основной_20_шрифт_20_абзаца"><text:span text:style-name="T37">Российской Федерации к лицам, осуществляющим строительство, реконструкцию, капитальный ремонт объектов капитального строительства;</text:span></text:span></text:p>
                </text:list-item>
                <text:list-item>
                  <text:p text:style-name="P81"><text:span text:style-name="Основной_20_шрифт_20_абзаца"><text:span text:style-name="T37">Заказчиком в Документации неправомерно установлены права Заказчика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 требованиям, установленным Документацией, в том числе, путем выездных проверок;</text:span></text:span></text:p>
                </text:list-item>
                <text:list-item>
                  <text:p text:style-name="P81"><text:span text:style-name="Основной_20_шрифт_20_абзаца"><text:span text:style-name="T37">Заказчиком в Документации неправомерно установлено требование о предоставлении банковской гарантии в качестве обеспечения исполнения договора из списка банков, установленных Документацией;</text:span>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37">6. Заказчиком в документации неправомерно установлено требование о предоставлении до заключения договора лицом, с которым заключается договор по итогам Аукциона, сведений о своих владельцах, включая конечных бенефициаров.</text:span></text:span></text:p>
      <text:p text:style-name="P55"><text:span text:style-name="Основной_20_шрифт_20_абзаца"><text:span text:style-name="T5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59"><text:span text:style-name="Основной_20_шрифт_20_абзаца"><text:span text:style-name="T95">Рассмотрев представленные материалы и выслушав пояснения представителя Заказчика Комиссия ФАС России установила следующее.</text:span></text:span></text:p>
      <text:list xml:id="list1419781995752436768" text:style-name="L2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28">Согласно доводу Жалобы, Заказчиком в Документации неправомерно установлено требование, согласно которому у</text:span></text:span><text:span text:style-name="Основной_20_шрифт_20_абзаца"><text:span text:style-name="T37">частник Аукциона должен являться производителем</text:span></text:span><text:span text:style-name="Основной_20_шрифт_20_абзаца"><text:span text:style-name="T116"> </text:span></text:span><text:span text:style-name="Основной_20_шрифт_20_абзаца"><text:span text:style-name="T37">либо обладать правом поставки</text:span></text:span><text:span text:style-name="Основной_20_шрифт_20_абзаца"><text:span text:style-name="T28"> товаров по предмету закупки.</text:span></text:span></text:p>
                </text:list-item>
              </text:list>
            </text:list-item>
          </text:list>
        </text:list-item>
      </text:list>
      <text:p text:style-name="P57"><text:span text:style-name="Основной_20_шрифт_20_абзаца"><text:span text:style-name="T68">В соответствии с пунктом 2.3 Документации, участник Аукциона должен являться производителем</text:span></text:span><text:span text:style-name="Основной_20_шрифт_20_абзаца"><text:span text:style-name="T107"> </text:span></text:span><text:span text:style-name="Основной_20_шрифт_20_абзаца"><text:span text:style-name="T68">либо обладать правом поставки материалов, конструкций и изделий, указанных в таблице № 2 приложения № 14 к Документации, предоставленным производителем. </text:span></text:span></text:p>
      <text:p text:style-name="P61">В подтверждение того, что участник является производителем либо обладает правом поставки материалов, изделий, конструкций, указанных в таблице №2 приложения № 14 к Документации, предоставленным производителем, участник в составе заявки должен представить:</text:p>
      <text:p text:style-name="P61">- информационное письмо, иной документ, подтверждающий, что участник является производителем;</text:p>
      <text:p text:style-name="P61">или</text:p>
      <text:p text:style-name="P61">- информационное письмо, иной документ, выданный производителем, и/или дилерский договор с производителем материалов, конструкций и изделий с приложением всех листов договора, приложений и спецификаций к нему о праве участника осуществлять поставку материалов, конструкций и изделий;</text:p>
      <text:p text:style-name="P61">или</text:p>
      <text:p text:style-name="P62"><text:span text:style-name="T114">- договор с дилером/поставщиком или иной документ, выданный </text:span><text:soft-page-break/><text:span text:style-name="T114">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 </text:p>
      <text:p text:style-name="P60"><text:span text:style-name="Основной_20_шрифт_20_абзаца"><text:span text:style-name="T50">Вместе с тем, участник </text:span></text:span><text:span text:style-name="Основной_20_шрифт_20_абзаца"><text:span text:style-name="T99">Аукциона</text:span></text:span><text:span text:style-name="Основной_20_шрифт_20_абзаца"><text:span text:style-name="T50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68"><text:span text:style-name="Основной_20_шрифт_20_абзаца"><text:span text:style-name="T50">Кроме того,</text:span></text:span><text:span text:style-name="T118">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text:span text:style-name="Основной_20_шрифт_20_абзаца"><text:span text:style-name="T50">участник обладает правом поставки оборудования</text:span></text:span><text:span text:style-name="Основной_20_шрифт_20_абзаца"><text:span text:style-name="T47">,</text:span></text:span><text:span text:style-name="Основной_20_шрифт_20_абзаца"><text:span text:style-name="T50"> а также учитывая сроки подачи заявок на участие в Аукциона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13"><text:span text:style-name="Основной_20_шрифт_20_абзаца"><text:span text:style-name="T47">Таким образом, действия Заказчика, установившего указанное требование в Документации, </text:span></text:span><text:span text:style-name="Emphasis"><text:span text:style-name="T47">которое может повлечь ограничение количества </text:span></text:span><text:span text:style-name="Основной_20_шрифт_20_абзаца"><text:span text:style-name="T4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6484994" text:continue-numbering="true" text:style-name="L2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28">Согласно доводу Жалобы, Заказчиком в Документации неправомерно установлено требование о наличии у участника Аукциона соответствующих </text:span></text:span><text:span text:style-name="Основной_20_шрифт_20_абзаца"><text:span text:style-name="T37">производственных мощностей (ресурсов) для выполнения работ по капитальному ремонту объектов</text:span></text:span><text:span text:style-name="Основной_20_шрифт_20_абзаца"><text:span text:style-name="T28"> по предмету закупки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54">Пунктом 2.4 Документации установлено, что участник Аукциона </text:span></text:span><text:span text:style-name="Основной_20_шрифт_20_абзаца"><text:span text:style-name="T67">должен располагать производственными мощностями (ресурсами) для выполнения работ по капитальному ремонту объектов, а именно:</text:span></text:span><text:span text:style-name="Основной_20_шрифт_20_абзаца"><text:span text:style-name="T54"> у</text:span></text:span><text:span text:style-name="Основной_20_шрифт_20_абзаца"><text:span text:style-name="T67">становка горизонтального направленного бурения типа «Навигатор», диаметром расширения не менее 100мм</text:span></text:span><text:span text:style-name="Основной_20_шрифт_20_абзаца"><text:span text:style-name="T54">, в количестве — 1 шт.</text:span></text:span></text:p>
      <text:p text:style-name="P19"><text:span text:style-name="T111">В подтверждение наличия производственн</text:span><text:span text:style-name="T108">ых мощностей (ресурсов) участник в составе заявки должен представить:</text:span> </text:p>
      <text:list xml:id="list8557361002853231582" text:style-name="L3">
        <text:list-item>
          <text:p text:style-name="P84">документы, подтверждающие наличие производственных мощностей, ресурсов на любом законном основании (например, карточки учета основных средств, договоры купли-продажи, аренды, иные договоры, иные документы);</text:p>
        </text:list-item>
        <text:list-item>
          <text:p text:style-name="P83"><text:span text:style-name="T114">справку по форме приложения № 15</text:span><text:span text:style-name="T115"> </text:span><text:span text:style-name="T114">к Документации.</text:span> </text:p>
        </text:list-item>
      </text:list>
      <text:p text:style-name="P18"><text:span text:style-name="T111">Вместе с тем</text:span><text:span text:style-name="Основной_20_шрифт_20_абзаца"><text:span text:style-name="T58">, отсутствие у участника на момент подачи заявки </text:span></text:span><text:span text:style-name="Основной_20_шрифт_20_абзаца"><text:span text:style-name="T104">указанных в пункте 2.4 Документации производственных мощностей</text:span></text:span><text:span text:style-name="Основной_20_шрифт_20_абзаца"><text:span text:style-name="T58">, а также подтверждающих документов не влияет на возможность надлежащего </text:span></text:span><text:soft-page-break/><text:span text:style-name="Основной_20_шрифт_20_абзаца"><text:span text:style-name="T58">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100">Аукциона</text:span></text:span><text:span text:style-name="Основной_20_шрифт_20_абзаца"><text:span text:style-name="T58">, поскольку </text:span></text:span><text:span text:style-name="Основной_20_шрифт_20_абзаца"><text:span text:style-name="T104">такие производственные мощности </text:span></text:span><text:span text:style-name="Основной_20_шрифт_20_абзаца"><text:span text:style-name="T58">могут быть привлечены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100">Аукционе</text:span></text:span><text:span text:style-name="Основной_20_шрифт_20_абзаца"><text:span text:style-name="T58">.</text:span></text:span></text:p>
      <text:p text:style-name="P13"><text:span text:style-name="Основной_20_шрифт_20_абзаца"><text:span text:style-name="T47">Таким образом, действия Заказчика, установившего указанное требование в Документации, </text:span></text:span><text:span text:style-name="Emphasis"><text:span text:style-name="T47">которое может повлечь ограничение количества </text:span></text:span><text:span text:style-name="Основной_20_шрифт_20_абзаца"><text:span text:style-name="T4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6485701" text:continue-list="list36484994" text:style-name="L2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28">Согласно доводу Жалобы, Заказчиком в Документации неправомерно установлено требование о подтверждении участником Аукциона </text:span></text:span><text:span text:style-name="Основной_20_шрифт_20_абзаца"><text:span text:style-name="T37">совокупного размера обязательств по соответствующим договорам в качестве подтверждения соответствия участника Аукциона требованиям, установленным в соответствии с законодательством Российской Федерации к лицам, осуществляющим строительство, реконструкцию, капитальный ремонт объектов капитального строительства.</text:span></text:span></text:p>
                </text:list-item>
              </text:list>
            </text:list-item>
          </text:list>
        </text:list-item>
      </text:list>
      <text:p text:style-name="P63"><text:span text:style-name="Основной_20_шрифт_20_абзаца"><text:span text:style-name="T97">Пунктом 2.1 Документации установлено, что участник Аукциона </text:span></text:span><text:span text:style-name="Основной_20_шрифт_20_абзаца"><text:span text:style-name="T49">должен соответствовать требованиям, установленным в соответствии с законодательством Российской Федерации, </text:span></text:span><text:span text:style-name="Основной_20_шрифт_20_абзаца"><text:span text:style-name="T106">к лицам, осуществляющим строительство, реконструкцию, капитальный ремонт объектов капитального строительства.</text:span></text:span></text:p>
      <text:p text:style-name="P69"><text:span text:style-name="Основной_20_шрифт_20_абзаца"><text:span text:style-name="T49">Участник считается соответствующим данному требованию при соблюдении, в том числе следующих условий:</text:span></text:span></text:p>
      <text:list xml:id="list4755558377528743168" text:style-name="L4">
        <text:list-item>
          <text:p text:style-name="P85"><text:span text:style-name="Основной_20_шрифт_20_абзаца"><text:span text:style-name="T49">участник закупки является членом саморегулируемой организации в области </text:span></text:span><text:span text:style-name="Основной_20_шрифт_20_абзаца"><text:span text:style-name="T65">строительства, реконструкции, капитального ремонта объектов капитального строительства</text:span></text:span><text:span text:style-name="Основной_20_шрифт_20_абзаца"><text:span text:style-name="T49">;</text:span></text:span></text:p>
        </text:list-item>
        <text:list-item>
          <text:p text:style-name="P85"><text:span text:style-name="Основной_20_шрифт_20_абзаца"><text:span text:style-name="T49">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.</text:span></text:span></text:p>
        </text:list-item>
      </text:list>
      <text:p text:style-name="P69"><text:span text:style-name="Основной_20_шрифт_20_абзаца"><text:span text:style-name="T47">Участник считается соответствующим данному требованию при соблюдении, в том числе, следующего условия: «</text:span></text:span><text:span text:style-name="Основной_20_шрифт_20_абзаца"><text:span text:style-name="T69">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.2 статьи 55.16 Градостроительного кодекса Российской Федерации</text:span></text:span><text:span text:style-name="Основной_20_шрифт_20_абзаца"><text:span text:style-name="T47"> (далее — ГрК РФ)».</text:span></text:span></text:p>
      <text:p text:style-name="P69"><text:span text:style-name="Основной_20_шрифт_20_абзаца"><text:span text:style-name="T96">При этом установлено, что в подтверждение соответствия требованиям, </text:span></text:span><text:soft-page-break/><text:span text:style-name="Основной_20_шрифт_20_абзаца"><text:span text:style-name="T96">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64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65"><text:span text:style-name="Основной_20_шрифт_20_абзаца"><text:span text:style-name="T55">Следовательно, подтверждением наличия допуска к участию в торгах на выполнение работ по предмету Аукцион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47">осуществления строительства, реконструкции объектов капитального строительства.</text:span></text:span></text:p>
      <text:p text:style-name="P65"><text:span text:style-name="Основной_20_шрифт_20_абзаца"><text:span text:style-name="T55">Кроме того, частью 4 статьи 55.8 ГрК РФ установлено, что член СРО ежегодно в порядке, установленном федеральным органом исполнительной </text:span></text:span><text:span text:style-name="Основной_20_шрифт_20_абзаца"><text:span text:style-name="T55">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 и градостроительства, обязан уведомлять саморегулируемую организацию о фактическом совокупном размере обязательств соответственно по договорам подряда на выполнение инженерных изысканий, подготовку проектной документации, договорам строительного подряда, заключенным таким лицом в течение отчетного года с использованием конкурентных способов заключения договоров. Данное уведомление направляется членом саморегулируемой организации в срок до 1 марта года, следующего за отчетным, с приложением документов, подтверждающих такой фактический совокупный размер обязательств данного члена. Член саморегулируемой организации вправе не представлять в саморегулируемую организацию документы, содержащаяся в которых информация размещается в форме открытых данных.</text:span></text:span></text:p>
      <text:p text:style-name="P65"><text:span text:style-name="Основной_20_шрифт_20_абзаца"><text:span text:style-name="T55">При этом согласно части 5 статьи 55.8 ГрК РФ член <text:s/>саморегулируемой организации самостоятельн</text:span></text:span><text:span text:style-name="Основной_20_шрифт_20_абзаца"><text:span text:style-name="T50">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55">ГрК РФ</text:span></text:span><text:span text:style-name="Основной_20_шрифт_20_абзаца"><text:span text:style-name="T50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 (далее - СРО).</text:span></text:span></text:p>
      <text:p text:style-name="P69"><text:span text:style-name="Основной_20_шрифт_20_абзаца"><text:span text:style-name="T51">Учитывая изложенное, требование Документации о </text:span></text:span><text:span text:style-name="Основной_20_шрифт_20_абзаца"><text:span text:style-name="T96">подтверждении совокупного размера обязательств участника Аукциона является излишним, </text:span></text:span><text:soft-page-break/><text:span text:style-name="Основной_20_шрифт_20_абзаца"><text:span text:style-name="T96">поскольку СРО самостоятельно отслеживает, в установленном законодательством порядке, соотношение размера компенсационного взноса <text:s/>и принятых участником закупки обязательств</text:span></text:span><text:span text:style-name="Основной_20_шрифт_20_абзаца"><text:span text:style-name="T51">.</text:span></text:span></text:p>
      <text:p text:style-name="P63"><text:span text:style-name="Основной_20_шрифт_20_абзаца"><text:span text:style-name="T47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6463128" text:continue-list="list36485701" text:style-name="L2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28">Согласно доводу Жалобы, </text:span></text:span><text:span text:style-name="Основной_20_шрифт_20_абзаца"><text:span text:style-name="T37">Заказчиком в Документации неправомерно установлены права Заказчика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 требованиям, установленным Документацией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42"><text:span text:style-name="T31">Пунктом 6.7.8 Документации установлено, что </text:span><text:span text:style-name="T36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</text:span><text:span text:style-name="T36">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</text:span><text:span text:style-name="T31">.</text:span></text:p>
      <text:p text:style-name="P21"><text:span text:style-name="Основной_20_шрифт_20_абзаца"><text:span text:style-name="T50">В соответствии с</text:span></text:span><text:span text:style-name="Основной_20_шрифт_20_абзаца"><text:span text:style-name="T55"> пунктом 6.7.10 Документации </text:span></text:span><text:span text:style-name="Основной_20_шрифт_20_абзаца"><text:span text:style-name="T66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55">.</text:span></text:span></text:p>
      <text:p text:style-name="P21"><text:span text:style-name="Основной_20_шрифт_20_абзаца"><text:span text:style-name="T56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55">осуществлять выездные проверки</text:span></text:span><text:span text:style-name="Основной_20_шрифт_20_абзаца"><text:span text:style-name="T56"> может применяться не в равной степени к участникам закупки,</text:span></text:span><text:span text:style-name="Основной_20_шрифт_20_абзаца"><text:span text:style-name="T55"> что ограничивает количество участников Аукциона.</text:span></text:span></text:p>
      <text:p text:style-name="P74"><text:span text:style-name="Основной_20_шрифт_20_абзаца"><text:span text:style-name="T64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74"><text:span text:style-name="Основной_20_шрифт_20_абзаца"><text:span text:style-name="T64">Вместе с тем, препятствование участником осуществлению выездной проверки является основанием для отклонения заявки участника Аукциона. При </text:span></text:span><text:soft-page-break/><text:span text:style-name="Основной_20_шрифт_20_абзаца"><text:span text:style-name="T64">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2"><text:span text:style-name="Основной_20_шрифт_20_абзаца"><text:span text:style-name="T54">Таким образом,</text:span></text:span><text:span text:style-name="Основной_20_шрифт_20_абзаца"><text:span text:style-name="T55"> действия Заказчика, </text:span></text:span><text:span text:style-name="Основной_20_шрифт_20_абзаца"><text:span text:style-name="T53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55"> и противоречат подпункту </text:span></text:span><text:span text:style-name="Основной_20_шрифт_20_абзаца"><text:span text:style-name="T50">2 пункта 32 Положения о закупке, </text:span></text:span><text:span text:style-name="Основной_20_шрифт_20_абзаца"><text:span text:style-name="T55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71"> </text:span></text:span></text:p>
      <text:list xml:id="list36456215" text:continue-numbering="true" text:style-name="L2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28">Согласно доводу Жалобы, </text:span></text:span><text:span text:style-name="Основной_20_шрифт_20_абзаца"><text:span text:style-name="T37">Заказчиком в Документации неправомерно установлено требование о предоставлении банковской гарантии в качестве обеспечения исполнения договора из списка банков, установленных Документацией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52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47">Аукциона</text:span></text:span><text:span text:style-name="Основной_20_шрифт_20_абзаца"><text:span text:style-name="T52"> должен представить банковскую гарантию, выданную одним из банков, указанных в приложении № 5 Документации.</text:span></text:span></text:p>
      <text:p text:style-name="P75"><text:span text:style-name="Основной_20_шрифт_20_абзаца"><text:span text:style-name="T29">При этом приложением № 5 Документации установлен перечень из 10 банков, банковские гарантии которых принимаются Заказчиком в качестве </text:span></text:span><text:span text:style-name="Основной_20_шрифт_20_абзаца"><text:span text:style-name="T29">обеспечения исполнения договора. </text:span></text:span></text:p>
      <text:p text:style-name="P75"><text:span text:style-name="Основной_20_шрифт_20_абзаца"><text:span text:style-name="T29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57">Аукционе</text:span></text:span><text:span text:style-name="Основной_20_шрифт_20_абзаца"><text:span text:style-name="T29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17"><text:span text:style-name="Основной_20_шрифт_20_абзаца"><text:span text:style-name="T63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75"><text:span text:style-name="Основной_20_шрифт_20_абзаца"><text:span text:style-name="T29">Вместе с тем, возможность участия в </text:span></text:span><text:span text:style-name="Основной_20_шрифт_20_абзаца"><text:span text:style-name="T57">Аукционе</text:span></text:span><text:span text:style-name="Основной_20_шрифт_20_абзаца"><text:span text:style-name="T29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57">Аукциона</text:span></text:span><text:span text:style-name="Основной_20_шрифт_20_абзаца"><text:span text:style-name="T29">.</text:span></text:span></text:p>
      <text:p text:style-name="P22"><text:span text:style-name="Основной_20_шрифт_20_абзаца"><text:span text:style-name="T52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47">Аукциона</text:span></text:span><text:span text:style-name="Основной_20_шрифт_20_абзаца"><text:span text:style-name="T52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6469933" text:continue-numbering="true" text:style-name="L2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52">Согласно доводу Жалобы, </text:span></text:span><text:span text:style-name="Основной_20_шрифт_20_абзаца"><text:span text:style-name="T68">Заказчиком в документации </text:span></text:span><text:soft-page-break/><text:span text:style-name="Основной_20_шрифт_20_абзаца"><text:span text:style-name="T68">неправомерно установлено требование о предоставлении до заключения договора лицом, с которым заключается договор по итогам Аукциона, сведений о своих владельцах, включая конечных бенефициаров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52">В соответствии с пунктом </text:span></text:span><text:span text:style-name="Основной_20_шрифт_20_абзаца"><text:span text:style-name="T55">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2"><text:span text:style-name="Основной_20_шрифт_20_абзаца"><text:span text:style-name="T55">Также, согласно пункту 4.3 Документации, д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 (в соответствии с приложением № 11 к Документации)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76"><text:span text:style-name="Emphasis"><text:span text:style-name="T61">При этом в соответствии с пунктом 386 Положения о закупках </text:span></text:span><text:span text:style-name="Emphasis"><text:span text:style-name="T61">установлено, что в случае </text:span></text:span><text:span text:style-name="Emphasis"><text:span text:style-name="T70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61">.</text:span></text:span></text:p>
      <text:p text:style-name="P76"><text:span text:style-name="Emphasis"><text:span text:style-name="T61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55">Аукциона</text:span></text:span><text:span text:style-name="Emphasis"><text:span text:style-name="T61">.</text:span></text:span></text:p>
      <text:p text:style-name="P76"><text:span text:style-name="Emphasis"><text:span text:style-name="T61">Кроме того, в случае если участником </text:span></text:span><text:span text:style-name="Основной_20_шрифт_20_абзаца"><text:span text:style-name="T55">Аукциона</text:span></text:span><text:span text:style-name="Emphasis"><text:span text:style-name="T61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70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77"><text:span text:style-name="Emphasis"><text:span text:style-name="T41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5"><text:span text:style-name="Основной_20_шрифт_20_абзаца"><text:span text:style-name="T47">Таким образом, действия Заказчика, установившего указанное требование в Документации, </text:span></text:span><text:span text:style-name="Emphasis"><text:span text:style-name="T47">которое может повлечь ограничение количества </text:span></text:span><text:span text:style-name="Основной_20_шрифт_20_абзаца"><text:span text:style-name="T47">участников закупки, противоречат пункту 2 части 1 статьи 3 Закона о закупках, </text:span></text:span><text:soft-page-break/><text:span text:style-name="Основной_20_шрифт_20_абзаца"><text:span text:style-name="T47">подпункту 2 пункта 32 Положения о закупке и нарушают требования части 1 статьи 2 Закона о закупках.</text:span></text:span></text:p>
      <text:p text:style-name="P12"><text:span text:style-name="Основной_20_шрифт_20_абзаца"><text:span text:style-name="T47">Вместе с тем, предметом обжалования являются, согласно Жалобе Заявителя, действия Заказчика, выразившиеся в неправомерном установлении в Документации излишних требований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4"><text:span text:style-name="Основной_20_шрифт_20_абзаца"><text:span text:style-name="T48">На основании изложенного, Комиссией ФАС России выявлены следующие нарушения.</text:span></text:span></text:p>
      <text:p text:style-name="P15"><text:span text:style-name="Основной_20_шрифт_20_абзаца"><text:span text:style-name="T48">7. </text:span></text:span><text:span text:style-name="Основной_20_шрифт_20_абзаца"><text:span text:style-name="T52">П</text:span></text:span><text:span text:style-name="Основной_20_шрифт_20_абзаца"><text:span text:style-name="T60">унктом 5.3.3.1 Документации установлено, что участник </text:span></text:span><text:span text:style-name="Основной_20_шрифт_20_абзаца"><text:span text:style-name="T98">Аукциона</text:span></text:span><text:span text:style-name="Основной_20_шрифт_20_абзаца"><text:span text:style-name="T60"> должен соответствовать требованию об</text:span></text:span><text:span text:style-name="Основной_20_шрифт_20_абзаца"><text:span text:style-name="T97"> отсутствии у участника </text:span></text:span><text:span text:style-name="Основной_20_шрифт_20_абзаца"><text:span text:style-name="T98">Аукциона</text:span></text:span><text:span text:style-name="Основной_20_шрифт_20_абзаца"><text:span text:style-name="T97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98">Аукциона</text:span></text:span><text:span text:style-name="Основной_20_шрифт_20_абзаца"><text:span text:style-name="T97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14"><text:span text:style-name="Основной_20_шрифт_20_абзаца"><text:span text:style-name="T97">Вместе с тем, дата окончания подачи заявок — 02.08.2018, дата рассмотрения заявок — 14.08.2018. Таким образом, участник </text:span></text:span><text:span text:style-name="Основной_20_шрифт_20_абзаца"><text:span text:style-name="T98">Аукциона</text:span></text:span><text:span text:style-name="Основной_20_шрифт_20_абзаца"><text:span text:style-name="T97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98">Аукционе</text:span></text:span><text:span text:style-name="Основной_20_шрифт_20_абзаца"><text:span text:style-name="T97"> такому участнику </text:span></text:span><text:span text:style-name="Основной_20_шрифт_20_абзаца"><text:span text:style-name="T98">Аукциона</text:span></text:span><text:span text:style-name="Основной_20_шрифт_20_абзаца"><text:span text:style-name="T97"> на любом этапе проведения </text:span></text:span><text:span text:style-name="Основной_20_шрифт_20_абзаца"><text:span text:style-name="T98">Аукциона</text:span></text:span><text:span text:style-name="Основной_20_шрифт_20_абзаца"><text:span text:style-name="T97">, согласно требованиям пункта 6.7.4 Документации.</text:span></text:span></text:p>
      <text:p text:style-name="P20"><text:span text:style-name="Основной_20_шрифт_20_абзаца"><text:span text:style-name="T54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97">на дату рассмотрения заявки на участие в Аукционе</text:span></text:span><text:span text:style-name="Основной_20_шрифт_20_абзаца"><text:span text:style-name="T54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5"><text:span text:style-name="Основной_20_шрифт_20_абзаца"><text:span text:style-name="T47">Таким образом, действия Заказчика, установившего указанное требование в Документации, </text:span></text:span><text:span text:style-name="Emphasis"><text:span text:style-name="T47">которое может повлечь ограничение количества </text:span></text:span><text:span text:style-name="Основной_20_шрифт_20_абзаца"><text:span text:style-name="T4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8"><text:soft-page-break/><text:span text:style-name="Основной_20_шрифт_20_абзаца"><text:span text:style-name="T82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3">На основании вышеизложенного и в соответствии с частью 20 статьи 18.1 Закона о защите конкуренции Комиссия ФАС России</text:p>
      <text:p text:style-name="P24"><text:span text:style-name="Основной_20_шрифт_20_абзаца"><text:span text:style-name="T34"/></text:span></text:p>
      <text:p text:style-name="P25"><text:span text:style-name="Основной_20_шрифт_20_абзаца"><text:span text:style-name="T32">Р Е Ш И Л А</text:span></text:span><text:span text:style-name="Основной_20_шрифт_20_абзаца"><text:span text:style-name="T33">:</text:span></text:span></text:p>
      <text:p text:style-name="P25"><text:span text:style-name="Основной_20_шрифт_20_абзаца"><text:span text:style-name="T35"/></text:span></text:p>
      <text:list xml:id="list5146452285064066734" text:style-name="L5">
        <text:list-item>
          <text:list>
            <text:list-item>
              <text:list>
                <text:list-item>
                  <text:p text:style-name="P78"><text:span text:style-name="T25">Признать жалобу </text:span><text:span text:style-name="T22">ООО «ОНИКС» (ИНН: 7842504964, <text:s text:c="24"/>ОГРН: 1137847373510) б/д б/н на действия (бездействие) заказчика <text:s text:c="22"/>ОАО «РЖД» </text:span><text:span text:style-name="Основной_20_шрифт_20_абзаца"><text:span text:style-name="T30">(ИНН: 7708503727, ОГРН: 1037739877295)</text:span></text:span><text:span text:style-name="T22"> при проведении открытого аукциона в электронной форме № 5471/ОАЭ-ДКСС/18 на право заключения договора на выполнение капитального ремонта объектов Центральной станции связи (Октябрьской дирекции связи) </text:span><text:span text:style-name="T24">(извещени</text:span><text:span text:style-name="T22">е <text:s text:c="18"/></text:span><text:span text:style-name="T24">№ </text:span><text:span text:style-name="T22">31806721565</text:span><text:span text:style-name="T24">) </text:span><text:span text:style-name="Основной_20_шрифт_20_абзаца"><text:span text:style-name="T68">обоснованной.</text:span></text:span></text:p>
                </text:list-item>
                <text:list-item>
                  <text:p text:style-name="P86"><text:span text:style-name="Основной_20_шрифт_20_абзаца"><text:span text:style-name="T72">Признать ОАО «РЖД» нарушившим </text:span></text:span><text:span text:style-name="Основной_20_шрифт_20_абзаца"><text:span text:style-name="T73">часть 1 статьи 2</text:span></text:span><text:span text:style-name="Основной_20_шрифт_20_абзаца"><text:span text:style-name="T75"> </text:span></text:span><text:span text:style-name="Основной_20_шрифт_20_абзаца"><text:span text:style-name="T73">Федерального </text:span></text:span><text:span text:style-name="Основной_20_шрифт_20_абзаца"><text:span text:style-name="T73">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74">.</text:span></text:span></text:p>
                </text:list-item>
                <text:list-item>
                  <text:p text:style-name="P87"><text:span text:style-name="Основной_20_шрифт_20_абзаца"><text:span text:style-name="T50">Выдать ОАО «РЖД» обязательное к исполнению предписание, направленное на устранение выявленных нарушений, в соответствии с принятым решением от 27.07.2018 № 223ФЗ-540/18</text:span></text:span><text:span text:style-name="Основной_20_шрифт_20_абзаца"><text:span text:style-name="T59">.</text:span></text:span></text:p>
                </text:list-item>
              </text:list>
            </text:list-item>
          </text:list>
        </text:list-item>
      </text:list>
      <text:p text:style-name="P67"><text:span text:style-name="Основной_20_шрифт_20_абзаца"><text:span text:style-name="T62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0B86D4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897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89754(1) </text:p></draw:text-box></draw:frame><draw:frame draw:style-name="Mfr2" draw:name="SpdBarcode" text:anchor-type="paragraph" svg:x="0cm" svg:width="3.6cm" svg:height="0.78cm" draw:z-index="11"><draw:image xlink:href="Pictures/10000201000000780000001A0B86D42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1:13:00.66</meta:creation-date>
    <meta:generator>OpenOffice.org/3.4.1$Win32 OpenOffice.org_project/341m1$Build-9593</meta:generator>
    <dc:date>2018-08-01T16:27:44.29</dc:date>
    <meta:document-statistic meta:table-count="0" meta:image-count="1" meta:object-count="0" meta:page-count="11" meta:paragraph-count="99" meta:word-count="3369" meta:character-count="27256"/>
    <meta:user-defined meta:name="Поле 1"/>
    <meta:user-defined meta:name="Поле 2"/>
    <meta:user-defined meta:name="Поле 3"/>
    <meta:user-defined meta:name="Поле 4"/>
  </office:meta>
</office:document-meta>
</file>