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BB15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6.615cm" style:rel-column-width="25480*"/>
    </style:style>
    <style:style style:name="Таблица1.B" style:family="table-column">
      <style:table-column-properties style:column-width="1.93cm" style:rel-column-width="7433*"/>
    </style:style>
    <style:style style:name="Таблица1.C" style:family="table-column">
      <style:table-column-properties style:column-width="3.307cm" style:rel-column-width="12740*"/>
    </style:style>
    <style:style style:name="Таблица1.D" style:family="table-column">
      <style:table-column-properties style:column-width="2.992cm" style:rel-column-width="11523*"/>
    </style:style>
    <style:style style:name="Таблица1.E" style:family="table-column">
      <style:table-column-properties style:column-width="2.17cm" style:rel-column-width="8359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6.932cm" style:rel-column-width="26703*"/>
    </style:style>
    <style:style style:name="Таблица2.B" style:family="table-column">
      <style:table-column-properties style:column-width="2.117cm" style:rel-column-width="8153*"/>
    </style:style>
    <style:style style:name="Таблица2.C" style:family="table-column">
      <style:table-column-properties style:column-width="3.149cm" style:rel-column-width="12128*"/>
    </style:style>
    <style:style style:name="Таблица2.D" style:family="table-column">
      <style:table-column-properties style:column-width="2.858cm" style:rel-column-width="11007*"/>
    </style:style>
    <style:style style:name="Таблица2.E" style:family="table-column">
      <style:table-column-properties style:column-width="1.958cm" style:rel-column-width="7544*"/>
    </style:style>
    <style:style style:name="Таблица2.1" style:family="table-row">
      <style:table-row-properties style:min-row-height="2.752cm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style:vertical-align="middle"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n" fo:country="US" style:font-size-asian="12pt" style:font-size-complex="12pt"/>
    </style:style>
    <style:style style:name="P7" style:family="paragraph" style:parent-style-name="Standard">
      <style:paragraph-properties fo:margin-left="9.8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Text_20_body">
      <style:paragraph-properties fo:margin-left="9.8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8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8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background-color="transparen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2pt" style:font-size-asian="2pt" style:font-size-complex="2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text-align="start" style:justify-single-word="false" fo:orphans="0" fo:widows="0"/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background-color="transparen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font-weight="normal" fo:background-color="transparent" style:font-weight-asian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font-weight="normal" fo:background-color="transparent" style:font-weight-asian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#ffff00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language="ru" fo:country="RU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background-color="transparen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background-color="transparen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47" style:family="paragraph" style:parent-style-name="Table_20_Contents" style:master-page-name="First_20_Page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48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51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style:page-number="auto"/>
      <style:text-properties fo:font-size="12pt" fo:background-color="transparent" style:font-size-asian="12pt" style:font-size-complex="12pt" fo:hyphenate="true" fo:hyphenation-remain-char-count="2" fo:hyphenation-push-char-count="2"/>
    </style:style>
    <style:style style:name="P52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style:page-number="auto"/>
      <style:text-properties fo:font-size="12pt" style:font-size-asian="12pt" style:font-size-complex="12pt" fo:hyphenate="true" fo:hyphenation-remain-char-count="2" fo:hyphenation-push-char-count="2"/>
    </style:style>
    <style:style style:name="P53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color="#000000" fo:font-size="12pt" style:font-size-asian="12pt" style:font-size-complex="12pt"/>
    </style:style>
    <style:style style:name="P5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style:font-size-asian="14pt" style:font-size-complex="14pt"/>
    </style:style>
    <style:style style:name="P5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transparent" style:font-size-asian="14pt" style:font-size-complex="14pt"/>
    </style:style>
    <style:style style:name="P58" style:family="paragraph" style:parent-style-name="Text_20_body" style:list-style-name="L3">
      <style:paragraph-properties fo:margin-top="0cm" fo:margin-bottom="0cm" fo:text-align="justify" style:justify-single-word="false"/>
      <style:text-properties fo:font-size="14pt"/>
    </style:style>
    <style:style style:name="P59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96cm" style:auto-text-indent="false">
        <style:tab-stops/>
      </style:paragraph-properties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name="Times New Roman" fo:language="ru" fo:country="RU" fo:background-color="transparent" style:font-name-asian="Times New Roman2" style:language-asian="ru" style:country-asian="RU" style:font-weight-asian="bold" style:font-name-complex="Times New Roman2" style:font-weight-complex="bold"/>
    </style:style>
    <style:style style:name="T3" style:family="text">
      <style:text-properties style:font-name="Times New Roman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" fo:language="ru" fo:country="RU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9" style:family="text"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" style:family="text">
      <style:text-properties style:font-name="Times New Roman" fo:language="en" fo:country="US" style:font-size-asian="14pt" style:font-size-complex="14pt"/>
    </style:style>
    <style:style style:name="T11" style:family="text">
      <style:text-properties style:font-name="Times New Roman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fo:background-color="transparent"/>
    </style:style>
    <style:style style:name="T14" style:family="text">
      <style:text-properties style:font-name="Times New Roman1" fo:font-size="14pt" style:font-size-asian="14pt" style:font-size-complex="14pt"/>
    </style:style>
    <style:style style:name="T15" style:family="text"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7" style:family="text">
      <style:text-properties style:font-name="Times New Roman1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background-color="transparent"/>
    </style:style>
    <style:style style:name="T21" style:family="text">
      <style:text-properties fo:font-size="14pt" fo:background-color="transparent" style:font-size-asian="14pt" style:font-size-complex="14pt"/>
    </style:style>
    <style:style style:name="T22" style:family="text">
      <style:text-properties fo:font-size="14pt" fo:language="en" fo:country="US" fo:background-color="transparent"/>
    </style:style>
    <style:style style:name="T23" style:family="text">
      <style:text-properties fo:font-size="14pt" fo:language="ru" fo:country="RU" fo:background-color="transparent" style:font-size-asian="14pt" style:font-size-complex="14pt"/>
    </style:style>
    <style:style style:name="T24" style:family="text">
      <style:text-properties fo:font-size="14pt" fo:language="ru" fo:country="RU" style:font-size-asian="14pt" style:font-size-complex="14pt"/>
    </style:style>
    <style:style style:name="T25" style:family="text">
      <style:text-properties fo:language="ru" fo:country="RU" style:font-size-asian="14pt" style:font-size-complex="14pt"/>
    </style:style>
    <style:style style:name="T26" style:family="text">
      <style:text-properties fo:language="ru" fo:country="RU" fo:background-color="transparent" style:font-size-asian="14pt" style:font-size-complex="14pt"/>
    </style:style>
    <style:style style:name="T27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fo:background-color="transparent"/>
    </style:style>
    <style:style style:name="T29" style:family="text">
      <style:text-properties fo:font-weight="normal" fo:background-color="transparent" style:font-weight-asian="normal" style:font-weight-complex="normal"/>
    </style:style>
    <style:style style:name="T30" style:family="text">
      <style:text-properties fo:color="#000000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font-size-asian="14pt" style:font-size-complex="14pt"/>
    </style:style>
    <style:style style:name="T36" style:family="text">
      <style:text-properties fo:color="#000000" fo:font-size="14pt"/>
    </style:style>
    <style:style style:name="T37" style:family="text">
      <style:text-properties fo:color="#000000" fo:font-size="14pt" fo:font-weight="normal" fo:background-color="transparent" style:font-weight-asian="normal" style:font-weight-complex="normal"/>
    </style:style>
    <style:style style:name="T38" style:family="text">
      <style:text-properties fo:color="#000000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9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40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41" style:family="text">
      <style:text-properties fo:color="#000000" style:font-name="Times New Roman1" fo:language="ru" fo:country="RU" fo:font-weight="normal" fo:background-color="transparent" style:font-size-asian="14pt" style:font-weight-asian="normal" style:font-size-complex="14pt" style:font-weight-complex="normal"/>
    </style:style>
    <style:style style:name="T42" style:family="text">
      <style:text-properties fo:color="#000000" fo:language="ru" fo:country="RU" fo:background-color="transparent" style:font-size-asian="14pt" style:font-size-complex="14pt"/>
    </style:style>
    <style:style style:name="T43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4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424ee8-77be-433c-92aa-c4e8aba04e7e" text:name="BossProviderVariable"/>
      </text:user-field-decls>
      <text:p text:style-name="P48">&lt;...&gt;</text:p>
      <text:p text:style-name="P11"/>
      <text:p text:style-name="P11"/>
      <text:p text:style-name="P11"/>
      <text:p text:style-name="P11"/>
      <text:p text:style-name="P11"/>
      <text:p text:style-name="P22">РЕШЕНИЕ № Т-137/18<text:line-break/>по результатам рассмотрения жал<text:span text:style-name="T1">обы </text:span><text:span text:style-name="T2">МП ЗАТО Железногорск Красноярского края «Комбинат благоустройства»</text:span><text:line-break/>на нарушение процедуры торгов и порядка заключения договоров</text:p>
      <text:p text:style-name="P20"> </text:p>
      <text:p text:style-name="P20"/>
      <text:p text:style-name="P20"/>
      <text:p text:style-name="P20"/>
      <text:p text:style-name="P21">Дата принятия решения: 27.07.2018                                                            г. Москва</text:p>
      <text:p text:style-name="P21"/>
      <text:p text:style-name="P17"> </text:p>
      <text:p text:style-name="P27">Комиссия ФАС России по рассмотрению жалоб на нарушение процедуры торгов и порядка заключения договоров № 72 в составе:</text:p>
      <text:p text:style-name="P28"><text:span text:style-name="T9">&lt;...&gt;</text:span></text:p>
      <text:p text:style-name="P28"><text:span text:style-name="T12"><text:s/>при участии представителей:</text:span><text:span text:style-name="T17">&lt;...&gt;</text:span></text:p>
      <text:p text:style-name="P12">рассмотрев жалобу <text:span text:style-name="T10">МП ЗАТО Железногорск Красноярского края «Комбинат благоустройства» на действие (бездействие) организатора торгов — </text:span><text:span text:style-name="T3">Министерства экологии и рационального природопользования Красноярского края при проведении конкурса по отбору регионального оператора по обращению с твердыми коммунальными отходами (извещение № 300318/25833875/03)</text:span>, в соответствии со статьей 18.1 Федерального закона от 26.07.2006 № 135-ФЗ «О защите конкуренции» (далее – Закон о защите конкуренции),</text:p>
      <text:p text:style-name="P19"/>
      <text:p text:style-name="P23">У С Т А Н О В И Л А:</text:p>
      <text:p text:style-name="P20"> </text:p>
      <text:p text:style-name="P29">В Федеральную антимонопольную службу поступила жалоба<text:line-break/><text:span text:style-name="T11">МП ЗАТО Железногорск Красноярского края «Комбинат благоустройства»</text:span> (далее – Заявитель) <text:span text:style-name="T10">на действия </text:span><text:span text:style-name="T4">организатора торгов — </text:span><text:span text:style-name="T3">Министерства экологии и рационального природопользования Красноярского края</text:span> (далее – Организатор торгов) <text:span text:style-name="T10">при проведении </text:span><text:span text:style-name="T25">конкурсного отбора регионального оператора по обращению с твердыми коммунальными отходами для Железногорской технологической зоны Красноярского края</text:span><text:span text:style-name="T10"> (извещение № </text:span><text:span text:style-name="T4">300318/25833875/03</text:span><text:span text:style-name="T10">)</text:span> (далее – Конкурс; Жалоба).</text:p>
      <text:p text:style-name="P29">Из Жалобы следует, что Организатором торгов при оценке и сопоставлении заявок на участие в Конкурсе были нарушены положения Правил проведения уполномоченными органами исполнительной власти субъектов Российской Федерации конкурсного отбора региональных операторов <text:soft-page-break/>по обращению с твердыми коммунальными отходами, утвержденных постановлением Правительства Российской Федерации от 05.09.2016 № 881 (далее – Правила).</text:p>
      <text:p text:style-name="P29">Рассмотрев все представленные документы, Комиссия ФАС России установила следующее.</text:p>
      <text:p text:style-name="P28"><text:span text:style-name="T20">30.03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22">www</text:span><text:span text:style-name="T20">.</text:span><text:span text:style-name="T22">torgi</text:span><text:span text:style-name="T20">.</text:span><text:span text:style-name="T22">gov</text:span><text:span text:style-name="T20">.</text:span><text:span text:style-name="T22">ru</text:span><text:span text:style-name="T28"> </text:span><text:span text:style-name="T20">Организатором торгов<text:line-break/>было размещено извещение о пр</text:span><text:span text:style-name="T21">оведении Конкурса, согласно которому дата начала подачи заявок на участие в Конкурсе – 31.03.2018; дата окончания подачи заявок на участие в Конкурсе – 15.06.2018; дата вскрытия конвертов – </text:span><text:span text:style-name="T21">18.06.2018; дата подписания протокола рассмотрения заявок – 27.06.2018; срок, на который прис</text:span><text:span text:style-name="T20">ваивается статус регионального оператора – 10 лет.</text:span></text:p>
      <text:p text:style-name="P29">1.  Согласно Жалобе конкурсной комиссией Организатора торгов была неверно оценена заявка ООО «РостТех» по критерию обеспеченности, поскольку объекты, указанные в заявке ООО «РостТех» по данному критерию, не находятся в зоне деятельности регионального оператора.</text:p>
      <text:p text:style-name="P28"><text:span text:style-name="T20">В соответствии с Протоколом <text:s/>№ 3 от 29.06.2018 о результатах <text:s/></text:span><text:span text:style-name="T23">конкурсного отбора регионального оператора по обращению с твердыми коммунальными отходами для Железногорской технологической зоны Красноярского края (далее - Протокол) по критерию обеспеченности заявке ООО «РостТех» было присвоено 30 баллов: </text:span><text:span text:style-name="T16">договор аренды оборудования (комплекс Сортировки ТБО) для эксплуатации в рамках Железногорской технологической зоны на срок с 01.07.2018 по 01.07.2029; наличие лицензии на обработку отходов</text:span><text:span text:style-name="T23">.</text:span></text:p>
      <text:p text:style-name="P29">Согласно подпункту «в» пункта 22 Правил <text:span text:style-name="T29">в случае, предусмотренном пунктом 68 Правил, организатор конкурсного отбора вправе установить дополнительный критерий качества услуги регионального оператора - </text:span>критерий обеспеченности – владение объектами по обработке, обезвреживанию и (или) захоронению твердых коммунальных отходов в зоне деятельности регионального оператора на праве собственности или иных законных основаниях или наличие обязательства по завершению строительства и (или) модернизации таких объектов не позднее чем через 3 года со дня опубликования документации об отборе в соответствии с концессионным соглашением, соглашением о государственно-частном партнерстве, соглашением о муниципально-частном партнерстве либо инвестиционным договором, заключенным с органами государственной власти субъекта Российской Федерации или органами местного самоуправления.</text:p>
      <text:p text:style-name="P38"><text:span text:style-name="T31">В Таблице 1 пункта 8.2 Документации о </text:span><text:span text:style-name="T32">конкурсном отборе регионального оператора по обращению с твердыми коммунальными отходами для Железногорской технологической зоны Красноярского края</text:span><text:span text:style-name="T33"> </text:span><text:span text:style-name="T31">(далее - Конкурсная документация) установлены предельные значения критериев </text:span><text:soft-page-break/><text:span text:style-name="T31">конкурсного отбора и величины значимости критериев, в том числе: </text:span></text:p>
      <text:p text:style-name="P41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7"/>
            <text:p text:style-name="P4">Критерий</text:p>
          </table:table-cell>
          <table:table-cell table:style-name="Таблица1.A1" office:value-type="string">
            <text:p text:style-name="P4">Ед. изм.</text:p>
          </table:table-cell>
          <table:table-cell table:style-name="Таблица1.A1" office:value-type="string">
            <text:p text:style-name="P4">Максимальное значение показателя</text:p>
          </table:table-cell>
          <table:table-cell table:style-name="Таблица1.A1" office:value-type="string">
            <text:p text:style-name="P4">Минимальное значение показателя</text:p>
          </table:table-cell>
          <table:table-cell table:style-name="Таблица1.E1" office:value-type="string">
            <text:p text:style-name="P47">Величина значимос-ти критерия</text:p>
          </table:table-cell>
        </table:table-row>
        <table:table-row>
          <table:table-cell table:style-name="Таблица1.A2" office:value-type="string">
            <text:p text:style-name="P51">Критерий обеспеченности </text:p>
            <text:p text:style-name="P26">(владение объектами по обработке и (или) обезвреживанию и (или) захоронению твердых коммунальных отходов в зоне деятельности регионального оператора на законных основаниях или наличие обязательства по строительству и (или) модернизации таких объектов не позднее чем через 3 года со дня опубликования документации об отборе в соответствии с концессионным соглашением, соглашением о государственно-частном партнерстве, соглашением о муниципально-частном партнерстве либо инвестиционным договором, заключенным с органами государственной власти Красноярского края или органом местного самоуправления)</text:p>
          </table:table-cell>
          <table:table-cell table:style-name="Таблица1.A2" office:value-type="string">
            <text:p text:style-name="P6">имеется/ не имеется </text:p>
          </table:table-cell>
          <table:table-cell table:style-name="Таблица1.A2" office:value-type="string">
            <text:p text:style-name="P5"><text:span text:style-name="T30">30 баллов – владение такими объектами или наличие обязательств</text:span> </text:p>
          </table:table-cell>
          <table:table-cell table:style-name="Таблица1.D2" office:value-type="float" office:value="32547350">
            <text:p text:style-name="P15">0 баллов – отсутствие <text:span text:style-name="T30">таких объектов или обязательств</text:span></text:p>
            <text:p text:style-name="P15"/>
          </table:table-cell>
          <table:table-cell table:style-name="Таблица1.E2" office:value-type="string">
            <text:p text:style-name="P5">0,30 </text:p>
          </table:table-cell>
        </table:table-row>
      </table:table>
      <text:p text:style-name="P30"/>
      <text:p text:style-name="P30"/>
      <text:p text:style-name="P32"><text:span text:style-name="T43">В</text:span><text:span text:style-name="T44"> подпункте «ж» пункта 8.4 Конкурсной документации содержится порядок оценки по критерию обеспеченности, а также перечень документов, подтверждающих указанные участниками конкурсного отбора значения данного критерия, в том числе: в случае владения объектами по обработке и (или) захоронению твердых коммунальных отходов в Железногорской</text:span><text:span text:style-name="T34"> технологической зоне</text:span><text:span text:style-name="T44"> на законных основаниях или наличие обязательства по строительству и (или) модернизации таких объектов не позднее чем через 3 года со дня опубликования документации об отборе в соответствии с концессионным соглашением, соглашением о государственно-частном партнерстве, соглашением о муниципально-частном партнерстве либо инвестиционным договором, заключенным с органами государственной власти Красноярского края или органом местного самоуправления, заявке присваивается 30 баллов.</text:span></text:p>
      <text:p text:style-name="P42">Предложения заявителей подтверждаются подписанными руководителем <text:line-break/><text:soft-page-break/>или уполномоченным лицом заявителя следующими документами (на выбор):</text:p>
      <text:p text:style-name="P44">- документами, подтверждающими владение заявителем объектами по обращению с отходами (копия свидетельства о государственной регистрации права собственности, права аренды или иного законного права владения объектами, копия договора аренды, иного договора, подтверждающего наличие законного права владения указанными объектами); </text:p>
      <text:p text:style-name="P43"><text:span text:style-name="T35">- копиями договоров, соглашений с наличием обязательств заявителя по </text:span><text:span text:style-name="T47">строительству и (или) модернизации таких объектов в срок не позднее чем через 3 года со дня опубликования документации об отборе</text:span><text:span text:style-name="T35"> (концессионное соглашение, соглашение о государственно–частном партнерства, соглашение о муниципально–частном партнерстве, инвестиционное соглашение).</text:span></text:p>
      <text:p text:style-name="P30">Комиссией ФАС России установлено, что <text:span text:style-name="T25">в подтверждение критерия обеспеченности ООО «РостТех» был представлен договор № 484 от 10.04.2018 аренды оборудования (далее — Договор).</text:span></text:p>
      <text:p text:style-name="P37">В соответствии с пунктом 1.1 Договора арендодатель обязуется предоставить арендатору во временное владение и пользование имущество — Комплекс сортировки ТБО со всеми его принадлежностями и необходимой для использования документацией. Оборудование будет эксплуатироваться в рамках Железногорской технологической зоны Красноярского края.</text:p>
      <text:p text:style-name="P37">Таким образом, принимая во внимание наличие в составе заявки ООО «РостТех» документов, подтверждающих владение объектами по обработке и (или) обезвреживанию и (или) захоронению твердых коммунальных отходов в зоне деятельности регионального оператора на законных основаниях, Комиссия ФАС России приходит к выводу, что при присвоении заявке ООО «РостТех» 30 баллов по критерию обеспеченности конкурсная комиссия Организатора торгов действовала в соответствии с требованиями Конкурсной документации.</text:p>
      <text:p text:style-name="P30">Таким образом, данный довод Жалобы не находит своего подтверждения.</text:p>
      <text:p text:style-name="P33">2. Согласно Жалобе конкурсной комиссией Организатора торгов была неверно оценена заявка ООО «РостТех» по критерию мощности, поскольку объекты, указанные в заявке ООО «РостТех» по данному критерию, не находятся в зоне деятельности регионального оператора.</text:p>
      <text:p text:style-name="P38"><text:span text:style-name="T37">В соответствии с Протоколом</text:span><text:span text:style-name="T38"> по критерию мощности заявке ООО «РостТех» было присвоено 24 балла: </text:span><text:span text:style-name="T39">расчет необходимого количества мусоровозной техники для обеспечения транспортирования 10 % от годового объема образования ТКО в Железногорской технологической зоне (7 мусоровозов), договор аренды на транспортных средства без экипажа (на 7 мусоровозов) с копиями паспортов транспортных средств на 7 мусоровозов; договор аренды оборудования (комплекс Сортировки ТБО) для эксплуатации в рамках Железногорской технологической зоны на срок с 01.07.2018 по 01.07.2029</text:span><text:span text:style-name="T40">.</text:span><text:span text:style-name="T42"> </text:span></text:p>
      <text:p text:style-name="P34"><text:span text:style-name="T30">Согласно подпункту «а» пункта 22 Правил </text:span>в случае, предусмотренном <text:soft-page-break/>пунктом 68 Правил, организатор конкурсного отбора вправе установить дополнительный критерий качества услуги регионального оператора – критерий мощности – возможность осуществления деятельности по сбору, транспортированию, обработке, утилизации, обезвреживанию и (или) захоронению твердых коммунальных отходов в объеме не менее 10 процентов годового объема образования твердых коммунальных отходов в зоне деятельности регионального оператора либо наличие действующего государственного контракта на оказание услуги по обращению с твердыми бытовыми (коммунальными) отходами, заключенного на срок более чем 10 лет.</text:p>
      <text:p text:style-name="P41">В Таблице 1 пункта 8.2 Конкурсной документации установлены предельные значения критериев конкурсного отбора и величины значимости критериев, в том числе: 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7"/>
            <text:p text:style-name="P4">Критерий</text:p>
          </table:table-cell>
          <table:table-cell table:style-name="Таблица2.A1" office:value-type="string">
            <text:p text:style-name="P4">Ед. изм.</text:p>
          </table:table-cell>
          <table:table-cell table:style-name="Таблица2.A1" office:value-type="string">
            <text:p text:style-name="P4">Максимальное значение показателя</text:p>
          </table:table-cell>
          <table:table-cell table:style-name="Таблица2.A1" office:value-type="string">
            <text:p text:style-name="P4">Минимальное значение показателя</text:p>
          </table:table-cell>
          <table:table-cell table:style-name="Таблица2.E1" office:value-type="string">
            <text:p text:style-name="P4">Величи-на значи-мости критерия</text:p>
          </table:table-cell>
        </table:table-row>
        <table:table-row>
          <table:table-cell table:style-name="Таблица2.A2" office:value-type="string">
            <text:p text:style-name="P52">Критерий мощности </text:p>
            <text:p text:style-name="P26">(возможность осуществления деятельности по накоплению, сбору, транспортированию, обработке, утилизации, обезвреживанию и (или) захоронению твердых коммунальных отходов в объеме не менее 10 процентов от годового объема образования твердых коммунальных отходов в зоне деятельности регионального оператора либо наличие действующего государственного контракта на оказание услуги по обращению с твердыми бытовыми (коммунальными) отходами, заключенного на срок более чем на 10 лет)</text:p>
          </table:table-cell>
          <table:table-cell table:style-name="Таблица2.A2" office:value-type="string">
            <text:p text:style-name="P6">имеется/ не имеется </text:p>
          </table:table-cell>
          <table:table-cell table:style-name="Таблица2.A2" office:value-type="string">
            <text:p text:style-name="P5"><text:span text:style-name="T30">24 балла – наличие возможности осуществлять такую деятельность, либо наличие государственно-го контракта</text:span> </text:p>
          </table:table-cell>
          <table:table-cell table:style-name="Таблица2.D2" office:value-type="float" office:value="32547350">
            <text:p text:style-name="P53">0 баллов – отсутствие возможности осуществлять такую деятельность, либо отсутствие государствен-ного контракта </text:p>
            <text:p text:style-name="P15"/>
          </table:table-cell>
          <table:table-cell table:style-name="Таблица2.E2" office:value-type="float" office:value="0.24">
            <text:p text:style-name="P5">0,24</text:p>
          </table:table-cell>
        </table:table-row>
      </table:table>
      <text:p text:style-name="P40"/>
      <text:p text:style-name="P35"><text:span text:style-name="T45">В подпункте «д» пункта 8.4 Конкурсной документации содержится порядок оценки по критерию обеспеченности, а также перечень документов, подтверждающих указанные участниками конкурсного отбора значения данного критерия, в том числе: в</text:span><text:span text:style-name="T46"> случае наличия возможности осуществления деятельности по сбору, транспортированию, обработке, утилизации и (или) захоронению твердых коммунальных отходов в объеме не менее 10 процентов от годового объема образования твердых коммунальных отходов </text:span><text:soft-page-break/><text:span text:style-name="T46">в Железногорской технологической зоне либо наличие действующего государственного контракта на оказание услуги по обращению с твердыми бытовыми (коммунальными) отходами, заключенного на срок более чем на 10 лет, заявке присваивается 24 балла.</text:span></text:p>
      <text:p text:style-name="P42">Предложения заявителей подтверждаются следующими документами:</text:p>
      <text:list xml:id="list3764609904096792610" text:style-name="L1">
        <text:list-item>
          <text:p text:style-name="P55"><text:span text:style-name="T30">копиями документов, подтверждающих право собственности или иное законное право заявителя по использованию транспортных средств, позволяющих транспортировать твердые коммунальные отходы в размере не менее 10 процентов годового объема образования твердых коммунальных отходов в </text:span>Железногорской<text:span text:style-name="T30"> технологической зоне, при условии осуществления ежедневного вывоза твердых коммунальных отходов, и копии технических</text:span></text:p>
          <text:p text:style-name="P56"/>
          <text:p text:style-name="P56">документов на транспортные средства с указанием грузоподъемности каждого транспортного средства;</text:p>
        </text:list-item>
      </text:list>
      <text:p text:style-name="P42"><text:span text:style-name="T30">- копиями документов, подтверждающих право собственности или иное законное право заявителя на использование объектов по обработке твердых коммунальных отходов, позволяющих обрабатывать твердые коммунальные отходы в объеме не менее 10 процентов годового объема образования твердых коммунальных отходов в </text:span>Железногорской<text:span text:style-name="T30"> технологической зоне, и копии технических документов на указанные объекты по обработке твердых коммунальных отходов, подтверждающие возможность обрабатывать твердые коммунальные отходы в объеме не менее 10 процентов годового объема образования твердых коммунальных отходов в </text:span>Железногорской<text:span text:style-name="T30"> технологической зоне, с указанием мощности объектов;</text:span></text:p>
      <text:p text:style-name="P42"><text:span text:style-name="T30">- копиями документов, подтверждающих право собственности или иное законное право заявителя на использование объектов по захоронению твердых коммунальных отходов, позволяющих захоранивать твердые коммунальные отходы в объеме не менее 10 процентов годового объема образования твердых коммунальных отходов в </text:span>Железногорской<text:span text:style-name="T30"> технологической зоне, и копии технических документов на объекты по захоронению твердых коммунальных отходов, подтверждающие возможность захоранивать твердые коммунальные отходы в объеме не менее 10 процентов годового объема образования твердых коммунальных отходов в </text:span>Железногорской<text:span text:style-name="T30"> технологической зоне; </text:span></text:p>
      <text:list xml:id="list146288425624807931" text:style-name="L2">
        <text:list-item>
          <text:p text:style-name="P57">копия действующего государственного контракта на оказание услуги по обращению с твердыми бытовыми (коммунальными) отходами, заключенного на срок более чем на 10 лет, с заявителем.</text:p>
        </text:list-item>
      </text:list>
      <text:p text:style-name="P36"><text:span text:style-name="T26">На заседании Комиссии ФАС России установлено, что в подтверждение критерия мощности </text:span><text:span text:style-name="T27">ООО «РостТех»</text:span><text:span text:style-name="T26"> были представлены: </text:span><text:span text:style-name="T41">расчет необходимого количества мусоровозной техники для обеспечения транспортирования 10 % от годового объема образования ТКО в Железногорской технологической зоне, договор аренды на транспортных средства без экипажа, копии паспортов транспортных средств, договор аренды оборудования. </text:span></text:p>
      <text:p text:style-name="P39"><text:soft-page-break/><text:span text:style-name="T18">Учитывая изложенное, а также принимая во внимание, что согласно Правилам критерий мощности </text:span><text:span text:style-name="T36">предполагает </text:span><text:span text:style-name="T18">возможность осуществления деятельности по сбору, транспортированию, обработке, утилизации, обезвреживанию и (или) захоронению твердых коммунальных отходов независимо от местоположения объектов по сбору, транспортированию, обработке, утилизации, обезвреживанию и (или) захоронению твердых коммунальных отходов, Комиссия ФАС России приходит к выводу, что </text:span><text:span text:style-name="T24">конкурсная комиссия Организатора торгов действовала в соответствии с требованиями Конкурсной документации.</text:span></text:p>
      <text:p text:style-name="P31">Таким образом, данный довод Жалобы не находит своего подтверждения.</text:p>
      <text:p text:style-name="P29">На основании изложенного <text:s/>в соответствии с частью 20 статьи 18.1 Закона о защите конкуренции Комиссия ФАС России </text:p>
      <text:p text:style-name="P29"/>
      <text:p text:style-name="P16"/>
      <text:p text:style-name="P13">Р Е Ш И Л А:</text:p>
      <text:list xml:id="list1764106062892701465" text:style-name="L3">
        <text:list-item>
          <text:list>
            <text:list-item>
              <text:list>
                <text:list-header>
                  <text:p text:style-name="P58"/>
                  <text:p text:style-name="P59"><text:span text:style-name="T18"><text:s text:c="9"/>Призна</text:span><text:span text:style-name="T20">ть жалобу </text:span><text:span text:style-name="T6">МП ЗАТО Железногорск Красноярского края «Комбинат благоустройства»</text:span><text:span text:style-name="T8"> на действия </text:span><text:span text:style-name="T7">организатора торгов — </text:span><text:span text:style-name="T6">Министерства экологии и рационального природопользования Красноярского края </text:span><text:span text:style-name="T8">при проведении </text:span><text:span text:style-name="T23">конкурсного отбора регионального оператора по обращению с твердыми коммунальными отходами для Железногорской технологической зоны Красноярского края</text:span><text:span text:style-name="T8"> (извещение № </text:span><text:span text:style-name="T7">300318/25833875/03</text:span><text:span text:style-name="T8">)</text:span><text:span text:style-name="T20"> необоснованной.</text:span></text:p>
                </text:list-header>
              </text:list>
            </text:list-item>
          </text:list>
        </text:list-item>
      </text:list>
      <text:p text:style-name="P45"> </text:p>
      <text:p text:style-name="P46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7"> </text:p>
      <text:p text:style-name="P17"/>
      <text:p text:style-name="P54"><text:span text:style-name="T9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9BB15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8-910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91047(1) </text:p></draw:text-box></draw:frame><draw:frame draw:style-name="Mfr2" draw:name="SpdBarcode" text:anchor-type="paragraph" svg:x="0cm" svg:width="3.6cm" svg:height="0.78cm" draw:z-index="7"><draw:image xlink:href="Pictures/10000201000000780000001AE9BB15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1:24:31.48</meta:creation-date>
    <meta:generator>OpenOffice.org/3.4.1$Win32 OpenOffice.org_project/341m1$Build-9593</meta:generator>
    <dc:date>2018-08-01T18:13:41.73</dc:date>
    <meta:editing-duration>PT1M53S</meta:editing-duration>
    <meta:editing-cycles>1</meta:editing-cycles>
    <meta:document-statistic meta:table-count="2" meta:image-count="1" meta:object-count="0" meta:page-count="7" meta:paragraph-count="73" meta:word-count="1814" meta:character-count="15039"/>
    <meta:user-defined meta:name="Поле 1"/>
    <meta:user-defined meta:name="Поле 2"/>
    <meta:user-defined meta:name="Поле 3"/>
    <meta:user-defined meta:name="Поле 4"/>
  </office:meta>
</office:document-meta>
</file>