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67C2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6.826cm" style:rel-column-width="26295*"/>
    </style:style>
    <style:style style:name="Таблица1.B" style:family="table-column">
      <style:table-column-properties style:column-width="1.72cm" style:rel-column-width="6624*"/>
    </style:style>
    <style:style style:name="Таблица1.C" style:family="table-column">
      <style:table-column-properties style:column-width="3.307cm" style:rel-column-width="12740*"/>
    </style:style>
    <style:style style:name="Таблица1.D" style:family="table-column">
      <style:table-column-properties style:column-width="3.149cm" style:rel-column-width="12128*"/>
    </style:style>
    <style:style style:name="Таблица1.E" style:family="table-column">
      <style:table-column-properties style:column-width="2.011cm" style:rel-column-width="7748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7.382cm" style:rel-column-width="28435*"/>
    </style:style>
    <style:style style:name="Таблица2.B" style:family="table-column">
      <style:table-column-properties style:column-width="1.799cm" style:rel-column-width="6930*"/>
    </style:style>
    <style:style style:name="Таблица2.C" style:family="table-column">
      <style:table-column-properties style:column-width="2.884cm" style:rel-column-width="11109*"/>
    </style:style>
    <style:style style:name="Таблица2.D" style:family="table-column">
      <style:table-column-properties style:column-width="2.858cm" style:rel-column-width="11007*"/>
    </style:style>
    <style:style style:name="Таблица2.E" style:family="table-column">
      <style:table-column-properties style:column-width="2.09cm" style:rel-column-width="8054*"/>
    </style:style>
    <style:style style:name="Таблица2.1" style:family="table-row">
      <style:table-row-properties style:min-row-height="2.752cm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style:vertical-align="middle"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en" fo:country="US" style:font-size-asian="12pt" style:font-size-complex="12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3" style:family="paragraph" style:parent-style-name="Text_20_body">
      <style:paragraph-properties fo:text-align="start" style:justify-single-word="false" fo:orphans="0" fo:widows="0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language="ru" fo:country="RU" fo:background-color="#ffff00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font-weight="normal" fo:background-color="transparent" style:font-weight-asian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font-weight="normal" fo:background-color="transparent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background-color="transparent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5pt" style:font-size-asian="5pt" style:font-size-complex="5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background-color="transparent"/>
    </style:style>
    <style:style style:name="P38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9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0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</style:style>
    <style:style style:name="P41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style:page-number="auto"/>
      <style:text-properties fo:font-size="12pt" fo:background-color="transparent" style:font-size-asian="12pt" style:font-size-complex="12pt" fo:hyphenate="true" fo:hyphenation-remain-char-count="2" fo:hyphenation-push-char-count="2"/>
    </style:style>
    <style:style style:name="P42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style:page-number="auto"/>
      <style:text-properties fo:font-size="12pt" style:font-size-asian="12pt" style:font-size-complex="12pt" fo:hyphenate="tru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background-color="transparent" style:font-size-asian="14pt" style:font-size-complex="14pt"/>
    </style:style>
    <style:style style:name="P4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4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fo:background-color="transparen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3.5pt" style:font-size-asian="13.5pt" style:font-size-complex="13.5pt"/>
    </style:style>
    <style:style style:name="P50" style:family="paragraph" style:parent-style-name="Text_20_body">
      <style:paragraph-properties fo:margin-top="0cm" fo:margin-bottom="0cm"/>
    </style:style>
    <style:style style:name="P5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53" style:family="paragraph" style:parent-style-name="Table_20_Contents" style:master-page-name="First_20_Page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54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name="Times New Roman" fo:language="ru" fo:country="RU" fo:background-color="transparent" style:font-name-asian="Times New Roman2" style:language-asian="ru" style:country-asian="RU" style:font-weight-asian="bold" style:font-name-complex="Times New Roman2" style:font-weight-complex="bold"/>
    </style:style>
    <style:style style:name="T3" style:family="text">
      <style:text-properties style:font-name="Times New Roman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" style:family="text">
      <style:text-properties style:font-name="Times New Roman" fo:language="ru" fo:country="RU" style:font-size-asian="14pt" style:font-size-complex="14pt"/>
    </style:style>
    <style:style style:name="T5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9" style:family="text"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" style:family="text">
      <style:text-properties style:font-name="Times New Roman" fo:language="en" fo:country="US" style:font-size-asian="14pt" style:font-size-complex="14pt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background-color="transparent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5" style:family="text">
      <style:text-properties fo:font-size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transparent"/>
    </style:style>
    <style:style style:name="T18" style:family="text">
      <style:text-properties fo:font-size="14pt" fo:background-color="transparent" style:font-size-asian="14pt" style:font-size-complex="14pt"/>
    </style:style>
    <style:style style:name="T19" style:family="text">
      <style:text-properties fo:font-size="14pt" fo:language="en" fo:country="US" fo:background-color="transparent"/>
    </style:style>
    <style:style style:name="T20" style:family="text">
      <style:text-properties fo:font-size="14pt" fo:language="ru" fo:country="RU" fo:background-color="transparent" style:font-size-asian="14pt" style:font-size-complex="14pt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font-size-asian="14pt" style:font-size-complex="14pt"/>
    </style:style>
    <style:style style:name="T23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fo:background-color="transparent"/>
    </style:style>
    <style:style style:name="T25" style:family="text">
      <style:text-properties fo:font-size="12pt" fo:background-color="transparent"/>
    </style:style>
    <style:style style:name="T26" style:family="text">
      <style:text-properties fo:font-weight="normal" fo:background-color="transparent" style:font-weight-asian="normal" style:font-weight-complex="normal"/>
    </style:style>
    <style:style style:name="T27" style:family="text">
      <style:text-properties fo:color="#000000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size-asian="14pt" style:font-size-complex="14pt"/>
    </style:style>
    <style:style style:name="T33" style:family="text">
      <style:text-properties fo:color="#000000" fo:font-size="14pt" fo:font-weight="normal" fo:background-color="transparent" style:font-weight-asian="normal" style:font-weight-complex="normal"/>
    </style:style>
    <style:style style:name="T34" style:family="text">
      <style:text-properties fo:color="#000000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5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36" style:family="text">
      <style:text-properties fo:color="#000000" style:font-name="Times New Roman1" fo:font-size="14pt" fo:language="ru" fo:country="RU" style:font-size-asian="14pt" style:font-size-complex="14pt"/>
    </style:style>
    <style:style style:name="T37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38" style:family="text">
      <style:text-properties fo:color="#000000" fo:language="ru" fo:country="RU" fo:background-color="transparent" style:font-size-asian="14pt" style:font-size-complex="14pt"/>
    </style:style>
    <style:style style:name="T39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45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style:font-size-asian="14pt" style:font-size-complex="14pt"/>
    </style:style>
    <style:style style:name="T4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248aec-672e-49c5-b46a-353be4df8412" text:name="BossProviderVariable"/>
      </text:user-field-decls>
      <text:p text:style-name="P40"> </text:p>
      <text:p text:style-name="P43"><text:span text:style-name="T47">&lt;...&gt;</text:span></text:p>
      <text:p text:style-name="P9"> </text:p>
      <text:p text:style-name="P11">РЕШЕНИЕ № Т-146/18<text:line-break/>по результатам рассмотрения жал<text:span text:style-name="T1">обы </text:span><text:span text:style-name="T2">ООО «Зеленый город»</text:span><text:line-break/>на нарушение процедуры торгов и порядка заключения договоров</text:p>
      <text:p text:style-name="P9"> </text:p>
      <text:p text:style-name="P10">Дата принятия решения: 27.07.2018                                                            г. Москва</text:p>
      <text:p text:style-name="P7"> </text:p>
      <text:p text:style-name="P14">Комиссия ФАС России по рассмотрению жалоб на нарушение процедуры торгов и порядка заключения договоров № 72 в составе:</text:p>
      <text:p text:style-name="P15"><text:span text:style-name="T9">&lt;...&gt;</text:span><text:span text:style-name="T11"> при участии представителей:</text:span></text:p>
      <text:p text:style-name="P44"><text:span text:style-name="T9">&lt;...&gt;</text:span></text:p>
      <text:p text:style-name="P27">рассмотрев жалобу <text:span text:style-name="T3">ООО «Зеленый город»</text:span><text:span text:style-name="T10"> на действия </text:span><text:span text:style-name="T4">организатора торгов — </text:span><text:span text:style-name="T3">Министерства экологии и рационального природопользования Красноярского края </text:span><text:span text:style-name="T10">при проведении </text:span><text:span text:style-name="T22">конкурсного отбора регионального оператора по обращению с твердыми коммунальными отходами для Железногорской </text:span><text:span text:style-name="T22">технологической зоны Красноярского края</text:span><text:span text:style-name="T10"> (извещение № </text:span><text:span text:style-name="T4">300318/25833875/03</text:span><text:span text:style-name="T10">)</text:span>, в соответствии со статьей 18.1 Федерального закона от 26.07.2006 № 135-ФЗ «О защите конкуренции» (далее – Закон о защите конкуренции),</text:p>
      <text:p text:style-name="P8"/>
      <text:p text:style-name="P12">У С Т А Н О В И Л А:</text:p>
      <text:p text:style-name="P9"> </text:p>
      <text:p text:style-name="P16">В Федеральную антимонопольную службу поступила жалоба<text:line-break/><text:span text:style-name="T3">ООО «Зеленый город»</text:span> (далее – Заявитель) <text:span text:style-name="T10">на действия </text:span><text:span text:style-name="T4">организатора торгов — </text:span><text:span text:style-name="T3">Министерства экологии и рационального природопользования Красноярского края</text:span> (далее – Организатор торгов) <text:span text:style-name="T10">при проведении </text:span><text:span text:style-name="T22">конкурсного отбора регионального оператора по обращению с твердыми коммунальными отходами для Железногорской технологической зоны Красноярского края</text:span><text:span text:style-name="T10"> (извещение № </text:span><text:span text:style-name="T4">300318/25833875/03</text:span><text:span text:style-name="T10">)</text:span> (далее – Конкурс; Жалоба).</text:p>
      <text:p text:style-name="P16">Из Жалобы следует, что Организатором торгов при оценке и сопоставлении заявок на участие в Конкурсе были нарушены положения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, утвержденных постановлением Правительства Российской Федерации от 05.09.2016 № 881 (далее – Правила).</text:p>
      <text:p text:style-name="P16">Рассмотрев все представленные документы, Комиссия ФАС России установила следующее.</text:p>
      <text:p text:style-name="P15"><text:span text:style-name="T17">30.03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19">www</text:span><text:span text:style-name="T17">.</text:span><text:span text:style-name="T19">torgi</text:span><text:span text:style-name="T17">.</text:span><text:span text:style-name="T19">gov</text:span><text:span text:style-name="T17">.</text:span><text:span text:style-name="T19">ru</text:span><text:span text:style-name="T24"> </text:span><text:span text:style-name="T17">Организатором торгов<text:line-break/>было размещено извещение о пр</text:span><text:span text:style-name="T18">оведении Конкурса, согласно которому дата </text:span><text:soft-page-break/><text:span text:style-name="T18">начала подачи заявок на участие в Конкурсе – 31.03.2018; дата окончания подачи заявок на участие в Конкурсе – 15.06.2018; д</text:span><text:span text:style-name="T17">ата вскрытия конвертов – </text:span><text:span text:style-name="T25">18.06.2018</text:span><text:span text:style-name="T17">; дата подписания протокола рассмотрения заявок – 27.06.2018; срок, на который присваивается статус регионального оператора – 10 лет.</text:span></text:p>
      <text:p text:style-name="P16">1.  Согласно Жалобе конкурсной комиссией Организатора торгов была неверно оценена заявка Заявителя по критерию обеспеченности.</text:p>
      <text:p text:style-name="P17">В соответствии с Протоколом <text:s/>№ 3 от 29.06.2018 о результатах <text:s/><text:span text:style-name="T22">конкурсного отбора регионального оператора по обращению с твердыми коммунальными отходами для Железногорской технологической зоны Красноярского края (далее - Протокол) по критерию обеспеченности заявке Заявителя было присвоено 0 баллов: не предоставлена информация по владению объектом. Отсутствует лицензия на обработку отходов.</text:span></text:p>
      <text:p text:style-name="P16">Согласно подпункту «в» пункта 22 Правил <text:span text:style-name="T26">в случае, предусмотренном пунктом 68 Правил, организатор конкурсного отбора вправе установить дополнительный критерий качества услуги регионального оператора - </text:span>критерий обеспеченности – владение объектами по обработке, обезвреживанию и (или) захоронению твердых коммунальных отходов в зоне деятельности регионального оператора на праве собственности или иных законных основаниях или наличие обязательства по завершению строительства и (или) модернизации таких объектов не позднее чем через 3 года со дня опубликования документации об отборе в соответствии с концессионным соглашением, соглашением о государственно-частном партнерстве, соглашением о муниципально-частном партнерстве либо инвестиционным договором, заключенным с органами государственной власти субъекта Российской Федерации или органами местного самоуправления.</text:p>
      <text:p text:style-name="P24"><text:span text:style-name="T28">В Таблице 1 пункта 8.2 Документации о </text:span><text:span text:style-name="T29">конкурсном отборе регионального оператора по обращению с твердыми коммунальными отходами для Железногорской технологической зоны Красноярского края</text:span><text:span text:style-name="T30"> </text:span><text:span text:style-name="T28">(далее - Конкурсная документация) установлены предельные значения критериев конкурсного отбора и величины значимости критериев, в том числе: </text:span>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/>
            <text:p text:style-name="P4">Критерий</text:p>
          </table:table-cell>
          <table:table-cell table:style-name="Таблица1.A1" office:value-type="string">
            <text:p text:style-name="P4">Ед. изм.</text:p>
          </table:table-cell>
          <table:table-cell table:style-name="Таблица1.A1" office:value-type="string">
            <text:p text:style-name="P4">Максимальное значение показателя</text:p>
          </table:table-cell>
          <table:table-cell table:style-name="Таблица1.A1" office:value-type="string">
            <text:p text:style-name="P4">Минимальное значение показателя</text:p>
          </table:table-cell>
          <table:table-cell table:style-name="Таблица1.E1" office:value-type="string">
            <text:p text:style-name="P4">Величина значимости критерия</text:p>
          </table:table-cell>
        </table:table-row>
        <table:table-row>
          <table:table-cell table:style-name="Таблица1.A2" office:value-type="string">
            <text:p text:style-name="P41">Критерий обеспеченности </text:p>
            <text:p text:style-name="P13">(владение объектами по обработке и (или) обезвреживанию и (или) захоронению твердых коммунальных отходов в зоне деятельности регионального оператора на законных основаниях или наличие обязательства по <text:soft-page-break/>строительству и (или) модернизации таких объектов не позднее чем через 3 года со дня опубликования документации об отборе в соответствии с концессионным соглашением, соглашением о государственно-частном партнерстве, соглашением о муниципально-частном партнерстве либо инвестиционным договором, заключенным с органами государственной власти Красноярского края или органом местного самоуправления)</text:p>
          </table:table-cell>
          <table:table-cell table:style-name="Таблица1.A2" office:value-type="string">
            <text:p text:style-name="P6">имеется/ не имеется </text:p>
          </table:table-cell>
          <table:table-cell table:style-name="Таблица1.A2" office:value-type="string">
            <text:p text:style-name="P5"><text:span text:style-name="T27">30 баллов – владение такими объектами или наличие обязательств</text:span> </text:p>
          </table:table-cell>
          <table:table-cell table:style-name="Таблица1.D2" office:value-type="float" office:value="32547350">
            <text:p text:style-name="P31">0 баллов – отсутствие <text:span text:style-name="T27">таких объектов или обязательств</text:span></text:p>
            <text:p text:style-name="P31"/>
          </table:table-cell>
          <table:table-cell table:style-name="Таблица1.E2" office:value-type="string">
            <text:p text:style-name="P5">0,30 </text:p>
          </table:table-cell>
        </table:table-row>
      </table:table>
      <text:p text:style-name="P29"><text:span text:style-name="T39"><text:s text:c="7"/>В</text:span><text:span text:style-name="T40"> подпункте «ж» пункта 8.4 Конкурсной документации содержится порядок оценки по критерию обеспеченности, а также перечень документов, подтверждающих указанные участниками конкурсного отбора значения данного критерия, в том числе: в случае владения объектами по обработке и (или) </text:span><text:span text:style-name="T40">захоронению твердых коммунальных отходов в Железногорской</text:span><text:span text:style-name="T31"> технологической зоне</text:span><text:span text:style-name="T40"> на законных основаниях или наличие обязательства по строительству и (или) модернизации таких объектов не позднее чем через 3 года со дня опубликования документации об отборе в соответствии с концессионным соглашением, соглашением о государственно-частном партнерстве, соглашением о муниципально-частном партнерстве либо инвестиционным договором, заключенным с органами государственной власти Красноярского края или органом местного самоуправления, заявке присваивается 30 баллов.</text:span></text:p>
      <text:p text:style-name="P34">Предложения заявителей подтверждаются подписанными руководителем <text:line-break/>или уполномоченным лицом заявителя следующими документами (на выбор):</text:p>
      <text:p text:style-name="P36">- документами, подтверждающими владение заявителем объектами по обращению с отходами (копия свидетельства о государственной регистрации права собственности, права аренды или иного законного права владения объектами, копия договора аренды, иного договора, подтверждающего наличие законного права владения указанными объектами); </text:p>
      <text:p text:style-name="P35"><text:span text:style-name="T32">- копиями договоров, соглашений с наличием обязательств заявителя <text:line-break/>по</text:span><text:span text:style-name="T46"> строительству и (или) модернизации таких объектов в срок не позднее чем через 3 года со дня опубликования документации об отборе</text:span><text:span text:style-name="T32"> (концессионное соглашение, соглашение о государственно–частном партнерства, соглашение о муниципально–частном партнерстве, инвестиционное соглашение).</text:span></text:p>
      <text:p text:style-name="P16">В соответствии с подпунктом «в» пункта 22 Правил и подпунктом <text:span text:style-name="T40">«ж» пункта 8.4</text:span> Конкурсной документации для оценки участника конкурсного отбора регионального оператора необходимо подтвердить исключительно факт владения объектами обработки, обезвреживания и (или) размещения твердых <text:soft-page-break/>коммунальных отходов в зоне деятельности регионального оператора либо наличие обязательств по завершению строительства таких объектов по соответствующим договорам.</text:p>
      <text:p text:style-name="P17">При этом Правилами не установлена обязанность участника конкурсного отбора регионального оператора по предоставлению лицензии на все виды деятельности по обращению с отходами.</text:p>
      <text:p text:style-name="P16">Согласно подпункту «б» пункта 19 Правил участник конкурсного отбора должен соответствовать обязательным требованиям: наличие действующей лицензии на деятельность по сбору, транспортированию, обработке, утилизации, обезвреживанию, размещению отходов I-IV классов опасности, обращение с которыми предусмотрено документацией об отборе, с одним<text:line-break/>или несколькими разрешенными видами деятельности, осуществляемыми участником конкурсного отбора.</text:p>
      <text:p text:style-name="P16">В соответствии с подпунктом «и» пункта 26 Правил заявка содержит значения критериев качества оказания услуги региональным оператором, которые заявитель обязуется обеспечить в случае признания его победителем или единственным участником конкурсного отбора, а также документы, подтверждающие указанные участником конкурсного отбора значения критериев качества оказания услуги региональным оператором.</text:p>
      <text:p text:style-name="P16">Согласно <text:span text:style-name="T24">пункту 28 Правил не допускается требовать от заявителей иные документы и сведения, за исключением документов и сведений, предусмотренных пунктом 26 Правил.</text:span></text:p>
      <text:p text:style-name="P17">Комиссией ФАС России установлено, что в составе заявки Заявителя содержится лицензия от <text:span text:style-name="T47">22.03.2016 </text:span><text:span text:style-name="T21">№ 024 00225 на осуществление деятельности по сбору отходов </text:span><text:span text:style-name="T47">III </text:span><text:span text:style-name="T21">класса опасности, сбор отходов </text:span><text:span text:style-name="T47">IV </text:span><text:span text:style-name="T21">класса опасности, транспортирование отходов </text:span><text:span text:style-name="T47">III </text:span><text:span text:style-name="T21">класса опасности</text:span>, транспортирование <text:span text:style-name="T21">отходов </text:span><text:span text:style-name="T47">IV </text:span><text:span text:style-name="T21">класса опасности, </text:span>что соответствует требованиям <text:s/>подпункта «б» пункта 19 Правил.</text:p>
      <text:p text:style-name="P19">Кроме того, заседании Комиссии ФАС России установлено, что в подтверждение критерия обеспеченности Заявителем был представлен договор поставки мобильной мусоросортировочной станции МСС-500 (далее - Мусоросортировочная станция) № 439 от 05.02.2018 (далее - Договор), в соответствии с пунктом 1.3 которого приемка оборудования по количеству проводится представителем покупателя на складе поставщика перед отгрузкой, о чем составляется соответствующий Акт приема-передачи.</text:p>
      <text:p text:style-name="P19">При этом Комиссией ФАС России установлено, что в составе заявки Заявителя также содержится Акт приема-передачи оборудования к Договору, что подтверждает факт владения Заявителем Мусоросортировочной станцией.</text:p>
      <text:p text:style-name="P19">Вместе с тем в соответствии с пунктом 1.3 Договора поставка оборудования осуществляется по адресу Республика Беларусь, г. Брест, ул. Пионерская, 52. В случае изменения условий поставки поставщик и покупатель подписывают соответствующее дополнительное соглашение, <text:soft-page-break/>регламентирующее поставку.</text:p>
      <text:p text:style-name="P19">При этом на заседании Комиссии ФАС России установлено, что в составе заявки Заявителя отсутствует дополнительное соглашение или иные документы, подтверждающие владение Заявителем Мусоросортировочной станцией в зоне деятельности регионального оператора.</text:p>
      <text:p text:style-name="P18">Учитывая изложенное, а также принимая во внимание отсутствие в составе заявки Заявителя документов, подтверждающих владение объектами по обработке и (или) обезвреживанию и (или) захоронению твердых коммунальных отходов в зоне деятельности регионального оператора на законных основаниях, <text:span text:style-name="T21">Комиссия ФАС России приходит к выводу, что при присвоению заявке Заявителя 0 баллов по критерию обеспеченности конкурсная комиссия Организатора торгов действовала в соответствии с требованиями Конкурсной документации.</text:span></text:p>
      <text:p text:style-name="P17">Таким образом, данный довод Жалобы не находит своего подтверждения.</text:p>
      <text:p text:style-name="P21">2. Согласно Жалобе конкурсной комиссией Организатора торгов была неверно оценена заявка Заявителя по критерию мощности.</text:p>
      <text:p text:style-name="P24"><text:span text:style-name="T33">В соответствии с Протоколом</text:span><text:span text:style-name="T34"> по критерию мощности заявке Заявителя </text:span><text:span text:style-name="T34">было присвоено 0 баллов: </text:span><text:span text:style-name="T35">указано 20 транспортных средств, из них приложены </text:span><text:span text:style-name="T35">паспорта только на 8 транспортных средства, из них 5 мусоровозов (отсутствует пояснительная записка с расчетами необходимо количества мусоровозной техники для обеспечения транспортирования 10% от годового объема образования </text:span><text:span text:style-name="T36">ТКО в Железногорской технологической зоне); 8 договоров оказания услуг по транспортировке ТБО 4-5 класса опасности (1 договор от 01.01.2018 со сроком действия до 30.06.18, 1 договор от 01.07.2017 со сроком действия до 30.06.2017, 5 договоров от 01.01.2017 со сроком действия до 31.12.2</text:span><text:span text:style-name="T35">017, 1 договор от 21.09.2017 со сроком действия до 31.12.2017); договор на оказание услуг по утилизации (захоронению) ТБО от 02.02.2012 на неопределенный срок с МУП «Жилищно-коммунальный сервис»; договор на оказание услуг по утилизации (захоронению) ТКО от 28.02.2018 на неопределенный срок с МУП «Жилищно-коммунальный сервис».</text:span><text:span text:style-name="T38"> </text:span></text:p>
      <text:p text:style-name="P22"><text:span text:style-name="T27">Согласно подпункту «а» пункта 22 Правил </text:span>в случае, предусмотренном пунктом 68 Правил, организатор конкурсного отбора вправе установить дополнительный критерий качества услуги регионального оператора – критерий мощности – возможность осуществления деятельности по сбору, транспортированию, обработке, утилизации, обезвреживанию и (или) захоронению твердых коммунальных отходов в объеме не менее 10 процентов годового объема образования твердых коммунальных отходов в зоне деятельности регионального оператора либо наличие действующего государственного контракта на оказание услуги по обращению с твердыми бытовыми (коммунальными) отходами, заключенного на срок более чем 10 лет.</text:p>
      <text:p text:style-name="P24"><text:span text:style-name="T28">В Таблице 1 пункта 8.2 Документации о </text:span><text:span text:style-name="T29">конкурсном отборе регионального оператора по обращению с твердыми коммунальными отходами </text:span><text:soft-page-break/><text:span text:style-name="T29">для Железногорской технологической зоны Красноярского края</text:span><text:span text:style-name="T30"> </text:span><text:span text:style-name="T28">(далее - Конкурсная документация) установлены предельные значения критериев конкурсного отбора и величины значимости критериев, в том числе: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3"/>
            <text:p text:style-name="P4">Критерий</text:p>
          </table:table-cell>
          <table:table-cell table:style-name="Таблица2.A1" office:value-type="string">
            <text:p text:style-name="P4">Ед. изм.</text:p>
          </table:table-cell>
          <table:table-cell table:style-name="Таблица2.A1" office:value-type="string">
            <text:p text:style-name="P4">Максимальное значение показателя</text:p>
          </table:table-cell>
          <table:table-cell table:style-name="Таблица2.A1" office:value-type="string">
            <text:p text:style-name="P4">Минималь-ное значение показателя</text:p>
          </table:table-cell>
          <table:table-cell table:style-name="Таблица2.E1" office:value-type="string">
            <text:p text:style-name="P4">Величина значимос-ти критерия</text:p>
          </table:table-cell>
        </table:table-row>
        <table:table-row>
          <table:table-cell table:style-name="Таблица2.A2" office:value-type="string">
            <text:p text:style-name="P42">Критерий мощности </text:p>
            <text:p text:style-name="P13">(возможность осуществления деятельности по накоплению, сбору, транспортированию, обработке, утилизации, обезвреживанию и (или) захоронению твердых коммунальных отходов в объеме не менее 10 процентов от годового объема образования твердых коммунальных отходов в зоне деятельности регионального оператора либо наличие действующего государственного контракта на оказание услуги по обращению с твердыми бытовыми (коммунальными) отходами, заключенного на срок более чем на 10 лет)</text:p>
          </table:table-cell>
          <table:table-cell table:style-name="Таблица2.A2" office:value-type="string">
            <text:p text:style-name="P6">имеется/ не имеется </text:p>
          </table:table-cell>
          <table:table-cell table:style-name="Таблица2.A2" office:value-type="string">
            <text:p text:style-name="P54"><text:span text:style-name="T27">24 балла – наличие возможности осуществлять такую деятельность, либо наличие государствен-ного </text:span><text:span text:style-name="T27">контракта</text:span> </text:p>
          </table:table-cell>
          <table:table-cell table:style-name="Таблица2.D2" office:value-type="float" office:value="32547350">
            <text:p text:style-name="P32">0 баллов – отсутствие возможности осуществлять такую деятельность, либо отсутствие государствен-ного контракта </text:p>
            <text:p text:style-name="P31"/>
          </table:table-cell>
          <table:table-cell table:style-name="Таблица2.E2" office:value-type="float" office:value="0.24">
            <text:p text:style-name="P5">0,24</text:p>
          </table:table-cell>
        </table:table-row>
      </table:table>
      <text:p text:style-name="P26"><text:span text:style-name="T41">В соответствии с подпунктом «х» пункта 12 Правил д</text:span><text:span text:style-name="T42">окументация об отборе содержит, в том числе </text:span><text:span text:style-name="T41">порядок оценки и сопоставления заявок.</text:span></text:p>
      <text:p text:style-name="P23"><text:span text:style-name="T40">В подпункте «д» пункта 8.4 Конкурсной документации содержится порядок оценки по критерию мощности, а также перечень документов, подтверждающих указанные участниками конкурсного отбора значения данного критерия, в том числе: в</text:span><text:span text:style-name="T44"> случае наличия возможности осуществления деятельности по сбору, транспортированию, обработке, утилизации и (или) захоронению твердых коммунальных отходов в объеме не менее 10 процентов от годового объема образования твердых коммунальных отходов в Железногорской технологической зоне либо наличие действующего государственного контракта на оказание услуги по обращению с твердыми бытовыми (коммунальными) отходами, заключенного на срок более чем на 10 лет, заявке присваивается 24 балла.</text:span></text:p>
      <text:p text:style-name="P34">Предложения заявителей подтверждаются следующими документами:</text:p>
      <text:p text:style-name="P34"><text:span text:style-name="T27">- копиями документов, подтверждающих право собственности или иное законное право заявителя по использованию транспортных средств, позволяющих транспортировать твердые коммунальные отходы в размере не менее 10 процентов годового объема образования твердых коммунальных отходов в </text:span>Железногорской<text:span text:style-name="T27"> технологической зоне, при условии осуществления </text:span><text:soft-page-break/><text:span text:style-name="T27">ежедневного вывоза твердых коммунальных отходов, и копии технических документов на транспортные средства с указанием грузоподъемности каждого транспортного средства;</text:span></text:p>
      <text:p text:style-name="P34"><text:span text:style-name="T27">- копиями документов, подтверждающих право собственности или иное законное право заявителя на использование объектов по обработке твердых коммунальных отходов, позволяющих обрабатывать твердые коммунальные отходы в объеме не менее 10 процентов годового объема образования твердых коммунальных отходов в </text:span>Железногорской<text:span text:style-name="T27"> технологической зоне, и копии технических документов на указанные объекты по обработке твердых коммунальных отходов, подтверждающие возможность обрабатывать твердые коммунальные отходы в объеме не менее 10 процентов годового объема образования твердых коммунальных отходов в </text:span>Железногорской<text:span text:style-name="T27"> технологической зоне, с указанием мощности объектов;</text:span></text:p>
      <text:p text:style-name="P34"><text:span text:style-name="T27">- копиями документов, подтверждающих право собственности или иное </text:span><text:span text:style-name="T27">законное право заявителя на использование объектов по захоронению твердых коммунальных отходов, позволяющих захоранивать твердые коммунальные </text:span><text:span text:style-name="T27">отходы в объеме не менее 10 процентов годового объема образования твердых </text:span><text:span text:style-name="T27">коммунальных отходов в </text:span>Железногорской<text:span text:style-name="T27"> технологической зоне, и копии технических документов на объекты по захоронению твердых коммунальных отходов, подтверждающие возможность захоранивать твердые коммунальные отходы в объеме не менее 10 процентов годового объема образования твердых коммунальных отходов в </text:span>Железногорской<text:span text:style-name="T27"> технологической зоне; </text:span></text:p>
      <text:list xml:id="list5223410546886467152" text:style-name="L1">
        <text:list-item>
          <text:p text:style-name="P46">копия действующего государственного контракта на оказание услуги по обращению с твердыми бытовыми (коммунальными) отходами, заключенного на срок более чем на 10 лет, с заявителем.</text:p>
        </text:list-item>
      </text:list>
      <text:p text:style-name="P20"><text:span text:style-name="T24">На заседании Комиссии ФАС России установлено, что в подтверждение критерия мощности Заявителем были представлены договоры оказания услуг по транспортировке твердых коммунальных отходов, а также акты выполненных работ (оказанных услуг) с указанием объема транспортированных Заявителем твердых коммунальных отходов в подтверждение </text:span><text:span text:style-name="T26">возможности осуществления деятельности по транспортированию <text:s/>коммунальных отходов в объеме не менее 10 процентов годового объема образования твердых коммунальных отходов в зоне деятельности регионального оператора, </text:span><text:span text:style-name="T37">договоры на оказание услуг по утилизации (захоронению) твердых бытовых отходов</text:span><text:span text:style-name="T26">, договоры аренды транспортных средств без экипажа, договоры купли-продажи транспортных средств, а также паспорта транспортных средств</text:span><text:span text:style-name="T37">.</text:span></text:p>
      <text:p text:style-name="P16">В соответствии с подпунктом «а» пункта 22 Правил и подпунктом <text:span text:style-name="T40">«д» пункта 8.4</text:span> Конкурсной документации для оценки участника конкурсного отбора регионального оператора необходимо подтверди<text:span text:style-name="T24">ть исключительно факт <text:s/></text:span><text:span text:style-name="T26">возможности осуществления деятельности по сбору, транспортированию, обработке, утилизации, обезвреживанию и (или) захоронению твердых коммунальных отходов в объеме не менее 10 процентов годового объема </text:span><text:soft-page-break/><text:span text:style-name="T26">образования твердых коммунальных отходов в зоне деятельности регионального оператора либо наличие действующего государственного контракта на оказание услуги по обращению с твердыми бытовыми (коммунальными) отходами, заключенного на срок более чем 10 лет.</text:span></text:p>
      <text:p text:style-name="P16">В соответствии с подпунктом «и» пункта 26 Правил заявка содержит значения критериев качества оказания услуги региональным оператором, которые заявитель обязуется обеспечить в случае признания его победителем или единственным участником конкурсного отбора, а также документы, подтверждающие указанные участником конкурсного отбора значения критериев качества оказания услуги региональным оператором.</text:p>
      <text:p text:style-name="P17">Согласно пункту 28 Правил не допускается требовать от заявителей иные документы и сведения, за исключением документов и сведений, предусмотренных пунктом 26 Правил.</text:p>
      <text:p text:style-name="P17"><text:span text:style-name="T22">Таким образом, учитывая предоставление Заявителем в составе заявки </text:span><text:span text:style-name="T22">документов, с указанием </text:span><text:span text:style-name="T23">возможности осуществления деятельности по транспортированию <text:s/>коммунальных отходов в объеме не менее 10 процентов </text:span><text:span text:style-name="T23">годового объема образования твердых коммунальных отходов в зоне </text:span><text:span text:style-name="T23">деятельности регионального оператора, а также принимая во внимание указание в Конкурсной документации на присвоение заявке 24 баллов </text:span><text:span text:style-name="T45">в случае наличия возможности осуществления вышеуказанной деятельности, </text:span><text:span text:style-name="T23">Комиссия ФАС России приходит к выводу о нарушении конкурсной комиссией Организатора торгов требований</text:span><text:span text:style-name="T45"> </text:span><text:span text:style-name="T42">подпункта «х» пункта 12 Правил, </text:span><text:span text:style-name="T43">подпункта «д» пункта 8.4 Конкурсной документации.</text:span></text:p>
      <text:p text:style-name="P25">Вместе с тем в соответствии с Протоколом общее количество баллов, набранных Заявителем, составляет 30,55, при этом количество баллов, набранных ООО «РостТех», являющимся победителем Конкурса, составляет 82,27.</text:p>
      <text:p text:style-name="P25">Таким образом, Комиссия ФАС России приходит к выводу о том, что нарушение конкурсной комиссии Организатора торгов при осуществлении оценки заявки Заявителя не повлияло на результат Конкурса.</text:p>
      <text:p text:style-name="P16">На основании изложенного <text:s/>в соответствии с частью 20 статьи 18.1 Закона о защите конкуренции Комиссия ФАС России </text:p>
      <text:p text:style-name="P33"/>
      <text:p text:style-name="P28">Р Е Ш И Л А:</text:p>
      <text:p text:style-name="P28"/>
      <text:list xml:id="list6035015626084897610" text:style-name="L2">
        <text:list-item>
          <text:list>
            <text:list-item>
              <text:list>
                <text:list-item>
                  <text:p text:style-name="P47"><text:span text:style-name="T15">Призна</text:span><text:span text:style-name="T17">ть жалобу </text:span><text:span text:style-name="T6">ООО «Зеленый город»</text:span><text:span text:style-name="T8"> на действия </text:span><text:span text:style-name="T7">организатора торгов — </text:span><text:span text:style-name="T6">Министерства экологии и рационального природопользования Красноярского края </text:span><text:span text:style-name="T8">при проведении </text:span><text:span text:style-name="T20">конкурсного отбора регионального оператора по обращению с твердыми коммунальными отходами для Железногорской технологической зоны Красноярского края</text:span><text:span text:style-name="T8"> (извещение № </text:span><text:span text:style-name="T7">300318/25833875/03</text:span><text:span text:style-name="T8">)</text:span><text:span text:style-name="T17"> обоснованной в части нарушения порядка оценки по критерию мощности.</text:span></text:p>
                </text:list-item>
                <text:list-item>
                  <text:p text:style-name="P48"><text:soft-page-break/>Предписание не выдавать.</text:p>
                </text:list-item>
              </text:list>
            </text:list-item>
          </text:list>
        </text:list-item>
      </text:list>
      <text:p text:style-name="P37"> </text:p>
      <text:p text:style-name="P49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7"> </text:p>
      <text:p text:style-name="P45"><text:span text:style-name="T9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567C2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910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91070(1) </text:p></draw:text-box></draw:frame><draw:frame draw:style-name="Mfr2" draw:name="SpdBarcode" text:anchor-type="paragraph" svg:x="0cm" svg:width="3.6cm" svg:height="0.78cm" draw:z-index="9"><draw:image xlink:href="Pictures/10000201000000780000001AF567C2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1:39:30.49</meta:creation-date>
    <meta:generator>OpenOffice.org/3.4.1$Win32 OpenOffice.org_project/341m1$Build-9593</meta:generator>
    <dc:date>2018-08-01T18:14:38.42</dc:date>
    <meta:print-date>2018-08-01T17:14:57.79</meta:print-date>
    <meta:document-statistic meta:table-count="2" meta:image-count="1" meta:object-count="0" meta:page-count="9" meta:paragraph-count="88" meta:word-count="2434" meta:character-count="20031"/>
    <meta:user-defined meta:name="Поле 1"/>
    <meta:user-defined meta:name="Поле 2"/>
    <meta:user-defined meta:name="Поле 3"/>
    <meta:user-defined meta:name="Поле 4"/>
  </office:meta>
</office:document-meta>
</file>