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12D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line-height="0.681cm"/>
    </style:style>
    <style:style style:name="P6" style:family="paragraph" style:parent-style-name="Text_20_body">
      <style:paragraph-properties fo:line-height="0.681cm" fo:text-align="center" style:justify-single-word="false"/>
      <style:text-properties fo:color="#000000" style:font-name="Times New Roman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0.681cm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0.681cm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81cm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0.681cm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0.681cm" fo:text-align="justify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0.681cm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0.681cm" fo:text-align="justify" style:justify-single-word="false"/>
      <style:text-properties fo:color="#000000" style:font-name="Times New Roman" fo:font-size="14pt"/>
    </style:style>
    <style:style style:name="P15" style:family="paragraph" style:parent-style-name="Text_20_body">
      <style:paragraph-properties fo:margin-top="0cm" fo:margin-bottom="0cm" fo:line-height="0.681cm" fo:text-align="justify" style:justify-single-word="false"/>
    </style:style>
    <style:style style:name="P16" style:family="paragraph" style:parent-style-name="Standard">
      <style:paragraph-properties fo:margin-left="0cm" fo:margin-right="0cm" fo:line-height="0.681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>
        <style:tab-stops>
          <style:tab-stop style:position="1.36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0.681cm" fo:text-align="center" style:justify-single-word="false" fo:text-indent="1.251cm" style:auto-text-indent="false">
        <style:tab-stops>
          <style:tab-stop style:position="1.224cm"/>
        </style:tab-stops>
      </style:paragraph-properties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>
        <style:tab-stops>
          <style:tab-stop style:position="1.365cm"/>
        </style:tab-stops>
      </style:paragraph-properties>
    </style:style>
    <style:style style:name="P24" style:family="paragraph" style:parent-style-name="Text_20_body">
      <style:paragraph-properties fo:margin-top="0cm" fo:margin-bottom="0.4cm" fo:line-height="0.681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.4cm" fo:line-height="0.681cm"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.3cm" fo:line-height="0.681cm" fo:text-align="center" style:justify-single-word="false"/>
      <style:text-properties style:font-name="Times New Roman" fo:font-size="14pt"/>
    </style:style>
    <style:style style:name="P27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4pt"/>
    </style:style>
    <style:style style:name="P28" style:family="paragraph" style:parent-style-name="Text_20_body">
      <style:paragraph-properties fo:margin-top="0cm" fo:margin-bottom="0.4cm" fo:line-height="0.681cm" fo:text-align="justify" style:justify-single-word="false"/>
      <style:text-properties fo:font-variant="normal" fo:text-transform="none" fo:color="#000000" style:font-name="Times New Roman" fo:font-size="10pt" fo:language="ru" fo:country="RU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0.681cm" fo:text-align="justify" style:justify-single-word="false" fo:text-indent="1.251cm" style:auto-text-indent="false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/>
    </style:style>
    <style:style style:name="T14" style:family="text">
      <style:text-properties style:use-window-font-color="true" style:font-name="Times New Roman" fo:font-size="14pt" fo:language="ru" fo:country="RU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use-window-font-color="true" style:font-name="Times New Roman" fo:font-size="14pt" fo:language="en" fo:country="US"/>
    </style:style>
    <style:style style:name="T18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0" style:family="text">
      <style:text-properties fo:language="en" fo:country="US" style:letter-kerning="false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23540-63bc-4d4d-a069-b82263a563fa" text:name="BossProviderVariable"/>
      </text:user-field-decls>
      <text:p text:style-name="P27"/>
      <text:p text:style-name="P3">В организации по списку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11">ОПРЕДЕЛЕНИЕ</text:p>
      <text:p text:style-name="P26">ОБ ОТЛОЖЕНИИ РАССМОТРЕНИЯ ДЕЛА № <text:span text:style-name="T3">1-16-24/00-22-18 </text:span></text:p>
      <text:p text:style-name="P13"> </text:p>
      <text:p text:style-name="P10"><text:span text:style-name="T8">«09»</text:span> <text:span text:style-name="T8">августа</text:span> 2018 г.<text:tab/><text:tab/><text:tab/><text:tab/><text:tab/><text:tab/><text:tab/><text:tab/> <text:s text:c="9"/>г. Москва</text:p>
      <text:p text:style-name="P10"/>
      <text:p text:style-name="P29"><text:span text:style-name="T19">Комиссия Федеральной антимонопольной службы по рассмотрению дела <text:s text:c="23"/>№ 1-16-24/00-22-18 о нарушении антимонопольного законодательства в составе </text:span><text:span text:style-name="T18">&lt;....&gt;</text:span></text:p>
      <text:p text:style-name="P23"><text:span text:style-name="T6">рассмотрев дело № 1-16-24/00-22-18 по признакам нарушения </text:span><text:span text:style-name="T7">Администрацией губернатора Белгородской области (ИНН 3123107084; 308000, область Белгородская, г. Белгород, площадь Соборная, 4), Администрацией Губкинского городского округа (ИНН 3127050181; 309189, область Белгородская, г. Губкина, ул. Мира, 16), Департаментом имущественных и земельных отношений Белгородской области (ИНН 3123103668; 308005, Белгородская область, г. Белгород, Соборная площадь, д. 4), акционерным обществом «Белгородский земельный фонд» (ИНН 3123114290; 308014, область Белгородская, г. Белгород, ул. Николая Чумичова, д. 122), обществом с ограниченной ответственностью «Ямская степь» (ИНН 3127013711; 309186, область Белгородская, г. Губкин, ул. Скворцова, д. 1), обществом с 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 статьи 16 Федерального закона от 26.07.2006 № 135-ФЗ «О защите конкуренции» </text:span><text:span text:style-name="T6">(далее — Закон о защите конкуренции)</text:span><text:span text:style-name="T9">,</text:span></text:p>
      <text:p text:style-name="P22"><text:soft-page-break/>УСТАНОВИЛА:</text:p>
      <text:p text:style-name="P16">На заседании Комиссии 09 августа 2018 г. принято заключение об обстоятельствах дела № <text:span text:style-name="T10">1-16-24/00-22-18</text:span> о нарушении антимонопольного законодательства.</text:p>
      <text:p text:style-name="P17"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8">В соответствии с пунктом 3 части 1.1 и частью 5 статьи 47, частью 3 статьи 48.1 Закона о защите конкуренции Комиссия</text:p>
      <text:p text:style-name="P5"/>
      <text:p text:style-name="P6">ОПРЕДЕЛИЛА:</text:p>
      <text:p text:style-name="P14"><text:tab/>1<text:span text:style-name="T11">. Отложить рассмотрение дела № </text:span><text:span text:style-name="T12">1-16-24/00-22-18</text:span><text:span text:style-name="T11">.</text:span></text:p>
      <text:p text:style-name="P15"><text:span text:style-name="T13"><text:tab/>2. Назначить рассмотрение дела № </text:span><text:span text:style-name="T15">1-16-24/00-22-18</text:span><text:span text:style-name="T13"> на «</text:span><text:span text:style-name="T17">14</text:span><text:span text:style-name="T13">» </text:span><text:span text:style-name="T14">сентября </text:span><text:span text:style-name="T13">2018 г. в 15 часов 30 ми</text:span><text:span text:style-name="T16">нут по адресу: г. Москва, ул. Садовая-Кудринская, д. 11, 4 этаж, зал Коллегии.</text:span></text:p>
      <text:p text:style-name="P9"/>
      <text:p text:style-name="P12"/>
      <text:p text:style-name="P28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A12D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7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A12D1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26:04.41</meta:creation-date>
    <meta:generator>OpenOffice.org/3.4.1$Win32 OpenOffice.org_project/341m1$Build-9593</meta:generator>
    <dc:date>2018-08-10T09:52:48.17</dc:date>
    <meta:document-statistic meta:table-count="0" meta:image-count="1" meta:object-count="0" meta:page-count="2" meta:paragraph-count="21" meta:word-count="257" meta:character-count="2052"/>
    <meta:user-defined meta:name="Поле 1"/>
    <meta:user-defined meta:name="Поле 2"/>
    <meta:user-defined meta:name="Поле 3"/>
    <meta:user-defined meta:name="Поле 4"/>
  </office:meta>
</office:document-meta>
</file>