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EF9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9.608cm" style:auto-text-indent="false"/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3pt" fo:background-color="transparen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top="0cm" fo:margin-bottom="0cm" fo:line-height="0.681cm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7.93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10.779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0.681cm" fo:text-align="justify" style:justify-single-word="false" fo:text-indent="1.251cm" style:auto-text-indent="false">
        <style:tab-stops>
          <style:tab-stop style:position="1.36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4cm" fo:line-height="0.681cm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.4cm" fo:line-height="0.681cm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10.779cm" fo:margin-right="0cm" fo:text-indent="0cm" style:auto-text-indent="false" style:page-number="auto"/>
      <style:text-properties fo:font-size="14pt"/>
    </style:style>
    <style:style style:name="P26" style:family="paragraph" style:parent-style-name="Standard">
      <style:paragraph-properties fo:margin-left="0cm" fo:margin-right="0cm" fo:line-height="0.68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0.681cm" fo:text-align="justify" style:justify-single-word="false" style:text-autospace="none"/>
      <style:text-properties fo:font-variant="normal" fo:text-transform="none" fo:color="#000000" style:font-name="Times New Roman" fo:font-size="10pt" fo:language="ru" fo:country="RU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5" style:family="text">
      <style:text-properties style:use-window-font-color="tru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fo:language="ru" fo:country="RU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b33e1-0436-43a3-9780-66d6348d3f1f" text:name="BossProviderVariable"/>
      </text:user-field-decls>
      <text:p text:style-name="P25"/>
      <text:p text:style-name="P11">В организации по списку</text:p>
      <text:p text:style-name="P3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0"/>
      <text:p text:style-name="P10"/>
      <text:p text:style-name="P6">ОПРЕДЕЛЕНИЕ</text:p>
      <text:p text:style-name="P9">О ПРЕКРАЩЕНИИ УЧАСТИЯ ОТВЕТЧИКА ПО ДЕЛУ</text:p>
      <text:p text:style-name="P9">В РАССМОТРЕНИИ ДЕЛА № 1-16-24/00-22-18 </text:p>
      <text:p text:style-name="P9"/>
      <text:p text:style-name="P7"><text:span text:style-name="T2">«09»</text:span> <text:span text:style-name="T2">августа</text:span> 2018 г.<text:tab/><text:tab/><text:tab/><text:tab/><text:tab/><text:tab/><text:tab/> <text:tab/><text:tab/>г. Москва</text:p>
      <text:p text:style-name="P18"/>
      <text:p text:style-name="P26"><text:span text:style-name="T18">Комиссия Федеральной антимонопольной службы по рассмотрению дела <text:s text:c="23"/>№ 1-16-24/00-22-18 о нарушении антимонопольного законодательства в составе:</text:span><text:span text:style-name="T7"> </text:span><text:span text:style-name="T10">&lt; <text:s text:c="3"/>&gt;</text:span></text:p>
      <text:p text:style-name="P19"><text:span text:style-name="T5">рассмотрев дело № 1-16-24/00-22-18 по признакам нарушения </text:span><text:span text:style-name="T6">Администрацией губернатора Белгородской области (ИНН 3123107084; 308000, область Белгородская, г. Белгород, площадь Соборная, 4), Администрацией Губкинского городского округа (ИНН 3127050181; 309189, область Белгородская, г. Губкин, ул. Мира, 16), Департаментом имущественных и земельных отношений Белгородской области (ИНН 3123103668; 308005, Белгородская область, г. Белгород, Соборная площадь, д. 4), акционерным обществом «Белгородский земельный фонд» (ИНН 3123114290; 308014, область Белгородская, г. Белгород, ул. Николая Чумичова, д. 122), обществом с ограниченной ответственностью «Ямская степь» (ИНН 3127013711; 309186, область Белгородская, г. Губкин, ул. Скворцова, д. 1), обществом с ограниченной ответственностью «Агрофирма «Красненская» (ИНН 2348032397; 309877, область Белгородская, район Красненский, село Большое, ул. Новая, корпус Мастерская) статьи 16 Федерального закона от 26.07.2006 № 135-ФЗ «О защите конкуренции» </text:span><text:span text:style-name="T5">(далее — Закон о защите конкуренции)</text:span><text:span text:style-name="T7">,</text:span><text:span text:style-name="T12"> </text:span></text:p>
      <text:p text:style-name="P14"><text:soft-page-break/>УСТАНОВИЛА:</text:p>
      <text:p text:style-name="P12"/>
      <text:p text:style-name="P12">В соответствии с Уставом Белгородской области и положением об Администрации губернатора Белгородской области (далее — Администрация), Администрация является государственным органом, обеспечивающим полномочия высшего должностного лица Белгородской области — Губернатора Белгородской области и высшего органа исполнительной власти Белгородской области — Правительства Белгородской области. </text:p>
      <text:p text:style-name="P12">Администрация не является органом исполнительной власти области, не осуществляет государственную политику, управление и функциональное регулирование. Должностные лица Администрации не принимают решения (иные акты) и не осуществляют функции, связанные с управлением и распоряжением государственной собственностью Белгородской области, в том числе земельными участками.</text:p>
      <text:p text:style-name="P13"><text:span text:style-name="T16">В ходе рассмотрения дела </text:span><text:span text:style-name="T17">№ 1-16-24/00-22-18 о нарушении </text:span><text:span text:style-name="T17">антимонопольного законодательства </text:span><text:span text:style-name="T16">установлено, что от лица Белгородской области в качестве арендодателя по договорам аренды земельных участков </text:span><text:span text:style-name="T16">выступал Департамент имущественных и земельных отношений Белгородской области (далее — Департамент), в связи с чем на заседании Комиссии ФАС России 16.04.2018 Департамент был привлечен к участию в деле в качестве ответчика (исх. ФАС России от 17.04.2018 <text:s/>№ 22/27293/18).</text:span></text:p>
      <text:p text:style-name="P15"><text:span text:style-name="T13">На основании изложенного, в действиях </text:span><text:span text:style-name="T8">Администрации губернатора Белгородской области (ИНН 3123107084; 308000, область Белгородская, <text:s text:c="19"/>г. Белгород, площадь Соборная, 4) не </text:span><text:span text:style-name="T15">выявлено фактов, свидетельствующих о наличии </text:span><text:span text:style-name="T9">признаков нарушения антимонопольного законодательства, предусмотренных</text:span><text:span text:style-name="Основной_20_шрифт_20_абзаца"><text:span text:style-name="T8"> статьей 16</text:span></text:span><text:span text:style-name="T14"> Закона о защите конкуренции.</text:span></text:p>
      <text:p text:style-name="P16"><text:span text:style-name="T4">В </text:span><text:span text:style-name="T11">соответствии с частью 3 статьи 42 Закона о защите конкуренции Комиссия </text:span></text:p>
      <text:p text:style-name="P14">ОПРЕДЕЛИЛА:</text:p>
      <text:p text:style-name="P14"/>
      <text:p text:style-name="P17"><text:span text:style-name="T12">Прекратить участие в рассмотрении дела № 1-16-24/00-22-18 о нарушении антимонопольного законодательства </text:span><text:span text:style-name="T6">Администрации губернатора Белгородской области (ИНН 3123107084; 308000, область Белгородская, <text:s text:c="18"/>г. Белгород, площадь Соборная, 4).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F1EF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F1EF98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05:13.37</meta:creation-date>
    <meta:generator>OpenOffice.org/3.4.1$Win32 OpenOffice.org_project/341m1$Build-9593</meta:generator>
    <dc:date>2018-08-10T09:55:55.29</dc:date>
    <meta:document-statistic meta:table-count="0" meta:image-count="1" meta:object-count="0" meta:page-count="2" meta:paragraph-count="19" meta:word-count="385" meta:character-count="3294"/>
    <meta:user-defined meta:name="Поле 1"/>
    <meta:user-defined meta:name="Поле 2"/>
    <meta:user-defined meta:name="Поле 3"/>
    <meta:user-defined meta:name="Поле 4"/>
  </office:meta>
</office:document-meta>
</file>