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A0B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line-height="0.681cm" fo:text-align="justify" style:justify-single-word="false" style:text-autospace="non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10.779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serif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9.608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.36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>
        <style:tab-stops>
          <style:tab-stop style:position="1.36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0.681cm"/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0.681cm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.4cm" fo:line-height="0.681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.4cm" fo:line-height="0.681cm"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9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/>
    </style:style>
    <style:style style:name="P29" style:family="paragraph" style:parent-style-name="Standard">
      <style:paragraph-properties fo:margin-left="0cm" fo:margin-right="0cm" fo:line-height="0.68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0.681cm" fo:text-align="justify" style:justify-single-word="false" style:text-autospace="none"/>
      <style:text-properties fo:font-variant="normal" fo:text-transform="none" fo:color="#000000" style:font-name="Times New Roman" fo:font-size="10pt" fo:language="ru" fo:country="RU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59db8-1887-427a-8c7f-b70d1de4958f" text:name="BossProviderVariable"/>
      </text:user-field-decls>
      <text:p text:style-name="P28"/>
      <text:p text:style-name="P5">В организации по списку</text:p>
      <text:p text:style-name="P8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3"/>
      <text:p text:style-name="P3"/>
      <text:p text:style-name="P19">ОПРЕДЕЛЕНИЕ</text:p>
      <text:p text:style-name="P23">О ПРЕКРАЩЕНИИ УЧАСТИЯ ОТВЕТЧИКА ПО ДЕЛУ</text:p>
      <text:p text:style-name="P23">В РАССМОТРЕНИИ ДЕЛА № 1-16-24/00-22-18 </text:p>
      <text:p text:style-name="P23"/>
      <text:p text:style-name="P20"><text:span text:style-name="T2">«09»</text:span> <text:span text:style-name="T2">августа</text:span> 2018 г.<text:tab/><text:tab/><text:tab/><text:tab/><text:tab/><text:tab/> <text:tab/><text:tab/><text:tab/>г. Москва</text:p>
      <text:p text:style-name="P14"/>
      <text:p text:style-name="P29"><text:span text:style-name="T19">Комиссия Федеральной антимонопольной службы по рассмотрению дела <text:s text:c="23"/>№ 1-16-24/00-22-18 о нарушении антимонопольного законодательства в составе:</text:span><text:span text:style-name="T7"> </text:span><text:span text:style-name="T10">&lt; <text:s text:c="2"/>&gt;</text:span></text:p>
      <text:p text:style-name="P15"><text:span text:style-name="T5">рассмотрев дело № 1-16-24/00-22-18 по признакам нарушения </text:span><text:span text:style-name="T6">Администрацией губернатора Белгородской области (ИНН 3123107084; 308000, область Белгородская, г. Белгород, площадь Соборная, 4), Администрацией Губкинского городского округа (ИНН 3127050181; 309189, область Белгородская, г. Губкин, ул. Мира, 16), Департаментом имущественных и земельных отношений Белгородской области (ИНН 3123103668; 308005, Белгородская область, г. Белгород, Соборная площадь, д. 4), акционерным обществом «Белгородский земельный фонд» (ИНН 3123114290; 308014, область Белгородская, г. Белгород, ул. Николая Чумичова, д. 122), обществом с ограниченной ответственностью «Ямская степь» (ИНН 3127013711; 309186, область Белгородская, г. Губкин, ул. Скворцова, д. 1), обществом с 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 статьи 16 Федерального закона от </text:span><text:soft-page-break/><text:span text:style-name="T6">26.07.2006 № 135-ФЗ «О защите конкуренции» </text:span><text:span text:style-name="T5">(далее — Закон о защите конкуренции)</text:span><text:span text:style-name="T7">,</text:span><text:span text:style-name="T12"> </text:span></text:p>
      <text:p text:style-name="P9">УСТАНОВИЛА:</text:p>
      <text:p text:style-name="P13"/>
      <text:p text:style-name="P27">На заседании Комиссии ФАС России 10.07.2018 по рассмотрению дела <text:s text:c="10"/>№ <text:span text:style-name="T5">1-16-24/00-22-18 о нарушении законодательства</text:span> представителем Администрации Губкинского городского округа Белгородской области представлены письменные пояснения (вх. ФАС России от 11.07.2018 <text:s text:c="23"/>№ 111212/18), в которых указано об отсутствии осведомленности, а также заинтересованности в передаче земельного участка ООО «Ямская степь» по договору переуступки прав по договору аренды земельного участка от <text:s text:c="16"/>14.12.2015 г. № 101.</text:p>
      <text:p text:style-name="P26"><text:span text:style-name="T14">Указанный довод был принят Комиссией во внимание, поскольку из материалов дела следует, что Администрация Губкинского городского округа Белгородской области не была поставлена в известность о совершении сделки по уступке прав на земельный участок, так как ни от главы крестьянского (фермерского) хозяйства </text:span><text:span text:style-name="T20">&lt; <text:s text:c="2"/>&gt;</text:span><text:span text:style-name="T14">, ни от ООО «Ямская степь» заявлений не поступало. Наличие соглашения между Администрацией Губкинского городского округа Белгородской области и хозяйствующим субъектом не установлено.</text:span></text:p>
      <text:p text:style-name="P10"><text:span text:style-name="T13">На основании изложенного, в действиях</text:span><text:span text:style-name="T8"> </text:span><text:span text:style-name="T17">Администрации Губкинского городского округа Белгородской области </text:span><text:span text:style-name="T18">(ИНН 3127050181; 309189, область Белгородская, г. Губкин, ул. Мира, 16)</text:span><text:span text:style-name="T9"> не </text:span><text:span text:style-name="T13">выявлено фактов, свидетельствующих о наличии </text:span><text:span text:style-name="T9">признаков нарушения антимонопольного законодательства, предусмотренных</text:span><text:span text:style-name="Основной_20_шрифт_20_абзаца"><text:span text:style-name="T8"> статьей 16</text:span></text:span><text:span text:style-name="T13"> Закона о защите конкуренции.</text:span></text:p>
      <text:p text:style-name="P11"><text:span text:style-name="T4">В </text:span><text:span text:style-name="T11">соответствии с частью 3 статьи 42 Закона о защите конкуренции Комиссия </text:span></text:p>
      <text:p text:style-name="P9">ОПРЕДЕЛИЛА:</text:p>
      <text:p text:style-name="P9"/>
      <text:p text:style-name="P12"><text:span text:style-name="T12">Прекратить участие в рассмотрении дела № 1-16-24/00-22-18 о нарушении антимонопольного законодательства </text:span><text:span text:style-name="T15">Администрации Губкинского городского округа Белгородской области </text:span><text:span text:style-name="T16">(ИНН 3127050181; 309189, область Белгородская, г. Губкин, ул. Мира, 16)</text:span><text:span text:style-name="T6">.</text:span></text:p>
      <text:p text:style-name="P4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DA0B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1DA0B8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5:21:22.23</meta:creation-date>
    <meta:generator>OpenOffice.org/3.4.1$Win32 OpenOffice.org_project/341m1$Build-9593</meta:generator>
    <dc:date>2018-08-10T10:01:41.87</dc:date>
    <meta:document-statistic meta:table-count="0" meta:image-count="1" meta:object-count="0" meta:page-count="2" meta:paragraph-count="18" meta:word-count="370" meta:character-count="3079"/>
    <meta:user-defined meta:name="Поле 1"/>
    <meta:user-defined meta:name="Поле 2"/>
    <meta:user-defined meta:name="Поле 3"/>
    <meta:user-defined meta:name="Поле 4"/>
  </office:meta>
</office:document-meta>
</file>