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2068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613e99-e46e-4786-b40d-cead97ad926e" text:name="BossProviderVariable"/>
      </text:user-field-decls>
      <text:p text:style-name="P17"/>
      <text:p text:style-name="P12">Министерство здравоохранения</text:p>
      <text:p text:style-name="P12">Российской Федерации</text:p>
      <text:p text:style-name="P12"/>
      <text:p text:style-name="P12">Рахмановский пер., д. 3/25,</text:p>
      <text:p text:style-name="P12">г. Москва, ГСП-4, 127994</text:p>
      <text:p text:style-name="P9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1">РЕШЕНИЕ</text:p>
      <text:p text:style-name="P14">о согласовании <text:span text:style-name="T4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15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30</text:span><text:span text:style-name="T6">.07.2018</text:span><text:span text:style-name="T5"> № 20-4-</text:span><text:span text:style-name="T6">4075338</text:span><text:span text:style-name="T5">-с, и приняла решение согласовать предельные отпускные цены, заявленные на перерегистрацию Акционерным обществом «Научно-производственное объединение по медицинским иммунобиологическим препаратам «Микроген» (АО «НПО «Микроген») </text:span><text:span text:style-name="T7">(Россия)</text:span><text:span text:style-name="T5">, на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8"><text:tab/>1. Сыворотка против яда гадюки обыкновенной лошадиная очищенная концентрированная жидкая (МНН - Антитоксин яда гадюки обыкновенной), раствор для инъекций, 150 АЕ/доза, 1 доза, ампулы (1) / в комплекте со шприцем стерильным, иглой стерильной и скарификатором / пачки картонные, в размере 378,50 руб.</text:p>
      <text:p text:style-name="P4"><text:tab/>2. Сыворотка противогангренозная поливалентная лошадиная очищенная концентрированная (МНН - Антитоксин гангренозный), раствор для инъекций, <text:soft-page-break/>30000 МЕ, ампулы (1) / в комплекте с сывороткой лошадиной очищенной разведенной 1:100 (ампулы) 1 мл и ножом ампульным, если необходим для ампул данного типа / упаковки контурные пластиковые (1) пачки картонные, в размере 4883,42 руб.</text:p>
      <text:p text:style-name="P4"><text:tab/>3. Интерферон человеческий лейкоцитарный (МНН - Интерферон альфа), лиофилизат для приготовления раствора для интраназального введения и ингаляций, 1000 МЕ, ампулы (10) / в комплекте с ножом ампульным или скарификатором, если необходим для ампул данного типа / пачки картонные, в размере 67,03 руб.</text:p>
      <text:p text:style-name="P6"/>
      <text:p text:style-name="P6"/>
      <text:p text:style-name="P6"/>
      <text:p text:style-name="P6"><text:span text:style-name="T8">А</text:span>.Ю. Цариковский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2068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F206820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6:45:05.66</meta:creation-date>
    <meta:generator>OpenOffice.org/3.4.1$Win32 OpenOffice.org_project/341m1$Build-9593</meta:generator>
    <dc:date>2018-08-10T10:39:06.33</dc:date>
    <meta:document-statistic meta:table-count="0" meta:image-count="1" meta:object-count="0" meta:page-count="2" meta:paragraph-count="15" meta:word-count="260" meta:character-count="2124"/>
    <meta:user-defined meta:name="Поле 1"/>
    <meta:user-defined meta:name="Поле 2"/>
    <meta:user-defined meta:name="Поле 3"/>
    <meta:user-defined meta:name="Поле 4"/>
  </office:meta>
</office:document-meta>
</file>