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9FE9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1" fo:font-size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style:font-name-asian="Arial1" style:font-size-asian="14pt" style:font-name-complex="Arial1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3" style:font-size-asian="10pt" style:language-asian="ru" style:country-asian="RU" style:font-name-complex="Times New Roman3" style:font-size-complex="10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9pt" style:font-size-asian="9pt" style:font-size-complex="9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39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40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41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48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5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6pt" fo:letter-spacing="normal" fo:language="ru" fo:country="RU" fo:font-style="normal" style:text-underline-style="none" fo:font-weight="normal" style:text-blinking="false" fo:background-color="#ffffff" style:font-name-asian="Times New Roman3" style:font-size-asian="6pt" style:language-asian="ru" style:country-asian="RU" style:font-style-asian="normal" style:font-weight-asian="normal" style:font-name-complex="Times New Roman3" style:font-size-complex="6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style:use-window-font-color="true" style:text-underline-style="none" fo:background-color="#ffffff" style:font-name-asian="Segoe Print" style:font-name-complex="Segoe Print"/>
    </style:style>
    <style:style style:name="T30" style:family="text">
      <style:text-properties style:use-window-font-color="true" style:text-underline-style="none" style:font-name-asian="Segoe Print" style:font-name-complex="Segoe Print"/>
    </style:style>
    <style:style style:name="T31" style:family="text">
      <style:text-properties style:use-window-font-color="true" fo:language="ru" fo:country="RU" style:text-underline-style="none" style:font-name-asian="Segoe Print" style:font-name-complex="Segoe Print"/>
    </style:style>
    <style:style style:name="T32" style:family="text">
      <style:text-properties style:use-window-font-color="true" fo:language="en" fo:country="US" style:text-underline-style="none" style:font-name-asian="Segoe Print" style:font-name-complex="Segoe Print"/>
    </style:style>
    <style:style style:name="T33" style:family="text">
      <style:text-properties fo:language="ru" fo:country="RU"/>
    </style:style>
    <style:style style:name="T34" style:family="text">
      <style:text-properties fo:language="en" fo:country="US"/>
    </style:style>
    <style:style style:name="T35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3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3pt" fo:language="en" fo:country="US" fo:font-style="normal" style:text-underline-style="none" fo:font-weight="normal" fo:background-color="#ffffff" style:font-name-asian="Times New Roman3" style:font-size-asian="3pt" style:language-asian="ru" style:country-asian="RU" style:font-style-asian="normal" style:font-weight-asian="normal" style:font-name-complex="Times New Roman3" style:font-size-complex="3pt" style:font-style-complex="normal" style:font-weight-complex="normal"/>
    </style:style>
    <style:style style:name="T42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43" style:family="text">
      <style:text-properties fo:color="#000000" style:font-name="Times New Roman" fo:language="ru" fo:country="RU" style:text-underline-style="none" style:font-name-asian="Segoe Print" style:font-name-complex="Segoe Print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language="ru" fo:country="RU"/>
    </style:style>
    <style:style style:name="T46" style:family="text">
      <style:text-properties style:font-name="Times New Roman" fo:language="ru" fo:country="RU" fo:background-color="transparent" style:font-name-asian="Segoe Print" style:font-name-complex="Segoe Print"/>
    </style:style>
    <style:style style:name="T47" style:family="text">
      <style:text-properties style:font-name="Times New Roman" fo:language="ru" fo:country="RU" style:font-name-asian="Segoe Print" style:font-name-complex="Segoe Print"/>
    </style:style>
    <style:style style:name="T48" style:family="text">
      <style:text-properties style:font-name="Times New Roman" fo:language="en" fo:country="US" fo:background-color="transparent" style:font-name-asian="Segoe Print" style:font-name-complex="Segoe Print"/>
    </style:style>
    <style:style style:name="T4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1" style:family="text">
      <style:text-properties style:font-name="Times New Roman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cd485d-9bff-4049-bbbe-817a0a65a95b" text:name="BossProviderVariable"/>
      </text:user-field-decls>
      <text:p text:style-name="P42">РЕШЕНИЕ № 223ФЗ-564/18</text:p>
      <text:p text:style-name="P4">по результатам рассмотрения жалобы <text:span text:style-name="T29">ООО «Красинж»</text:span><text:span text:style-name="T3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/>
      <text:p text:style-name="P6">06.08.2018 <text:s text:c="105"/>Москва</text:p>
      <text:p text:style-name="P7"/>
      <text:p text:style-name="P9">Комиссия Федеральной антимонопольной службы по контролю в сфере закупок в составе: </text:p>
      <text:p text:style-name="P12"><text:span text:style-name="Основной_20_шрифт_20_абзаца"><text:span text:style-name="T6">&lt;...&gt;</text:span></text:span></text:p>
      <text:p text:style-name="P14">при участии представителей:</text:p>
      <text:p text:style-name="P8"><text:span text:style-name="Основной_20_шрифт_20_абзаца"><text:span text:style-name="T7">&lt;...&gt;</text:span></text:span></text:p>
      <text:p text:style-name="P11">рассмотрев жалобу <text:span text:style-name="T33">ООО «Красинж» б/д б/н, направленную письмом </text:span><text:span text:style-name="T33">Московского УФАС России от 31.07.2018 № НО/36680/18, на действия (бездействие) заказчика ФГУП «Почта России» при проведении открытого аукциона в электронной форме <text:s/>на право заключения договора на <text:s/>выполнение работ по ремонту кровли ОПС Красноярск 43 ОСП Красноярский почтамт </text:span><text:span text:style-name="T34">(извещени</text:span><text:span text:style-name="T33">е </text:span><text:span text:style-name="T34">№ </text:span><text:span text:style-name="T33">31806672140</text:span><text:span text:style-name="T34">),</text:span> в соответствии со статьей 18.1 Федерального закона от 26.07.2006 № 135-ФЗ «О защите конкуренции» <text:s text:c="41"/>(далее - Закон о защите конкуренции),</text:p>
      <text:p text:style-name="P33"/>
      <text:p text:style-name="P34">У С Т А Н О В И Л А:</text:p>
      <text:p text:style-name="P34"/>
      <text:p text:style-name="P15"><text:span text:style-name="T30">В ФАС России поступила жалоба ООО «</text:span><text:span text:style-name="T31">Красинж</text:span><text:span text:style-name="T30">» (далее - Заявитель) </text:span><text:span text:style-name="T31">б/д б/н, направленная письмом Московского УФАС России от 31.07.2018 <text:s text:c="17"/>№ НО/36680/18,</text:span><text:span text:style-name="T30"> на действия (бездействие) заказчика </text:span><text:span text:style-name="T31">ФГУП «Почта России»</text:span><text:span text:style-name="T30"> (далее - Заказчик) </text:span><text:span text:style-name="T31">при проведении открытого аукциона в электронной форме <text:s/>на право заключения договора на <text:s/>выполнение работ по ремонту кровли ОПС Красноярск 43 ОСП Красноярский почтамт </text:span><text:span text:style-name="T32">(извещени</text:span><text:span text:style-name="T31">е </text:span><text:span text:style-name="T32">№ </text:span><text:span text:style-name="T31">31806672140</text:span><text:span text:style-name="T32">) <text:s text:c="21"/></text:span><text:span text:style-name="T30">(далее — Аукцион, Жалоба).</text:span>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3"><text:span text:style-name="Основной_20_шрифт_20_абзаца"><text:span text:style-name="T46">Закупочная деятельность Заказчика регламентируется Положением о закупк</text:span></text:span><text:span text:style-name="Основной_20_шрифт_20_абзаца"><text:span text:style-name="T48">е </text:span></text:span><text:span text:style-name="Основной_20_шрифт_20_абзаца"><text:span text:style-name="T46">товаров, работ, услуг для нужд ФГУП «Почта России», утвержденным приказом ФГУП «Почта России» от 21.08.2015 № 404-п <text:s text:c="38"/>(далее – Положение о закупке).</text:span></text:span></text:p>
      <text:p text:style-name="P20"><text:span text:style-name="Основной_20_шрифт_20_абзаца"><text:span text:style-name="T47">В соответствии с частью 5 статьи 4 Закона о закупках при закупке</text:span></text:span><text:span text:style-name="Основной_20_шрифт_20_абзаца"><text:span text:style-name="T3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17"><text:span text:style-name="Основной_20_шрифт_20_абзаца"><text:span text:style-name="T2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657984800720577453" text:style-name="L1">
        <text:list-item>
          <text:list>
            <text:list-item>
              <text:list>
                <text:list-item>
                  <text:p text:style-name="P43"><text:span text:style-name="T45">И</text:span><text:span text:style-name="T44">звещение о проведении </text:span><text:span text:style-name="Основной_20_шрифт_20_абзаца"><text:span text:style-name="T43">Аукциона</text:span></text:span><text:span text:style-name="T44">, </text:span><text:span text:style-name="T45">аукционная</text:span><text:span text:style-name="T44"> документация (далее — Извещение, Документация) размещены в ЕИС <text:s/>– 29.06.2018;</text:span></text:p>
                </text:list-item>
                <text:list-item>
                  <text:p text:style-name="P43">Начальная (максимальная) цена договора — <text:span text:style-name="T33"><text:s text:c="3"/>1 234 532, 96</text:span> рубля;</text:p>
                </text:list-item>
                <text:list-item>
                  <text:p text:style-name="P43">Дата окончания подачи заявок — 25.07<text:span text:style-name="T33">.2018;</text:span></text:p>
                </text:list-item>
                <text:list-item>
                  <text:p text:style-name="P44">Дата рассмотрения заявок — 30.07.2018;</text:p>
                </text:list-item>
                <text:list-item>
                  <text:p text:style-name="P45"><text:span text:style-name="Основной_20_шрифт_20_абзаца"><text:span text:style-name="T27">Д</text:span></text:span><text:span text:style-name="Основной_20_шрифт_20_абзаца"><text:span text:style-name="T28">ата </text:span></text:span><text:span text:style-name="Основной_20_шрифт_20_абзаца"><text:span text:style-name="T27">подведения итогов</text:span></text:span><text:span text:style-name="Основной_20_шрифт_20_абзаца"><text:span text:style-name="T28"> </text:span></text:span><text:span text:style-name="Основной_20_шрифт_20_абзаца"><text:span text:style-name="T27">Аукциона</text:span></text:span><text:span text:style-name="Основной_20_шрифт_20_абзаца"><text:span text:style-name="T28"> — 06.08</text:span></text:span><text:span text:style-name="Основной_20_шрифт_20_абзаца"><text:span text:style-name="T27">.2018</text:span></text:span><text:span text:style-name="Основной_20_шрифт_20_абзаца"><text:span text:style-name="T28">;</text:span></text:span></text:p>
                </text:list-item>
                <text:list-item>
                  <text:p text:style-name="P45"><text:span text:style-name="Основной_20_шрифт_20_абзаца"><text:span text:style-name="T27">На участие в Аукционе подано 5 заявок;</text:span></text:span></text:p>
                </text:list-item>
                <text:list-item>
                  <text:p text:style-name="P46"><text:span text:style-name="Основной_20_шрифт_20_абзаца"><text:span text:style-name="T27">До участия в Аукционе допущено 5 заявок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36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36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6"><text:span text:style-name="Основной_20_шрифт_20_абзаца"><text:span text:style-name="T3">Из Жалобы Заявителя следует, что при проведении Аукциона Заказчиком нарушены права и законные интересы Заявителя, поскольку Заказчиком:</text:span></text:span></text:p>
      <text:list xml:id="list3564520287317514561" text:style-name="L2">
        <text:list-item>
          <text:p text:style-name="P49"><text:span text:style-name="Основной_20_шрифт_20_абзаца"><text:span text:style-name="T4">в Документации не установлено описание функциональных, технических и качественных характеристик услуг по погрузке и утилизации мусора;</text:span></text:span></text:p>
        </text:list-item>
        <text:list-item>
          <text:p text:style-name="P49"><text:span text:style-name="Основной_20_шрифт_20_абзаца"><text:span text:style-name="T4">в Документации не установлено обоснование начальной (максимальной) цены договора (далее - НМЦ) в части оказания услуг по <text:s/>погрузке и утилизации мусора.</text:span></text:span></text:p>
        </text:list-item>
      </text:list>
      <text:p text:style-name="P19"><text:span text:style-name="Основной_20_шрифт_20_абзаца"><text:span text:style-name="T25">Представители Заказчика с доводами Жалобы не согласились и </text:span></text:span><text:span text:style-name="Основной_20_шрифт_20_абзаца"><text:span text:style-name="T25">сообщи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21"><text:span text:style-name="Основной_20_шрифт_20_абзаца"><text:span text:style-name="T37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2"><text:span text:style-name="Основной_20_шрифт_20_абзаца"><text:span text:style-name="T5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286183838236082995" text:style-name="L3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10">Согласно доводу Жалобы, </text:span></text:span><text:span text:style-name="Основной_20_шрифт_20_абзаца"><text:span text:style-name="T3">Заказчиком </text:span></text:span><text:span text:style-name="Основной_20_шрифт_20_абзаца"><text:span text:style-name="T4">в Документации не установлено описание функциональных, технических и качественных характеристик услуг по погрузке и утилизации мусора</text:span></text:span><text:span text:style-name="Основной_20_шрифт_20_абзаца"><text:span text:style-name="T10">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0">В соответствии с пунктом 1 части 10 статьи 4 Закона о закупках в</text:span></text:span><text:span text:style-name="T49"> документации о закупке должны быть указаны сведения, определенные положением о закупке, в том числе: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/text:span></text:p>
      <text:p text:style-name="P24">Согласно пункту 1.1 проекта договора к Документации подрядчик обязуется по заданию Заказчика выполнить работы <text:span text:style-name="T33">по ремонту кровли  ОПС </text:span><text:soft-page-break/><text:span text:style-name="T33">Красноярск 43 ОСП Красноярский почтамт, расположенного по адресу: 660043, Красноярский край, г. Красноярск, ул. Водянникова, д. 2 «А» </text:span>(далее – Объекта) в соответствии с условиями настоящего Договора, Техническим заданием (приложение № 1 к настоящему Договору), Локальной сметой (приложение № 2 к настоящему Договору) собственными силами и средствами, из своих материалов и сдать в установленном порядке результат работ Заказчику, а Заказчик обязуется принять и оплатить стоимость работ, выполненных Подрядчиком надлежащим образом. </text:p>
      <text:p text:style-name="P23"><text:span text:style-name="Основной_20_шрифт_20_абзаца"><text:span text:style-name="T10">На заседании Комиссии ФАС России представители Заказчика представили материалы и пояснили, что вывоз строительного мусора является неотъемлемой частью технологического процесса по выполнению строительно-</text:span></text:span><text:span text:style-name="Основной_20_шрифт_20_абзаца"><text:span text:style-name="T10">монтажных работ в соответствии требованиями СанПин 42-128-4690-88 «Санитарные правила содержания территорий населенных мест», утвержденным Главным государственным врачом СССР от 05.08.1998 <text:s text:c="24"/>№ 4690-88.</text:span></text:span></text:p>
      <text:p text:style-name="P23"><text:span text:style-name="Основной_20_шрифт_20_абзаца"><text:span text:style-name="T10">Кроме того, на заседании Комиссии ФАС России представители Заказчика пояснили, что данные работы и расходы на их выполнение включены в локально-сметный расчет, в соответствии с ФССЦпг-03-01-02-015, утвержденным приказом МинСтроя России от 30.12.2016 № 1039/пр «Перевозка грузов автотранспортом», размещенные в ЕИС.</text:span></text:span></text:p>
      <text:p text:style-name="P23"><text:span text:style-name="Основной_20_шрифт_20_абзаца"><text:span text:style-name="T10">Вместе с тем, представители Заявителя на заседание Комиссии ФАС России не явились, документов, подтверждающих обоснованность довода Жалобы не представили.</text:span></text:span></text:p>
      <text:p text:style-name="P23"><text:span text:style-name="Основной_20_шрифт_20_абзаца"><text:span text:style-name="T10">Таким образом, довод Жалобы не нашел своего подтверждения.</text:span></text:span></text:p>
      <text:list xml:id="list7834009573995951438" text:style-name="L4">
        <text:list-item>
          <text:list>
            <text:list-item>
              <text:list>
                <text:list-item>
                  <text:p text:style-name="P39"><text:span text:style-name="T50">Согласно доводу Жалобы, Заказчиком </text:span><text:span text:style-name="Основной_20_шрифт_20_абзаца"><text:span text:style-name="T4">в Документации не установлено обоснование НМЦ договора, в части оказания услуг по <text:s/>погрузке и утилизации мусора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4">В соответствии с пунктом 2.2 проекта договора к Документации Цена настоящего Договора включает в себя:, в том числе:</text:span></text:span></text:p>
      <text:list xml:id="list2576616647035477723" text:style-name="L5">
        <text:list-item>
          <text:p text:style-name="P47"><text:span text:style-name="Основной_20_шрифт_20_абзаца"><text:span text:style-name="T4">затраты на вывоз мусора и утилизацию отходов, транспортные расходы, содержание и уборку строительной площадки;</text:span></text:span></text:p>
        </text:list-item>
        <text:list-item>
          <text:p text:style-name="P48">затраты, напрямую не упомянутые, но необходимые для завершения работ по настоящему Договору.</text:p>
        </text:list-item>
      </text:list>
      <text:p text:style-name="P32"><text:span text:style-name="Основной_20_шрифт_20_абзаца"><text:span text:style-name="T4">На заседании Комиссии ФАС России представители Заказчика пояснили, что в пункте 26 «Локального сметного расчета» к Документации установлено наличие работ по «Перевозке грузов автомобилями бортовыми», включающее услуги по <text:s/>погрузке и утилизации мусора.</text:span></text:span></text:p>
      <text:p text:style-name="P23"><text:span text:style-name="Основной_20_шрифт_20_абзаца"><text:span text:style-name="T10">Вместе с тем, представители Заявителя на заседание Комиссии ФАС России не явились, документов, подтверждающих обоснованность довода Жалобы не представили. </text:span></text:span></text:p>
      <text:p text:style-name="P23"><text:span text:style-name="Основной_20_шрифт_20_абзаца"><text:span text:style-name="T10">Таким образом, довод Жалобы не нашел своего подтверждения.</text:span></text:span></text:p>
      <text:p text:style-name="P32"><text:span text:style-name="T50">Предмет обжалования Жалобы составляют, действия Заказчика, </text:span><text:soft-page-break/><text:span text:style-name="T50">выразившиеся в не установлении Заказчиком </text:span><text:span text:style-name="Основной_20_шрифт_20_абзаца"><text:span text:style-name="T4">в Документации описания функциональных, технических и качественных характеристик услуг по погрузке и утилизации мусора, а также в не установлении Заказчиком в Документации</text:span></text:span><text:span text:style-name="T50"> </text:span><text:span text:style-name="Основной_20_шрифт_20_абзаца"><text:span text:style-name="T4">обоснования НМЦ договора, в части согласования услуг по <text:s/>погрузке и утилизации мусора, </text:span></text:span><text:span text:style-name="T50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p>
      <text:list xml:id="list4953388804268969240" text:style-name="L6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11">В соответствии с пунктом 2 части 1 статьи 3 Закона о закупках при </text:span></text:span><text:span text:style-name="T50">закупке товаров, работ, услуг заказчики руководствуются, в том числе принципом равноправия, справедливости, отсутствия дискриминации и </text:span><text:span text:style-name="T50">необоснованных ограничений конкуренции по отношению к участникам закупки.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1">Аналогичный принцип установлен пунктом 2.3.2 раздела 2 Положения о закупке.</text:span></text:span></text:p>
      <text:p text:style-name="P28"><text:span text:style-name="Основной_20_шрифт_20_абзаца"><text:span text:style-name="T12">Пункт 4 Технического задания к Документации содержит показатели, позволяющие определить соответствие закупаемых товаров, работ, услуг требованиям установленным заказчиком в Документации.</text:span></text:span></text:p>
      <text:p text:style-name="P28"><text:span text:style-name="Основной_20_шрифт_20_абзаца"><text:span text:style-name="T12">Согласно пункту 3.4.1 Информационной карты первая часть заявки должна содержать «согласие участника закупки на выполнение работ на условиях, предусмотренных Частями </text:span></text:span><text:span text:style-name="Основной_20_шрифт_20_абзаца"><text:span text:style-name="T17">III</text:span></text:span><text:span text:style-name="Основной_20_шрифт_20_абзаца"><text:span text:style-name="T12">-</text:span></text:span><text:span text:style-name="Основной_20_шрифт_20_абзаца"><text:span text:style-name="T17">IV</text:span></text:span><text:span text:style-name="Основной_20_шрифт_20_абзаца"><text:span text:style-name="T12"> документации о закупке, а также конкретные показатели используемого товара, соответствующие показателям соответствия, установленным Частями </text:span></text:span><text:span text:style-name="Основной_20_шрифт_20_абзаца"><text:span text:style-name="T17">III</text:span></text:span><text:span text:style-name="Основной_20_шрифт_20_абзаца"><text:span text:style-name="T12">-</text:span></text:span><text:span text:style-name="Основной_20_шрифт_20_абзаца"><text:span text:style-name="T17">IV</text:span></text:span><text:span text:style-name="Основной_20_шрифт_20_абзаца"><text:span text:style-name="T12"> документации о закупке. Участник вправе указать торговую марку и модель».</text:span></text:span></text:p>
      <text:p text:style-name="P28"><text:span text:style-name="Основной_20_шрифт_20_абзаца"><text:span text:style-name="T12">На заседании Комиссии установлено, что в ряде подпунктов пункта 4 <text:s/>Технического задания к Документации установлены требования к описанию участниками закупки в составе своих заявок на участие в Аукционе помимо конкретных показателей товаров, сведения о результатах испытаний таких товаров, а также сведения химического и компонентного состава товаров, так например по позиции 1 «Битумы нефтяные строительные кровельные»: изменение массы тела после прогрева не более 0,8%; по позиции 4 «Рубероид кровельный с пылевидной посылкой»: Водопоглащение в течение 24 ч. не более 2% по массе и другие.</text:span></text:span></text:p>
      <text:p text:style-name="P31"><text:span text:style-name="Основной_20_шрифт_20_абзаца"><text:span text:style-name="T21">Вместе с тем, Комиссия ФАС России приходит к выводу, что вышеуказанные требования к товарам являются избыточными, поскольку определяются по результатам испытаний определенной партии товаров, к ограничению количества участников закупки, поскольку Закон о закупках не обязывает участника закупки при заполнении заявки иметь в наличии товар, предлагаемый к использованию при выполнении работ, для представления подробных сведений о веществах, результатах испытаний, материалах, применяемых при изготовлении такого товара.</text:span></text:span></text:p>
      <text:p text:style-name="P26"><text:span text:style-name="Основной_20_шрифт_20_абзаца"><text:span text:style-name="T8">Таким образом, действия Заказчика, установившего ненадлежащие </text:span></text:span><text:soft-page-break/><text:span text:style-name="Основной_20_шрифт_20_абзаца"><text:span text:style-name="T8">требования к содержанию и составу заявки на участие в Аукционе, не соответствуют пункту 2 части 1 статьи 3 Закона о закупках, пункту 2.3.2 раздела 2 Положения о закупке, нарушают часть 1 статьи 2 Закона о закупках.</text:span></text:span></text:p>
      <text:p text:style-name="P27"><text:span text:style-name="Основной_20_шрифт_20_абзаца"><text:span text:style-name="T19">Вместе с тем, выявленное нарушение не повлияло на результаты </text:span></text:span><text:span text:style-name="T51">проведения Аукциона, поскольку по указанному основанию заявки участников Аукциона не отклонялись.</text:span></text:p>
      <text:p text:style-name="P30"><text:span text:style-name="Основной_20_шрифт_20_абзаца"><text:span text:style-name="T2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8"><text:span text:style-name="Основной_20_шрифт_20_абзаца"><text:span text:style-name="T22"/></text:span></text:p>
      <text:p text:style-name="P36"><text:span text:style-name="Основной_20_шрифт_20_абзаца"><text:span text:style-name="T22"/></text:span></text:p>
      <text:p text:style-name="P5"><text:span text:style-name="Основной_20_шрифт_20_абзаца"><text:span text:style-name="T38">Р Е Ш И Л А</text:span></text:span><text:span text:style-name="Основной_20_шрифт_20_абзаца"><text:span text:style-name="T39">:</text:span></text:span></text:p>
      <text:p text:style-name="P5"><text:span text:style-name="Основной_20_шрифт_20_абзаца"><text:span text:style-name="T39"/></text:span></text:p>
      <text:p text:style-name="P5"><text:span text:style-name="Основной_20_шрифт_20_абзаца"><text:span text:style-name="T41"/></text:span></text:p>
      <text:list xml:id="list151140973709428447" text:style-name="L7">
        <text:list-item>
          <text:list>
            <text:list-item>
              <text:list>
                <text:list-item>
                  <text:p text:style-name="P40"><text:span text:style-name="T42">Признать жалобу </text:span><text:span text:style-name="Основной_20_шрифт_20_абзаца"><text:span text:style-name="T23">ООО «Красинж» (ИНН: 2466251564, <text:s text:c="41"/>ОГРН: 1122468029518) б/д б/н, направленную письмом Московского УФАС России от 31.07.2018 № НО/36680/18, на действия (бездействие) заказчика <text:s/>ФГУП «Почта России» </text:span></text:span><text:span text:style-name="Основной_20_шрифт_20_абзаца"><text:span text:style-name="T40">(ИНН: 7724261610, ОГРН: 1037724007276)</text:span></text:span><text:span text:style-name="Основной_20_шрифт_20_абзаца"><text:span text:style-name="T23"> при проведении открытого аукциона в электронной форме <text:s/>на право заключения договора на <text:s/>выполнение работ по ремонту кровли ОПС Красноярск 43 ОСП Красноярский почтамт </text:span></text:span><text:span text:style-name="Основной_20_шрифт_20_абзаца"><text:span text:style-name="T26">(извещени</text:span></text:span><text:span text:style-name="Основной_20_шрифт_20_абзаца"><text:span text:style-name="T23">е </text:span></text:span><text:span text:style-name="Основной_20_шрифт_20_абзаца"><text:span text:style-name="T26">№ </text:span></text:span><text:span text:style-name="Основной_20_шрифт_20_абзаца"><text:span text:style-name="T23">31806672140</text:span></text:span><text:span text:style-name="Основной_20_шрифт_20_абзаца"><text:span text:style-name="T26">)</text:span></text:span><text:span text:style-name="Основной_20_шрифт_20_абзаца"><text:span text:style-name="T23"> необоснованной</text:span></text:span><text:span text:style-name="Основной_20_шрифт_20_абзаца"><text:span text:style-name="T2">.</text:span></text:span></text:p>
                </text:list-item>
                <text:list-item>
                  <text:p text:style-name="P51"><text:span text:style-name="Основной_20_шрифт_20_абзаца"><text:span text:style-name="T13">Признать ФГУП «Почта России» нарушившим </text:span></text:span><text:span text:style-name="Основной_20_шрифт_20_абзаца"><text:span text:style-name="T14">часть 1 статьи 2</text:span></text:span><text:span text:style-name="Основной_20_шрифт_20_абзаца"><text:span text:style-name="T16"> </text:span></text:span><text:span text:style-name="Основной_20_шрифт_20_абзаца"><text:span text:style-name="T1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5">.</text:span></text:span></text:p>
                </text:list-item>
                <text:list-item>
                  <text:p text:style-name="P51"><text:span text:style-name="Основной_20_шрифт_20_абзаца"><text:span text:style-name="T15">Обязательное к исполнению предписание, направленное на устранение выявленного нарушения не выдавать, поскольку, указанное нарушение на результаты проведения закупочной процедуры не повлияло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  <text:p text:style-name="P35"/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D9FE9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AD9FE9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0:39:14.35</meta:creation-date>
    <meta:generator>OpenOffice.org/3.4.1$Win32 OpenOffice.org_project/341m1$Build-9593</meta:generator>
    <dc:date>2018-08-10T11:09:47.21</dc:date>
    <meta:print-date>2018-08-09T18:27:23.77</meta:print-date>
    <meta:document-statistic meta:table-count="0" meta:image-count="1" meta:object-count="0" meta:page-count="6" meta:paragraph-count="63" meta:word-count="1777" meta:character-count="13886"/>
    <meta:user-defined meta:name="Поле 1"/>
    <meta:user-defined meta:name="Поле 2"/>
    <meta:user-defined meta:name="Поле 3"/>
    <meta:user-defined meta:name="Поле 4"/>
  </office:meta>
</office:document-meta>
</file>