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2858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01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style:text-autospace="none">
        <style:tab-stops>
          <style:tab-stop style:position="0.901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style:text-autospace="none">
        <style:tab-stops>
          <style:tab-stop style:position="0.901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6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6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3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70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style:text-autospace="none">
        <style:tab-stops>
          <style:tab-stop style:position="0.901cm"/>
        </style:tab-stops>
      </style:paragraph-properties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" style:family="text">
      <style:text-properties fo:color="#000000" style:font-name="Times New Roman" fo:font-size="14pt" fo:language="ru" fo:country="RU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11" style:family="text">
      <style:text-properties fo:color="#000000" style:font-name="Times New Roman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7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style:text-blinking="false" fo:background-color="#ffffff" style:font-name-asian="Arial1" style:language-asian="ru" style:country-asian="RU" style:font-name-complex="Arial1"/>
    </style:style>
    <style:style style:name="T76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77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78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79" style:family="text">
      <style:text-properties fo:language="ru" fo:country="RU"/>
    </style:style>
    <style:style style:name="T80" style:family="text">
      <style:text-properties fo:language="ru" fo:country="RU" style:font-name-asian="Segoe Print" style:font-name-complex="Segoe Print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font-name-asian="Segoe Print" style:font-name-complex="Segoe Print"/>
    </style:style>
    <style:style style:name="T84" style:family="text">
      <style:text-properties fo:language="en" fo:country="US"/>
    </style:style>
    <style:style style:name="T85" style:family="text">
      <style:text-properties fo:language="en" fo:country="US" fo:background-color="#ffffff" style:font-name-asian="Segoe Print" style:font-name-complex="Segoe Print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use-window-font-color="true" fo:language="ru" fo:country="RU" style:text-underline-style="none"/>
    </style:style>
    <style:style style:name="T91" style:family="text">
      <style:text-properties style:use-window-font-color="true" style:font-name="Times New Roman" fo:background-color="#ffffff"/>
    </style:style>
    <style:style style:name="T92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9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4" style:family="text"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5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6" style:family="text">
      <style:text-properties fo:font-weight="bold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background-color="#ffffff"/>
    </style:style>
    <style:style style:name="T99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49c45d-7bee-45ef-82a2-024cb0ea7afa" text:name="BossProviderVariable"/>
      </text:user-field-decls>
      <text:p text:style-name="P60"><text:span text:style-name="Основной_20_шрифт_20_абзаца"><text:span text:style-name="T36"><text:s/></text:span></text:span><text:span text:style-name="T12">РЕШЕНИЕ № 223ФЗ-560/18</text:span></text:p>
      <text:p text:style-name="P17">по результатам рассмотрения жалобы <text:span text:style-name="T80">А</text:span><text:span text:style-name="T83">О «</text:span><text:span text:style-name="T80">НЕОЛАНТ</text:span><text:span text:style-name="T83">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03.08.2018 <text:s/><text:tab/><text:tab/><text:tab/><text:tab/><text:tab/><text:tab/><text:tab/> <text:s text:c="5"/><text:tab/><text:tab/><text:tab/> <text:s text:c="12"/>Москва</text:p>
      <text:p text:style-name="P55"/>
      <text:p text:style-name="P51">Комиссия Федеральной антимонопольной службы по контролю в сфере закупок в составе:</text:p>
      <text:p text:style-name="P68"><text:span text:style-name="Основной_20_шрифт_20_абзаца"><text:span text:style-name="T63">&lt;...&gt;</text:span></text:span></text:p>
      <text:p text:style-name="P31"><text:span text:style-name="Основной_20_шрифт_20_абзаца"><text:span text:style-name="T83">при участии представителей:</text:span></text:span></text:p>
      <text:p text:style-name="P64">&lt;...&gt;</text:p>
      <text:p text:style-name="P30"><text:span text:style-name="T79">р</text:span>ассмотрев жалобу АО «НЕОЛАНТ» <text:span text:style-name="T85">от 25.07.2018 № 250718-01-П, направленную письмом Московского УФАС России от 30.07.2018 <text:s text:c="31"/>№ НО/36489/18-1, </text:span><text:span text:style-name="T81">на действия (бездействие) заказчика ОАО «РЖД» при проведении о</text:span><text:span text:style-name="T82">ткрытого конкурса в электронной форме № 390/ОКЭ-ЦУЗПД/18 на право заключения договора оказания услуг по проверке соблюдения режима защиты персональных данных в подразделениях ОАО «РЖД» </text:span><text:span text:style-name="T85">(извещени</text:span><text:span text:style-name="T81">е <text:s text:c="25"/></text:span><text:span text:style-name="T85">№ </text:span><text:span text:style-name="T81">31806539961</text:span><text:span text:style-name="T85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57">У С Т А Н О В И Л А:</text:p>
      <text:p text:style-name="P30">В ФАС России поступила жалоба <text:span text:style-name="T83">АО «НЕОЛАНТ»</text:span><text:span text:style-name="T85"> </text:span><text:span text:style-name="T81">(далее - Заявитель)</text:span><text:span text:style-name="T85"> от 25.07.2018 № 250718-01-П, направленн</text:span><text:span text:style-name="T81">ая</text:span><text:span text:style-name="T85"> письмом Московского УФАС России от 30.07.2018 № НО/36489/18-1, </text:span><text:span text:style-name="T81">на действия (бездействие) заказчика ОАО «РЖД» (далее - Заказчик) при проведении о</text:span><text:span text:style-name="T82">ткрытого конкурса в электронной форме № 390/ОКЭ-ЦУЗПД/18 на право заключения договора оказания услуг по проверке соблюдения режима защиты персональных данных в подразделениях ОАО «РЖД» </text:span><text:span text:style-name="T85">(извещени</text:span><text:span text:style-name="T81">е </text:span><text:span text:style-name="T85">№ </text:span><text:span text:style-name="T81">31806539961</text:span><text:span text:style-name="T85">)</text:span><text:span text:style-name="T83"> </text:span>(далее - Конкурс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регламентируется Положением <text:s text:c="25"/>о <text:span text:style-name="T79">закупк</text:span><text:span text:style-name="T84">е </text:span><text:span text:style-name="T79">товаров</text:span>, работ, услуг для нужд ОАО «РЖД», утвержденным решением Совета директоров ОАО «РЖД» 30.06.2014 <text:s text:c="46"/>(далее – Положение о закупках).</text:p>
      <text:p text:style-name="P38"><text:span text:style-name="Основной_20_шрифт_20_абзаца"><text:span text:style-name="T8">В соответствии с частью 5 статьи 4 Закона о закупках при закупке</text:span></text:span><text:span text:style-name="Основной_20_шрифт_20_абзаца"><text:span text:style-name="T14"> <text:s text:c="23"/>в единой информационной системе в сфере закупок </text:span></text:span><text:span text:style-name="Основной_20_шрифт_20_абзаца"><text:span text:style-name="T16">www.zakupki.gov.ru <text:s text:c="18"/></text:span></text:span><text:span text:style-name="Основной_20_шрифт_20_абзаца"><text:span text:style-name="T14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91">29.05.2018 в </text:span><text:span text:style-name="Основной_20_шрифт_20_абзаца"><text:span text:style-name="T88">ЕИС</text:span></text:span><text:span text:style-name="T91"> размещено извещение и документация о проведении Конкурса (далее – Извещение, Документация).</text:span></text:p>
      <text:list xml:id="list6567643913914516919" text:style-name="L1">
        <text:list-item>
          <text:p text:style-name="P67">дата и время окончания подачи заявок — 21.06.2018;</text:p>
        </text:list-item>
        <text:list-item>
          <text:p text:style-name="P67">дата и время рассмотрения заявок — 02.07.2018;</text:p>
        </text:list-item>
        <text:list-item>
          <text:p text:style-name="P69"><text:span text:style-name="T92">дата и время подведения итогов – 03.07.</text:span><text:span text:style-name="T93">2018</text:span><text:span text:style-name="Strong_20_Emphasis"><text:span text:style-name="T95">;</text:span></text:span></text:p>
        </text:list-item>
        <text:list-item>
          <text:p text:style-name="P69"><text:span text:style-name="Strong_20_Emphasis"><text:span text:style-name="T95">начальная (максимальная) цена договора: 4 248 000</text:span></text:span><text:span text:style-name="Strong_20_Emphasis"><text:span text:style-name="T94"> </text:span></text:span><text:span text:style-name="Strong_20_Emphasis"><text:span text:style-name="T95"><text:s/>рублей;</text:span></text:span></text:p>
        </text:list-item>
        <text:list-item>
          <text:p text:style-name="P69"><text:span text:style-name="Strong_20_Emphasis"><text:span text:style-name="T95">на участие в Конкурсе подано — 6 заявок;</text:span></text:span></text:p>
        </text:list-item>
        <text:list-item>
          <text:p text:style-name="P69"><text:span text:style-name="Strong_20_Emphasis"><text:span text:style-name="T95">до участия в Конкурсе допущено — 3 заявки.</text:span></text:span></text:p>
        </text:list-item>
      </text:list>
      <text:p text:style-name="P44"><text:span text:style-name="Основной_20_шрифт_20_абзаца"><text:span text:style-name="T8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86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44">Из Жалобы</text:span></text:span><text:span text:style-name="Основной_20_шрифт_20_абзаца"><text:span text:style-name="T45">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46">поскольку Заказчиком принято неправомерное решение об отказе Заявителю в допуске к участию в Конкурсе.</text:span></text:span></text:p>
      <text:p text:style-name="P37"><text:span text:style-name="Основной_20_шрифт_20_абзаца"><text:span text:style-name="T89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89">и Документацией.</text:span></text:span></text:p>
      <text:p text:style-name="P39"><text:span text:style-name="Основной_20_шрифт_20_абзаца"><text:span text:style-name="T87">Комиссией ФАС России установлено, что Жалоба Заявителя содержит </text:span></text:span><text:span text:style-name="Основной_20_шрифт_20_абзаца"><text:span text:style-name="T87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7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46"><text:span text:style-name="Основной_20_шрифт_20_абзаца"><text:span text:style-name="T2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76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2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77">В соответствии с частью</text:span></text:span><text:span text:style-name="Основной_20_шрифт_20_абзаца"><text:span text:style-name="T7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22">Согласно протоколу </text:span></text:span><text:span text:style-name="Основной_20_шрифт_20_абзаца"><text:span text:style-name="T24">проведения Конкурса от 16.07.2018 № 390</text:span></text:span><text:span text:style-name="Основной_20_шрифт_20_абзаца"><text:span text:style-name="T25">/ОКЭ-ЦУЗПД/18</text:span></text:span><text:span text:style-name="Основной_20_шрифт_20_абзаца"><text:span text:style-name="T26">/2 (далее - Протокол)</text:span></text:span><text:span text:style-name="Основной_20_шрифт_20_абзаца"><text:span text:style-name="T24">, Заявителю отказано в допуске к участию в Конкурсе </text:span></text:span><text:span text:style-name="Основной_20_шрифт_20_абзаца"><text:span text:style-name="T26">на основании пункта 7.8.2.2 конкурсной документации в связи с несоответствием участника квалификационному требованию, предусмотренному пунктом 2.2 конкурсной документации, а именно: не </text:span></text:span><text:soft-page-break/><text:span text:style-name="Основной_20_шрифт_20_абзаца"><text:span text:style-name="T26">подтвержден опыт выполнения работ – не представлены договоры на выполнение работ, оказание услуг, акты о выполнении работ, оказании услуг по фактически оказанным услугам по проверке и/или контролю и/или аудиту обработки </text:span></text:span><text:span text:style-name="Основной_20_шрифт_20_абзаца"><text:span text:style-name="T26">персональных данных и соблюдению режима их защиты у операторов, обрабатывающих персональные данные.</text:span></text:span></text:p>
      <text:p text:style-name="P37"><text:span text:style-name="Основной_20_шрифт_20_абзаца"><text:span text:style-name="T26">В соответствии с пунктом 7.8.2.2 Документации участник Конкурса не допускается к участию в Конкурсе, в том числе, в случае несоответствия участника конкурса предусмотренным конкурсной документацией требованиям.</text:span></text:span></text:p>
      <text:p text:style-name="P50"><text:span text:style-name="Emphasis"><text:span text:style-name="T10">Пунктом 2.2 Документации установлено, что участник Конкурса </text:span></text:span><text:span text:style-name="Основной_20_шрифт_20_абзаца"><text:span text:style-name="T11">должен </text:span></text:span><text:span text:style-name="Основной_20_шрифт_20_абзаца"><text:span text:style-name="T11">иметь опыт по фактически оказанным услугам по проверке и/или контролю и/или аудиту обработки персональных данных и соблюдению режима их </text:span></text:span><text:span text:style-name="Основной_20_шрифт_20_абзаца"><text:span text:style-name="T11">защиты у операторов, обрабатывающих персональные данные, стоимость которых составляет не менее 20% (двадцати процентов) начальной (максимальной) цены договора без учета НДС, установленной в приложении № 2 к конкурсной документации.</text:span></text:span></text:p>
      <text:p text:style-name="P32">При этом учитывается стоимость всех оказанных участником закупки (с учетом правопреемственности) услуг (по выбору участника закупки) по проверке и/или контролю и/или аудиту обработки персональных данных и соблюдению режима их защиты у операторов, обрабатывающих персональные данные.</text:p>
      <text:p text:style-name="P32">В подтверждение опыта оказания услуг участник в составе заявки представляет:</text:p>
      <text:p text:style-name="P32">- документ по форме приложения № 10 к конкурсной документации о наличии опыта, указанного в пункте 2.2 конкурсной документации;</text:p>
      <text:p text:style-name="P32">и</text:p>
      <text:p text:style-name="P32">- акты о выполнении работ, оказании услуг;</text:p>
      <text:p text:style-name="P32">и</text:p>
      <text:p text:style-name="P32">- договоры на выполнение работ, оказания услуг (представляются все листы договоров со всеми приложениями) (в случае если договоры имеют гриф секретности или ограничения по соглашению о конфиденциальности, необходимо представить выписку из договоров, в том числе, дату договора, номер договора, заказчика по договору и прочую информацию, которая может подтвердить опыт выполнения аналогичных работ участником);</text:p>
      <text:p text:style-name="P3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4"><text:span text:style-name="Emphasis"><text:span text:style-name="T28">Вместе с тем, отсутствие у участника закупки опыта по фактически оказанным услугам по проверке и/или контролю и/или аудиту обработки персональных данных и соблюдению режима их защиты у операторов, а также подтверждающих документов в соответствии с пунктом 2.2 Документации, не является подтверждением невозможности надлежащего исполнения </text:span></text:span><text:soft-page-break/><text:span text:style-name="Emphasis"><text:span text:style-name="T28">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34"><text:span text:style-name="Emphasis"><text:span text:style-name="T28">Кроме того, в соответствии с </text:span></text:span><text:span text:style-name="Основной_20_шрифт_20_абзаца"><text:span text:style-name="T26">Протоколом по аналогичному основанию отклонена заявка ООО «НВК «Космософт».</text:span></text:span></text:p>
      <text:p text:style-name="P37"><text:span text:style-name="Основной_20_шрифт_20_абзаца"><text:span text:style-name="T30">Таким образом, Комиссия ФАС России приходит к выводу, что действия</text:span></text:span><text:span text:style-name="Emphasis"><text:span text:style-name="T34"> Заказчика, установившего указанное требование Документации, а также отклонившего заявки Заявителя, участника ввиду несоответствия требованию, установленному пунктом 2.2 Документации, противоречат подпункту 2 пункта </text:span></text:span><text:span text:style-name="Emphasis"><text:span text:style-name="T34">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1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22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1"><text:span text:style-name="Основной_20_шрифт_20_абзаца"><text:span text:style-name="T22">2. </text:span></text:span><text:span text:style-name="Основной_20_шрифт_20_абзаца"><text:span text:style-name="T31">Пунктом 2.1 установлено, что участник должен иметь разрешительные документы на право осуществления деятельности, предусмотренной конкурсной документацией.</text:span></text:span></text:p>
      <text:p text:style-name="P33">В подтверждение наличия разрешительных документов участник в составе заявки должен представить действующую на момент подачи заявки лицензию ФСБ России на разработку, производство, распростране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е работ, оказание услуг в области шифрования информации,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для обеспечения собственных нужд юридического лица или индивидуального предпринимателя), которая распространяется на:</text:p>
      <text:list xml:id="list7750209979461651960" text:style-name="L2">
        <text:list-item>
          <text:p text:style-name="P61">разработку защищенных с использованием шифровальных (криптографических) средств информационных систем;</text:p>
        </text:list-item>
        <text:list-item>
          <text:p text:style-name="P61">разработку защищенных с использованием шифровальных (криптографических) средств телекоммуникационных систем;</text:p>
        </text:list-item>
        <text:list-item>
          <text:p text:style-name="P61"><text:soft-page-break/>производство защищенных с использованием шифровальных (криптографических) средств информационных систем;</text:p>
        </text:list-item>
        <text:list-item>
          <text:p text:style-name="P61">производство защищенных с использованием шифровальных (криптографических) средств телекоммуникационных систем.</text:p>
        </text:list-item>
      </text:list>
      <text:p text:style-name="P33">Документы, перечисленные в пункте 2.1 конкурсной документации, представляются в электронной форме и должны быть сканированы с оригинала либо нотариально заверенной копии.</text:p>
      <text:p text:style-name="P54"><text:span text:style-name="Основной_20_шрифт_20_абзаца"><text:span text:style-name="T31">В соответствии с Федеральным законом от 04.05.2011 № 99-ФЗ <text:s text:c="20"/></text:span></text:span><text:span text:style-name="Основной_20_шрифт_20_абзаца"><text:span text:style-name="T31">«О лицензировании отдельных видов деятельности» <text:s text:c="45"/>(далее — Закон о лицензировании) </text:span></text:span><text:span text:style-name="T99">лицензированию подлежат следующие виды деятельности:</text:span></text:p>
      <text:list xml:id="list3777386135901960143" text:style-name="L3">
        <text:list-item>
          <text:p text:style-name="P70"><text:span text:style-name="T99">разработка, производство, распростране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выполнение работ, оказание услуг в области шифрования информации,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, осуществляется для обеспечения собственных нужд юридического лица или индивидуального предпринимателя)</text:span><text:span text:style-name="Основной_20_шрифт_20_абзаца"><text:span text:style-name="T31">.</text:span></text:span></text:p>
        </text:list-item>
      </text:list>
      <text:p text:style-name="P54"><text:span text:style-name="Основной_20_шрифт_20_абзаца"><text:span text:style-name="T31">Вместе с тем на заседании Комиссии ФАС России представитель Заказчика не представил доказательств, свидетельствующих о том, что для оказания услуг, предусмотренных техническим заданием, требуется наличие лицензии ФСБ России.</text:span></text:span></text:p>
      <text:p text:style-name="P41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41">3. </text:span></text:span><text:span text:style-name="Основной_20_шрифт_20_абзаца"><text:span text:style-name="T20">П</text:span></text:span><text:span text:style-name="Основной_20_шрифт_20_абзаца"><text:span text:style-name="T35">унктом 6.3.3.1 Документации установлено, что участник </text:span></text:span><text:span text:style-name="Основной_20_шрифт_20_абзаца"><text:span text:style-name="T67">Конкурса</text:span></text:span><text:span text:style-name="Основной_20_шрифт_20_абзаца"><text:span text:style-name="T35"> должен соответствовать требованию об отсутствии у участника Конкурса</text:span></text:span><text:span text:style-name="Основной_20_шрифт_20_абзаца"><text:span text:style-name="T68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8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7"><text:span text:style-name="Основной_20_шрифт_20_абзаца"><text:span text:style-name="T68">Вместе с тем, дата окончания подачи заявок — 21.06.2018, дата рассмотрения заявок — 02.07.2018. Таким образом, участник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8"> на </text:span></text:span><text:soft-page-break/><text:span text:style-name="Основной_20_шрифт_20_абзаца"><text:span text:style-name="T68">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67">Конкурсе</text:span></text:span><text:span text:style-name="Основной_20_шрифт_20_абзаца"><text:span text:style-name="T68"> такому участнику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8"> на любом этапе проведения </text:span></text:span><text:span text:style-name="Основной_20_шрифт_20_абзаца"><text:span text:style-name="T67">Конкурса</text:span></text:span><text:span text:style-name="Основной_20_шрифт_20_абзаца"><text:span text:style-name="T68">, согласно </text:span></text:span><text:span text:style-name="Основной_20_шрифт_20_абзаца"><text:span text:style-name="T68">требованиям пункта 7.8.3 Документации.</text:span></text:span></text:p>
      <text:p text:style-name="P47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68">на дату рассмотрения заявки на участие в </text:span></text:span><text:span text:style-name="Основной_20_шрифт_20_абзаца"><text:span text:style-name="T26">Конкурс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8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8"><text:span text:style-name="Основной_20_шрифт_20_абзаца"><text:span text:style-name="T22">4. </text:span></text:span><text:span text:style-name="T17">Пунктом 7.8.7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p>
      <text:p text:style-name="P43"><text:span text:style-name="Основной_20_шрифт_20_абзаца"><text:span text:style-name="T29">В соответствии с</text:span></text:span><text:span text:style-name="Основной_20_шрифт_20_абзаца"><text:span text:style-name="T32"> пунктом 7.8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43"><text:span text:style-name="Основной_20_шрифт_20_абзаца"><text:span text:style-name="T33">Вместе с тем, возможность участия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33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32">.</text:span></text:span></text:p>
      <text:p text:style-name="P40"><text:soft-page-break/><text:span text:style-name="Основной_20_шрифт_20_абзаца"><text:span text:style-name="T4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8">Конкурса</text:span></text:span><text:span text:style-name="Основной_20_шрифт_20_абзаца"><text:span text:style-name="T47"> в зависимость от решения Заказчика, которое может быть различным в отношении разных участников.</text:span></text:span></text:p>
      <text:p text:style-name="P40"><text:span text:style-name="Основной_20_шрифт_20_абзаца"><text:span text:style-name="T4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8">Конкурса</text:span></text:span><text:span text:style-name="Основной_20_шрифт_20_абзаца"><text:span text:style-name="T47">. При этом, законодательством не установлена обязанность участника </text:span></text:span><text:span text:style-name="Основной_20_шрифт_20_абзаца"><text:span text:style-name="T48">Конкурса</text:span></text:span><text:span text:style-name="Основной_20_шрифт_20_абзаца"><text:span text:style-name="T47"> </text:span></text:span><text:span text:style-name="Основной_20_шрифт_20_абзаца"><text:span text:style-name="T47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7"><text:span text:style-name="Основной_20_шрифт_20_абзаца"><text:span text:style-name="T26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2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2"> и противоречат подпункту </text:span></text:span><text:span text:style-name="Основной_20_шрифт_20_абзаца"><text:span text:style-name="T29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2"> </text:span></text:span></text:p>
      <text:p text:style-name="P37"><text:span text:style-name="Основной_20_шрифт_20_абзаца"><text:span text:style-name="T27">5. </text:span></text:span><text:span text:style-name="Основной_20_шрифт_20_абзаца"><text:span text:style-name="T32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29">Конкурса</text:span></text:span><text:span text:style-name="Основной_20_шрифт_20_абзаца"><text:span text:style-name="T32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Emphasis"><text:span text:style-name="T34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8"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9">Конкурса</text:span></text:span><text:span text:style-name="Emphasis"><text:span text:style-name="T34">.</text:span></text:span></text:p>
      <text:p text:style-name="P38"><text:span text:style-name="Emphasis"><text:span text:style-name="T34">Кроме того, в случае если участником </text:span></text:span><text:span text:style-name="Основной_20_шрифт_20_абзаца"><text:span text:style-name="T29">Конкурса</text:span></text:span><text:span text:style-name="Emphasis"><text:span text:style-name="T3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5"><text:span text:style-name="Emphasis"><text:span text:style-name="T4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Emphasis"><text:span text:style-name="T49">заключаемому по результатам закупки.</text:span></text:span></text:p>
      <text:p text:style-name="P38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На основании вышеизложенного и в соответствии с частями 17, 20 статьи 18.1 Закона о защите конкуренции Комиссия ФАС России</text:p>
      <text:p text:style-name="P20"/>
      <text:p text:style-name="P19"><text:span text:style-name="T96">РЕШИЛА</text:span>:</text:p>
      <text:p text:style-name="P58"/>
      <text:list xml:id="list6913430187187028187" text:style-name="L4">
        <text:list-item>
          <text:list>
            <text:list-item>
              <text:list>
                <text:list-item>
                  <text:p text:style-name="P62"><text:span text:style-name="T3">Признать жалобу</text:span><text:span text:style-name="T4"> </text:span><text:span text:style-name="T5">А</text:span><text:span text:style-name="T4">О «</text:span><text:span text:style-name="T5">НЕОЛАНТ</text:span><text:span text:style-name="T4">»</text:span><text:span text:style-name="T9"> </text:span><text:span text:style-name="T6">(ИНН: 7718511413, <text:s text:c="22"/>ОГРН: </text:span><text:span text:style-name="T7">1047796261842</text:span><text:span text:style-name="T6">)</text:span><text:span text:style-name="T9"> от 25.07.2018 № 250718-01-П, направленную письмом Московского УФАС России от 30.07.2018 № НО/36489/18-1, </text:span><text:span text:style-name="T6">на действия (бездействие) заказчика ОАО «РЖД» </text:span><text:span text:style-name="Основной_20_шрифт_20_абзаца"><text:span text:style-name="T13">(ИНН: 7708503727, <text:s text:c="36"/>ОГРН: 1037739877295) при проведении открытого конкурса в электронной форме № 390/ОКЭ-ЦУЗПД/18 на право заключения договора оказания услуг по проверке соблюдения режима защиты персональных данных в подразделениях ОАО «РЖД»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3">е </text:span></text:span><text:span text:style-name="Основной_20_шрифт_20_абзаца"><text:span text:style-name="T15">№ </text:span></text:span><text:span text:style-name="Основной_20_шрифт_20_абзаца"><text:span text:style-name="T13">31806539961</text:span></text:span><text:span text:style-name="Основной_20_шрифт_20_абзаца"><text:span text:style-name="T15">)</text:span></text:span><text:span text:style-name="T9"> </text:span><text:span text:style-name="Основной_20_шрифт_20_абзаца"><text:span text:style-name="T20">обоснованной.</text:span></text:span></text:p>
                </text:list-item>
                <text:list-item>
                  <text:p text:style-name="P65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7">часть 1 статьи 2, часть 6 статьи 3</text:span></text:span><text:span text:style-name="Основной_20_шрифт_20_абзаца"><text:span text:style-name="T40"> </text:span></text:span><text:span text:style-name="Основной_20_шрифт_20_абзаца"><text:span text:style-name="T3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8">.</text:span></text:span></text:p>
                </text:list-item>
                <text:list-item>
                  <text:p text:style-name="P66"><text:span text:style-name="Основной_20_шрифт_20_абзаца"><text:span text:style-name="T51">Выдать ОАО «РЖД» обязательное к исполнению предписание, направленное на устранение выявленных нарушений, в соответствии с принятым решением от 03.08.2018 № 223ФЗ-560/18</text:span></text:span><text:span text:style-name="Основной_20_шрифт_20_абзаца"><text:span text:style-name="T50">.</text:span></text:span></text:p>
                </text:list-item>
                <text:list-item>
                  <text:p text:style-name="P71"><text:span text:style-name="Основной_20_шрифт_20_абзаца"><text:span text:style-name="T51">Передать соответствующему должностному лицу Управления контроля размещения государственного заказа ФАС России материалы дела от 03.08.2018 № 223ФЗ-56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0"><text:span text:style-name="T97">Решение может быть обжаловано в арбитражный суд в те</text:span>чение трех месяцев со дня его вынесения.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2285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93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3610(1) </text:p></draw:text-box></draw:frame><draw:frame draw:style-name="Mfr2" draw:name="SpdBarcode" text:anchor-type="paragraph" svg:x="0cm" svg:width="3.6cm" svg:height="0.78cm" draw:z-index="9"><draw:image xlink:href="Pictures/10000201000000780000001A322858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1:16:04.23</meta:creation-date>
    <meta:generator>OpenOffice.org/3.4.1$Win32 OpenOffice.org_project/341m1$Build-9593</meta:generator>
    <dc:date>2018-08-10T11:19:03.56</dc:date>
    <meta:print-date>2018-08-08T15:42:55.30</meta:print-date>
    <meta:document-statistic meta:table-count="0" meta:image-count="1" meta:object-count="0" meta:page-count="9" meta:paragraph-count="84" meta:word-count="2817" meta:character-count="22599"/>
    <meta:user-defined meta:name="Поле 1"/>
    <meta:user-defined meta:name="Поле 2"/>
    <meta:user-defined meta:name="Поле 3"/>
    <meta:user-defined meta:name="Поле 4"/>
  </office:meta>
</office:document-meta>
</file>