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60758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fo:language="ru" fo:country="RU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d3a453-4bde-4bf3-b722-48be8ca7b9d2" text:name="BossProviderVariable"/>
      </text:user-field-decls>
      <text:p text:style-name="P1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9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01.08.2018 № 20-4-4077757-с, и приняла решение согласовать предельную отпускную цену АО «Медисорб» на следующий лекарственный препарат, включенный в перечень жизненно необходимых и важнейших лекарственных препаратов:</text:p>
      <text:p text:style-name="P12"><text:span text:style-name="T3"><text:tab/>Спиронолактон Медисорб</text:span><text:span text:style-name="T2"> (МНН — Спиронолактон), таблетки, 25 мг, 14 шт.</text:span><text:span text:style-name="T4">, - упаковки ячейковые контурные (2) — пачки картонные, в размере 68,88 руб.</text:span></text:p>
      <text:p text:style-name="P13"><text:tab/></text:p>
      <text:p text:style-name="P7"/>
      <text:p text:style-name="P7"/>
      <text:p text:style-name="P8"><text:span text:style-name="T5"><text:tab/><text:tab/><text:tab/> <text:s text:c="6"/><text:tab/>А</text:span>.Ю. Цариковский</text:p>
      <text:p text:style-name="P8"/>
      <text:p text:style-name="P3"/>
      <text:p text:style-name="P3"/>
      <text:p text:style-name="P3"/>
      <text:p text:style-name="P2"><text:span text:style-name="T6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6075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9337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560758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16:00:15.25</meta:creation-date>
    <meta:generator>OpenOffice.org/3.4.1$Win32 OpenOffice.org_project/341m1$Build-9593</meta:generator>
    <dc:date>2018-08-10T11:57:45.55</dc:date>
    <meta:document-statistic meta:table-count="0" meta:image-count="1" meta:object-count="0" meta:page-count="1" meta:paragraph-count="10" meta:word-count="118" meta:character-count="1043"/>
    <meta:user-defined meta:name="Поле 1"/>
    <meta:user-defined meta:name="Поле 2"/>
    <meta:user-defined meta:name="Поле 3"/>
    <meta:user-defined meta:name="Поле 4"/>
  </office:meta>
</office:document-meta>
</file>