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4DD4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745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9.10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107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10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fo:margin-left="9.107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3718d-bb27-40ae-96db-21fead0fc516" text:name="BossProviderVariable"/>
      </text:user-field-decls>
      <text:p text:style-name="P21"><text:span text:style-name="blue1"><text:span text:style-name="T3">Т Е Л Е Г Р А М М А 8564</text:span></text:span></text:p>
      <text:p text:style-name="P12"><text:span text:style-name="blue1"><text:span text:style-name="T3"/></text:span></text:p>
      <text:p text:style-name="P13">ФГКУ «Центральное ТУИО» Минобороны России</text:p>
      <text:p text:style-name="P14"/>
      <text:p text:style-name="P14">ул. Садовническая, д. 62, стр. 9,</text:p>
      <text:p text:style-name="P14">г. Москва, 115035</text:p>
      <text:p text:style-name="P9"/>
      <text:p text:style-name="P1"/>
      <text:p text:style-name="P15"><text:span text:style-name="blue1"><text:span text:style-name="T1"/></text:span></text:p>
      <text:p text:style-name="P2"/>
      <text:p text:style-name="P3"/>
      <text:p text:style-name="P2"/>
      <text:p text:style-name="P2"/>
      <text:p text:style-name="P2"/>
      <text:p text:style-name="P19">Уведомление о составлении протокола.</text:p>
      <text:p text:style-name="P10"/>
      <text:p text:style-name="P17"><text:span text:style-name="T4">Настоящим уведомляю, что в связи с неуплатой административного штрафа по делу об административном правонарушении № </text:span><text:span text:style-name="T9">4-7.32-171/00-04-18</text:span><text:span text:style-name="T4">, в срок установленный частью 1 статьи 32.2 Кодекса Российской Федерации об административных правонарушениях 20</text:span><text:span text:style-name="T5">.</text:span><text:span text:style-name="T6">07</text:span><text:span text:style-name="T5">.201</text:span><text:span text:style-name="T6">8</text:span><text:span text:style-name="T4"> в 13:00 по адресу: </text:span><text:span text:style-name="T2">г. Москва, ул. Садовая-Кудринская, д. 11, этаж 1, каб. 130</text:span><text:span text:style-name="T7"> </text:span><text:span text:style-name="T4">будет составлен протокол об административном правонарушении, в отношении </text:span><text:span text:style-name="Основной_20_шрифт_20_абзаца"><text:span text:style-name="T10">ФГКУ «Центральное ТУИО» Минобороны России (ИНН 7715033007; КПП 770501001)</text:span></text:span><text:span text:style-name="Основной_20_шрифт_20_абзаца"><text:span text:style-name="T11"> </text:span></text:span><text:span text:style-name="T4">по части <text:s/>1 статьи 20.25</text:span><text:span text:style-name="T8"> </text:span><text:span text:style-name="T4">КоАП.</text:span></text:p>
      <text:p text:style-name="P16"/>
      <text:p text:style-name="P16"/>
      <text:p text:style-name="P18"/>
      <text:p text:style-name="P8">Начальник</text:p>
      <text:p text:style-name="P8">Правового управления <text:s text:c="48"/><text:tab/><text:tab/> <text:s text:c="9"/>А.В. Молчанов</text:p>
      <text:p text:style-name="P8"><text:s text:c="77"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4">Тюнин И.С.</text:p>
      <text:p text:style-name="P5">(499) 755-23-23 доб. 088-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4DD4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64DD4A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1:38:19.03</meta:creation-date>
    <meta:generator>OpenOffice.org/3.4.1$Win32 OpenOffice.org_project/341m1$Build-9593</meta:generator>
    <dc:date>2018-07-16T13:06:08.49</dc:date>
    <meta:document-statistic meta:table-count="0" meta:image-count="1" meta:object-count="0" meta:page-count="1" meta:paragraph-count="12" meta:word-count="108" meta:character-count="891"/>
    <meta:user-defined meta:name="Поле 1"/>
    <meta:user-defined meta:name="Поле 2"/>
    <meta:user-defined meta:name="Поле 3"/>
    <meta:user-defined meta:name="Поле 4"/>
  </office:meta>
</office:document-meta>
</file>