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36B1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0.231cm" fo:margin-left="6.775cm" fo:margin-right="-0.005cm" table:align="margins"/>
    </style:style>
    <style:style style:name="Таблица1.A" style:family="table-column">
      <style:table-column-properties style:column-width="10.231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cm" fo:margin-bottom="0cm" style:line-height-at-least="0.64cm" fo:text-align="center" style:justify-single-word="false"/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3.122cm" fo:margin-right="-0.009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9.747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3.145cm" fo:margin-right="-0.009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3.122cm" fo:margin-right="-0.009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 style:master-page-name="First_20_Page">
      <style:paragraph-properties fo:margin-left="3.122cm" fo:margin-right="-0.009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3.145cm" fo:margin-right="-0.009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3.5pt" fo:letter-spacing="normal" fo:language="ru" fo:country="RU" style:font-size-asian="13.5pt" style:font-size-complex="13.5pt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style:font-name-asian="Times New Roman" style:font-name-complex="Times New Roman"/>
    </style:style>
    <style:style style:name="T8" style:family="text">
      <style:text-properties fo:color="#000000" style:font-name="Times New Roman" fo:font-size="13.5pt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background-color="transparent" style:font-name-asian="TimesNewRomanPSMT" style:language-asian="ru" style:country-asian="RU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3.5pt" fo:letter-spacing="-0.014cm" fo:language="ru" fo:country="RU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16" style:family="text">
      <style:text-properties style:font-name="Times New Roman" fo:language="ru" fo:country="RU" fo:font-weight="bold" style:font-weight-asian="bold" style:font-weight-complex="bold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e0f08-93fb-4163-b792-c8e254d913ac" text:name="BossProviderVariable"/>
      </text:user-field-decls>
      <text:p text:style-name="P20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/>
            <text:p text:style-name="P13"><text:span text:style-name="T7">Т Е Л Е Г Р А М М А 8564</text:span><text:span text:style-name="Strong_20_Emphasis"><text:span text:style-name="T16"><text:tab/><text:tab/><text:tab/><text:tab/><text:tab/> <text:s text:c="4"/><text:tab/></text:span></text:span></text:p>
            <text:p text:style-name="P23">ООО «Прогресс Софт»</text:p>
            <text:p text:style-name="P16"/>
            <text:p text:style-name="P17">ул. Смирновская, д. 25, стр. 16, пом. 15 А, <text:span text:style-name="Основной_20_шрифт_20_абзаца"><text:span text:style-name="T6">Москва, 109052</text:span></text:span></text:p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</table:table>
      <text:p text:style-name="P8"><text:span text:style-name="Strong_20_Emphasis"><text:span text:style-name="T17"/></text:span></text:p>
      <text:p text:style-name="P14"/>
      <text:p text:style-name="P9"/>
      <text:p text:style-name="P9"/>
      <text:p text:style-name="P9"/>
      <text:p text:style-name="P18"/>
      <text:p text:style-name="P2">УВЕДОМЛЕНИЕ</text:p>
      <text:p text:style-name="P3">о назначении времени и месте рассмотрения дела<text:line-break/> №<text:span text:style-name="Основной_20_шрифт_20_абзаца"><text:span text:style-name="T8"> </text:span></text:span><text:span text:style-name="Основной_20_шрифт_20_абзаца"><text:span text:style-name="T10"> 4-14.32-1143/00-22-18</text:span></text:span></text:p>
      <text:p text:style-name="P11"/>
      <text:p text:style-name="P12"><text:span text:style-name="T18"><text:tab/>Рассмотрение дела</text:span><text:span text:style-name="T20"> </text:span><text:span text:style-name="T21">№ </text:span><text:span text:style-name="Основной_20_шрифт_20_абзаца"><text:span text:style-name="T12">4-14.32-1143/00-22-18</text:span></text:span><text:span text:style-name="Основной_20_шрифт_20_абзаца"><text:span text:style-name="T11">, возбужденного </text:span></text:span><text:span text:style-name="Основной_20_шрифт_20_абзаца"><text:span text:style-name="T12">в отношении<text:line-break/></text:span></text:span><text:span text:style-name="Основной_20_шрифт_20_абзаца"><text:span text:style-name="T2">ООО </text:span></text:span><text:span text:style-name="Основной_20_шрифт_20_абзаца"><text:span text:style-name="T3">«Прогресс Софт» (ИНН</text:span></text:span><text:span text:style-name="Основной_20_шрифт_20_абзаца"><text:span text:style-name="T4"> </text:span></text:span><text:span text:style-name="Основной_20_шрифт_20_абзаца"><text:span text:style-name="T3">7722634337, ОГРН</text:span></text:span><text:span text:style-name="Основной_20_шрифт_20_абзаца"><text:span text:style-name="T4"> </text:span></text:span><text:span text:style-name="Основной_20_шрифт_20_абзаца"><text:span text:style-name="T3">1077764144700)</text:span></text:span><text:span text:style-name="Основной_20_шрифт_20_абзаца"><text:span text:style-name="T11">, </text:span></text:span><text:span text:style-name="T21">состоится 30.07.2018</text:span><text:span text:style-name="T20"> </text:span><text:span text:style-name="T18">в </text:span><text:span text:style-name="T19">14:30 </text:span><text:span text:style-name="T22">мин</text:span><text:span text:style-name="T23">.</text:span></text:p>
      <text:p text:style-name="P10"><text:tab/>По адресу: <text:span text:style-name="Основной_20_шрифт_20_абзаца"><text:span text:style-name="T5">125993, г. Москва, ул. Садовая-Кудринская, д. 11, 4 этаж, <text:s/>Овальный зал.</text:span></text:span></text:p>
      <text:p text:style-name="P15"><text:span text:style-name="T24">Для прохода в здание просим заранее заказать пропуск по телефону: 8</text:span><text:span text:style-name="T14">(499)755-23-23 (доб. 088-309).</text:span></text:p>
      <text:p text:style-name="P4"/>
      <text:p text:style-name="P4"/>
      <text:p text:style-name="P4"/>
      <text:p text:style-name="P4">Начальник</text:p>
      <text:p text:style-name="P5"><text:span text:style-name="T15">Правового управления<text:tab/> <text:tab/><text:tab/><text:tab/><text:tab/> <text:s text:c="18"/><text:tab/> <text:s text:c="11"/>А</text:span><text:span text:style-name="T9">.В. </text:span><text:span text:style-name="Основной_20_шрифт_20_абзаца"><text:span text:style-name="T13">Молчанов</text:span></text:span></text:p>
      <text:p text:style-name="P4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Тюнин И.С.</text:p>
      <text:p text:style-name="P6"><text:s/>(499)755-23-23 (доб. 088-3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36B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436B18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7:59:19.85</meta:creation-date>
    <meta:generator>OpenOffice.org/3.4.1$Win32 OpenOffice.org_project/341m1$Build-9593</meta:generator>
    <dc:date>2018-07-25T18:13:18.39</dc:date>
    <meta:document-statistic meta:table-count="1" meta:image-count="1" meta:object-count="0" meta:page-count="1" meta:paragraph-count="14" meta:word-count="92" meta:character-count="683"/>
    <meta:user-defined meta:name="Поле 1"/>
    <meta:user-defined meta:name="Поле 2"/>
    <meta:user-defined meta:name="Поле 3"/>
    <meta:user-defined meta:name="Поле 4"/>
  </office:meta>
</office:document-meta>
</file>