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33B6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3.5pt" fo:language="ru" fo:country="RU" style:font-size-asian="13.5pt" style:language-asian="ru" style:country-asian="RU" style:font-size-complex="13.5pt" style:language-complex="ar" style:country-complex="SA"/>
    </style:style>
    <style:style style:name="P8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0pt" style:font-size-asian="14pt" style:language-asian="ru" style:country-asian="RU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language-asian="ru" style:country-asian="RU" style:font-size-complex="13.5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bold" fo:background-color="transparent" style:font-name-asian="Times New Roman" style:font-size-asian="13.5pt" style:language-asian="ru" style:country-asian="RU" style:font-style-asian="normal" style:font-weight-asian="bold" style:font-name-complex="Times New Roman" style:font-size-complex="13.5pt" style:language-complex="ar" style:country-complex="SA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3.5pt" fo:font-weight="bold" style:font-size-asian="13.5pt" style:font-size-complex="13.5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Courier New" style:font-size-asian="13.5pt" style:font-style-asian="normal" style:font-weight-asian="normal" style:font-name-complex="Courier New" style:font-size-complex="13.5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5pt" fo:letter-spacing="-0.011cm" fo:language="ru" fo:country="RU" fo:font-style="normal" style:text-underline-style="none" fo:font-weight="bold" fo:background-color="transparent" style:font-name-asian="Times New Roman" style:font-size-asian="13.5pt" style:language-asian="ru" style:country-asian="RU" style:font-style-asian="normal" style:font-weight-asian="bold" style:font-name-complex="Times New Roman" style:font-size-complex="13.5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bold" fo:background-color="transparent" style:font-name-asian="Times New Roman" style:font-size-asian="13.5pt" style:language-asian="ru" style:country-asian="RU" style:font-style-asian="normal" style:font-weight-asian="bold" style:font-name-complex="Times New Roman" style:font-size-complex="13.5pt" style:language-complex="ar" style:country-complex="SA" style:font-style-complex="normal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3.5pt" style:font-size-asian="13.5pt" style:font-size-complex="13.5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3.5pt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3.5pt" fo:background-color="#ffffff" style:font-size-asian="13.5pt" style:font-size-complex="13.5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fo:color="#800000" style:font-name="Times New Roman" fo:font-size="13.5pt" style:font-size-asian="13.5pt" style:font-size-complex="13.5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3.5pt" fo:letter-spacing="-0.011cm" fo:language="ru" fo:country="RU" fo:font-style="normal" style:text-underline-style="none" fo:font-weight="normal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3.5pt" fo:language="ru" fo:country="RU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3.5pt" style:font-size-asian="13.5pt" style:font-size-complex="13.5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3.5pt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>
        <style:tab-stops>
          <style:tab-stop style:position="1.746cm"/>
        </style:tab-stops>
      </style:paragraph-properties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5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5pt" fo:language="en" fo:country="US" style:font-size-asian="13.5pt" style:font-size-complex="13.5pt"/>
    </style:style>
    <style:style style:name="P51" style:family="paragraph" style:parent-style-name="Text_20_body">
      <style:paragraph-properties fo:margin-left="9.525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color="#000000" style:font-name="Times New Roman" fo:font-size="13.5pt" fo:background-color="transparent" style:font-size-asian="13.5pt" style:font-size-complex="13.5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color="#000000" style:font-name="Times New Roman" fo:font-size="13.5pt" fo:font-style="normal" style:font-size-asian="13.5pt" style:font-style-asian="normal" style:font-size-complex="13.5pt" style:font-style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1cm" style:auto-text-indent="false">
        <style:tab-stops>
          <style:tab-stop style:position="1.746cm"/>
        </style:tab-stops>
      </style:paragraph-properties>
      <style:text-properties fo:color="#000000" style:font-name="Times New Roman" fo:font-size="13.5pt" fo:font-style="normal" style:font-size-asian="13.5pt" style:font-style-asian="normal" style:font-size-complex="13.5pt" style:font-style-complex="normal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3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5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font-name="Times New Roman" fo:font-size="13.5pt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5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>
        <style:tab-stops>
          <style:tab-stop style:position="1.746cm"/>
        </style:tab-stops>
      </style:paragraph-properties>
      <style:text-properties style:font-name="Times New Roman" fo:font-size="13.5pt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5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>
        <style:tab-stops>
          <style:tab-stop style:position="1.746cm"/>
        </style:tab-stops>
      </style:paragraph-properties>
      <style:text-properties style:font-name="Times New Roman" fo:font-size="13.5pt" style:font-size-asian="13.5pt" style:font-size-complex="13.5pt"/>
    </style:style>
    <style:style style:name="P6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>
        <style:tab-stops>
          <style:tab-stop style:position="1.746cm"/>
        </style:tab-stops>
      </style:paragraph-properties>
    </style:style>
    <style:style style:name="P61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>
        <style:tab-stops>
          <style:tab-stop style:position="1.746cm"/>
        </style:tab-stops>
      </style:paragraph-properties>
      <style:text-properties fo:color="#000000" style:font-name="Times New Roman" fo:font-size="13.5pt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62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>
        <style:tab-stops>
          <style:tab-stop style:position="1.746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3" style:family="paragraph" style:parent-style-name="Standard" style:list-style-name="L3">
      <style:paragraph-properties fo:margin-left="0cm" fo:margin-right="0cm" fo:line-height="100%" fo:text-align="justify" style:justify-single-word="false" fo:text-indent="1.244cm" style:auto-text-indent="false" style:text-autospace="none">
        <style:tab-stops>
          <style:tab-stop style:position="1.746cm"/>
        </style:tab-stops>
      </style:paragraph-properties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64" style:family="paragraph" style:parent-style-name="Footer">
      <style:paragraph-properties fo:text-align="end" style:justify-single-word="false"/>
    </style:style>
    <style:style style:name="P65" style:family="paragraph" style:parent-style-name="Text_20_body" style:master-page-name="First_20_Page">
      <style:paragraph-properties fo:margin-left="0cm" fo:margin-right="0cm" fo:margin-top="0.176cm" fo:margin-bottom="0cm" fo:line-height="100%" fo:text-indent="0cm" style:auto-text-indent="false" style:page-number="auto">
        <style:tab-stops/>
      </style:paragraph-properties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6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Courier New" style:font-size-asian="13.5pt" style:font-style-asian="normal" style:font-weight-asian="normal" style:font-name-complex="Courier New" style:font-size-complex="13.5pt" style:language-complex="ar" style:country-complex="SA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background-color="#ffffff"/>
    </style:style>
    <style:style style:name="T3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TimesNewRomanPSMT" style:font-style-asian="normal" style:font-weight-asian="bold" style:font-name-complex="TimesNewRomanPSMT" style:font-style-complex="normal" style:font-weight-complex="bold"/>
    </style:style>
    <style:style style:name="T14" style:family="text">
      <style:text-properties fo:color="#000000" style:text-line-through-style="none" style:text-position="0% 100%" fo:background-color="#ffffff"/>
    </style:style>
    <style:style style:name="T15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size-asian="13.5pt" style:language-asian="ru" style:country-asian="RU" style:font-style-asian="normal" style:font-weight-asian="normal" style:font-size-complex="13.5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3.5pt" fo:letter-spacing="-0.011cm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3.5pt" fo:letter-spacing="-0.032cm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fo:letter-spacing="-0.011cm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fo:language="ru" fo:country="RU" fo:background-color="#ffffff" style:language-asian="ar" style:country-asian="SA" style:language-complex="ar" style:country-complex="SA"/>
    </style:style>
    <style:style style:name="T25" style:family="text">
      <style:text-properties fo:color="#000000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26" style:family="text">
      <style:text-properties fo:color="#000000" style:font-name="Times New Roman" fo:font-size="13.5pt" fo:language="ru" fo:country="RU" fo:font-weight="normal" fo:background-color="#ffffff" style:font-name-asian="Times New Roman2" style:font-size-asian="13.5pt" style:language-asian="ru" style:country-asian="RU" style:font-weight-asian="normal" style:font-name-complex="Times New Roman2" style:font-size-complex="13.5pt" style:font-weight-complex="bold"/>
    </style:style>
    <style:style style:name="T27" style:family="text">
      <style:text-properties fo:color="#000000" style:font-name="Times New Roman" fo:font-size="13.5pt" fo:letter-spacing="-0.032cm" style:font-size-asian="13.5pt" style:font-size-complex="13.5pt"/>
    </style:style>
    <style:style style:name="T28" style:family="text">
      <style:text-properties fo:color="#000000" style:font-name="Times New Roman" fo:font-size="13.5pt" style:font-size-asian="13.5pt" style:font-size-complex="13.5pt"/>
    </style:style>
    <style:style style:name="T29" style:family="text">
      <style:text-properties fo:color="#000000" style:font-name="Times New Roman" fo:font-size="13.5pt" fo:letter-spacing="-0.018cm" style:font-size-asian="13.5pt" style:font-size-complex="13.5pt"/>
    </style:style>
    <style:style style:name="T30" style:family="text">
      <style:text-properties style:font-name-asian="TimesNewRomanPSMT" style:font-name-complex="TimesNewRomanPSMT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language="ru" fo:country="RU" fo:font-weight="normal" style:language-asian="ru" style:country-asian="RU" style:font-weight-asian="normal" style:language-complex="ar" style:country-complex="SA" style:font-weight-complex="normal"/>
    </style:style>
    <style:style style:name="T34" style:family="text">
      <style:text-properties fo:language="ru" fo:country="RU" fo:font-weight="normal" style:font-name-asian="TimesNewRomanPSMT" style:language-asian="ru" style:country-asian="RU" style:font-weight-asian="normal" style:font-name-complex="TimesNewRomanPSMT" style:language-complex="ar" style:country-complex="SA" style:font-weight-complex="normal"/>
    </style:style>
    <style:style style:name="T35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36" style:family="text">
      <style:text-properties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37" style:family="text">
      <style:text-properties fo:language="ru" fo:country="RU" fo:background-color="transparent" style:language-asian="ar" style:country-asian="SA" style:language-complex="ar" style:country-complex="SA"/>
    </style:style>
    <style:style style:name="T38" style:family="text">
      <style:text-properties fo:language="ru" fo:country="RU" style:language-asian="ru" style:country-asian="RU" style:language-complex="ar" style:country-complex="SA"/>
    </style:style>
    <style:style style:name="T39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fo:language="ru" fo:country="RU" style:font-name-asian="Arial1" style:font-name-complex="Arial1"/>
    </style:style>
    <style:style style:name="T45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ize="13.5pt" fo:language="ru" fo:country="RU" style:font-size-asian="13.5pt" style:font-size-complex="13.5pt"/>
    </style:style>
    <style:style style:name="T47" style:family="text"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background-color="transparent"/>
    </style:style>
    <style:style style:name="T50" style:family="text">
      <style:text-properties style:use-window-font-color="true" fo:language="ru" fo:country="RU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51" style:family="text">
      <style:text-properties style:use-window-font-color="true" style:font-name="Times New Roman" fo:font-size="13.5pt" fo:language="ru" fo:country="RU" fo:font-weight="normal" fo:background-color="#ffffff" style:font-name-asian="Times New Roman2" style:font-size-asian="13.5pt" style:language-asian="ru" style:country-asian="RU" style:font-weight-asian="normal" style:font-name-complex="Times New Roman2" style:font-size-complex="13.5pt" style:font-weight-complex="bold"/>
    </style:style>
    <style:style style:name="T52" style:family="text">
      <style:text-properties style:use-window-font-color="true" style:font-name="Times New Roman" fo:font-size="13.5pt" fo:language="ru" fo:country="RU" fo:font-weight="normal" fo:background-color="#ffffff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53" style:family="text">
      <style:text-properties style:use-window-font-color="true" style:font-name="Times New Roman" fo:font-size="13.5pt" fo:language="ru" fo:country="RU" fo:font-weight="normal" fo:background-color="#ffffff" style:font-name-asian="TimesNewRomanPSMT" style:font-size-asian="13.5pt" style:language-asian="ru" style:country-asian="RU" style:font-weight-asian="normal" style:font-name-complex="TimesNewRomanPSMT" style:font-size-complex="13.5pt" style:font-weight-complex="normal"/>
    </style:style>
    <style:style style:name="T54" style:family="text">
      <style:text-properties style:use-window-font-color="true"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55" style:family="text">
      <style:text-properties style:use-window-font-color="true" style:font-name="Times New Roman" fo:font-size="13.5pt" fo:language="ru" fo:country="RU" fo:font-style="normal" style:text-underline-style="none" fo:font-weight="normal" fo:background-color="transparent" style:font-name-asian="Times New Roman2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variant="normal" fo:text-transform="none" style:text-line-through-style="none" style:text-position="0% 100%" style:font-name="Times New Roman" fo:font-size="13.5pt" fo:letter-spacing="normal" fo:language="ru" fo:country="RU" fo:font-style="normal" style:text-underline-style="none" style:letter-kerning="false" fo:background-color="#ffffff" style:font-name-asian="TimesNewRomanPSMT" style:font-size-asian="13.5pt" style:font-style-asian="normal" style:font-name-complex="TimesNewRomanPSMT" style:font-size-complex="13.5pt" style:font-style-complex="normal"/>
    </style:style>
    <style:style style:name="T59" style:family="text">
      <style:text-properties fo:font-variant="normal" fo:text-transform="none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Times New Roman2" style:font-size-asian="13.5pt" style:language-asian="ru" style:country-asian="RU" style:font-style-asian="normal" style:font-weight-asian="normal" style:font-name-complex="Courier New1" style:font-size-complex="13.5pt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Times New Roman2" style:font-size-asian="10pt" style:language-asian="ru" style:country-asian="RU" style:font-style-asian="normal" style:font-weight-asian="normal" style:font-name-complex="Courier New1" style:font-size-complex="10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Times New Roman2" style:font-size-asian="13.5pt" style:language-asian="ru" style:country-asian="RU" style:font-style-asian="normal" style:font-weight-asian="normal" style:font-name-complex="Courier New1" style:font-size-complex="13.5pt" style:font-style-complex="normal" style:font-weight-complex="normal"/>
    </style:style>
    <style:style style:name="T63" style:family="text">
      <style:text-properties fo:font-variant="normal" fo:text-transform="none" style:font-name="Times New Roman" fo:font-size="13.5pt" fo:letter-spacing="normal" style:font-size-asian="13.5pt" style:language-asian="ru" style:country-asian="RU" style:font-size-complex="13.5pt"/>
    </style:style>
    <style:style style:name="T64" style:family="text">
      <style:text-properties fo:font-variant="normal" fo:text-transform="none" style:font-name="Times New Roman" fo:font-size="10pt" fo:letter-spacing="normal" style:letter-kerning="true" style:font-name-asian="Times New Roman2" style:font-size-asian="10pt" style:font-name-complex="Courier New1" style:font-size-complex="10pt"/>
    </style:style>
    <style:style style:name="T65" style:family="text">
      <style:text-properties fo:language="en" fo:country="US"/>
    </style:style>
    <style:style style:name="T66" style:family="text"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T67" style:family="text">
      <style:text-properties style:font-name="Times New Roman" fo:font-size="13.5pt" fo:language="ru" fo:country="RU" style:font-size-asian="13.5pt" style:font-size-complex="13.5pt"/>
    </style:style>
    <style:style style:name="T68" style:family="text">
      <style:text-properties style:font-name="Times New Roman" fo:font-size="13.5pt" fo:language="ru" fo:country="RU" fo:font-style="normal" style:text-underline-style="none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69" style:family="text">
      <style:text-properties style:font-name="Times New Roman" fo:font-size="13.5pt" style:font-size-asian="13.5pt" style:font-size-complex="13.5pt"/>
    </style:style>
    <style:style style:name="T70" style:family="text">
      <style:text-properties style:font-name="Times New Roman" fo:font-size="13.5pt" fo:background-color="transparent" style:font-size-asian="13.5pt" style:font-size-complex="13.5pt"/>
    </style:style>
    <style:style style:name="T71" style:family="text">
      <style:text-properties style:font-name="Times New Roman" fo:font-size="13.5pt" fo:font-style="normal" fo:font-weight="normal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329a57-4b04-41b5-aa66-a64acd9c2632" text:name="BossProviderVariable"/>
      </text:user-field-decls>
      <text:p text:style-name="P65"><text:tab/><text:tab/><text:tab/><text:tab/><text:tab/><text:tab/><text:tab/> <text:s text:c="5"/>ООО «Газпром межрегионгаз»</text:p>
      <text:p text:style-name="P51"/>
      <text:p text:style-name="P49">набережная Адмирала Лазарева, д.24, литер А, г. Санкт-Петербург, 197710</text:p>
      <text:p text:style-name="P49"/>
      <text:p text:style-name="P50">mrg@mrg.gazprom.ru</text:p>
      <text:p text:style-name="P12"/>
      <text:p text:style-name="P20"/>
      <text:p text:style-name="P20"/>
      <text:p text:style-name="P20"/>
      <text:p text:style-name="P20"/>
      <text:p text:style-name="P20"/>
      <text:p text:style-name="P21">П О С Т А Н О В Л Е Н И Е</text:p>
      <text:p text:style-name="P22">по делу об административном правонарушении</text:p>
      <text:p text:style-name="P23">№ <text:span text:style-name="T49">4-19.8-103/00-02-18 </text:span></text:p>
      <text:p text:style-name="P23"/>
      <text:p text:style-name="P24"><text:tab/><text:tab/><text:tab/><text:tab/><text:tab/><text:tab/><text:tab/><text:tab/><text:tab/><text:tab/><text:tab/><text:tab/>г. Москва<text:span text:style-name="T15"> </text:span><text:s text:c="83"/></text:p>
      <text:p text:style-name="P27">Резолютивная часть постановления оглашена «18» июля 2018 года </text:p>
      <text:p text:style-name="P66">В полном объеме постановление изготовлено «23» июля 2018 года</text:p>
      <text:p text:style-name="P24"/>
      <text:p text:style-name="P48"><text:span text:style-name="T51">Я, начальник Правового управления Федеральной антимонопольной службы Молчанов Артем Владимирович, рассмотрев протокол и материалы дела об административном правонарушении</text:span><text:span text:style-name="T26"> </text:span><text:span text:style-name="T52">№ </text:span><text:span text:style-name="T54">4-19.8-103/00-02-18 </text:span><text:span text:style-name="T51"><text:s/></text:span><text:span text:style-name="T66">в отношении общества с ограниченной ответственностью «Газпром межрегионгаз»<text:line-break/>(далее — ООО «Газпром межрегионгаз») (адрес: набережная адмирала Лазарева, дом 24 литер А, г. Санкт-Петербург, 197110; ИНН 5003021311, ОГРН 1025000653930, КПП 781301001), </text:span><text:span text:style-name="T53">в отсутствие законного представителя ООО «Газпром межрегионгаз», в присутствии защитника Кузнецовой А.А., чьи полномочия подтверждены доверенностью от 26.12.2017 № 78 АБ 4046603, </text:span><text:span text:style-name="Основной_20_шрифт_20_абзаца"><text:span text:style-name="T55">которой разъяснены права, закрепленные в статьях 25.1 и 25.5 Кодекса Российской Федерации об административных правонарушениях (далее — КоАП),</text:span></text:span></text:p>
      <text:p text:style-name="P30"/>
      <text:p text:style-name="P31">У С Т А Н О В И Л:</text:p>
      <text:p text:style-name="P31"/>
      <text:p text:style-name="P42">В ФАС России поступило обращение Лариной Татьяны<text:line-break/>(далее - заявитель), указывающее на наличие в действиях ООО «Газпром межрегионгаз» и его группы лиц нарушения антимонопольного законодательства при осуществлении закупок, товаров, работ, услуг и т.д.</text:p>
      <text:p text:style-name="P43"><text:span text:style-name="T32">В соответствии со статьей 22 Федерального закона от 26.07.2006<text:line-break/>№ 135-ФЗ «О защите конкуренции» (далее - Закон о защите конкуренции), к </text:span><text:span text:style-name="T32">полномочиям </text:span><text:span text:style-name="T39">Федеральной антимонопольной службы относится <text:s/>государственный </text:span><text:soft-page-break/><text:span text:style-name="T39">контроль за соблюдением антимонопольного законодательства. В рамках исполнения возложенных полномочий ФАС России <text:s/>рассматривает жалобы на действия (бездействие) хозяйствующего субъекта, выразившихся в нарушении антимонопольного законодательства при осуществлении закупок товаров, работ, услуг.</text:span></text:p>
      <text:p text:style-name="P45">В соответствии со статьей 44 Закона о защите конкуренции а<text:span text:style-name="T43">нтимонопольный орган рассматривает заявление или материалы в течение одного месяца со дня их представления.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 чем на два месяца. О продлении срока рассмотрения заявления или материалов антимонопольный орган уведомляет в письменной форме заявителя.</text:span></text:p>
      <text:p text:style-name="P47">Таким образом, антимонопольный орган ограничен в сроках рассмотрения заявлений, указывающих на наличие признаков нарушения антимонопольного законодательства.</text:p>
      <text:p text:style-name="P45">Для рассмотрения указанных обстоятельств на предмет наличия (отсутствия) нарушения антимонопольного законодательства ФАС России неоднократно направляла в адрес ООО «Газпром межрегионгаз» запросы о предоставлении информации (от 04.09.2017 № МО/60724/17, от 19.10.2017<text:line-break/>№ ЦА/72063/17, от 27.12<text:span text:style-name="T40">.2017 № АГ/92164/17</text:span>).</text:p>
      <text:p text:style-name="P44">Письмом ФАС России от 04.09.2017 № МО/60724/17 в срок до 15.09.2017 были запрошены следующие сведения:</text:p>
      <text:p text:style-name="P44">1. Перечень услуг, оказываемых ООО «АНТ-Информ» для газораспределительных организаций и региональных газовых компаний, входящих в группу лиц ПАО «Газпром». </text:p>
      <text:p text:style-name="P44">2. Порядок отбора ООО «АНТ-Информ» на предоставление услуг поименованных в пункте 1 настоящего запроса, с приложением конкурсной <text:s/>документации или с указанием номера закупки в системе ЕИС на сайте zakupki.gov.ru. В случае, если закупка осуществлялась как у единственного поставщика указать номер закупки в системе ЕИС на сайте zakupki.gov.ru.</text:p>
      <text:list xml:id="list3850939063003708366" text:style-name="L1">
        <text:list-item>
          <text:list>
            <text:list-item>
              <text:list>
                <text:list-item>
                  <text:p text:style-name="P57">Предоставить реестр договоров по всем газораспределительным организациям и региональным газовым компаниям, входящих в группу лиц ПАО «Газпром», заключенных с ООО «АНТ-Информ», с указанием наименования организации с количеством оказанных услуг и их стоимостью (с разбивкой по услугам в соответствии с перечнем пункта 1 настоящего запроса), действующих в 2016-2017гг.</text:p>
                </text:list-item>
              </text:list>
            </text:list-item>
          </text:list>
        </text:list-item>
      </text:list>
      <text:p text:style-name="P36"><text:span text:style-name="T8">В соответствии с</text:span><text:span text:style-name="T6"> выпиской из онлайн системы отслеживания почтовых отправлений ФГУП «Почта России», указывающая на получение ООО «Газпром межрегионгаз» письма ФАС России </text:span><text:span text:style-name="T8">от 04.09.2017 № МО/60724/17 (дата получения 13.10.2017, почтовое отправление № 12599314316808). </text:span></text:p>
      <text:p text:style-name="P34"><text:span text:style-name="T67">Согласно информации, размещенной на сайте ФГУП «Почта России» </text:span><text:soft-page-break/><text:span text:style-name="T69">(</text:span><text:a xlink:type="simple" xlink:href="http://www.pochta.ru/"><text:span text:style-name="T69">http://www.pochta.ru</text:span></text:a><text:span text:style-name="T69">), </text:span><text:span text:style-name="T68">запросу от </text:span><text:span text:style-name="T16">04.09.2017 № МО/60724/17</text:span><text:span text:style-name="T68"> был присвоен почтовым идентификатором с № </text:span><text:span text:style-name="T16">12599314316808. <text:s/></text:span></text:p>
      <text:p text:style-name="P34"><text:span text:style-name="T16">Согласно отчету об отслеживании отправления с почтовым идентификатором № 12599314316808 запрос был получен адресатом 13.09.2018. Данная информация размещена на сайте ФГУП «Почта России» <text:s/></text:span><text:a xlink:type="simple" xlink:href="http://www.pochta.ru/"><text:span text:style-name="T69">www.pochta.ru</text:span></text:a><text:span text:style-name="T16">. </text:span></text:p>
      <text:p text:style-name="P37"><text:span text:style-name="T2">Таким образом, с 13.10.2017 </text:span><text:span text:style-name="T3">ООО «Газпром межрегионгаз» имело сведения о необходимости предоставления в ФАС России запрашиваемых материалов.</text:span></text:p>
      <text:p text:style-name="P35">В ответ на запрос ООО «Газпром межрегионгаз» письмом от 14.09.2017<text:line-break/>№ ЕМ-13/4135 сообщило, что согласно пункту 1 статьи 25 Закона о защите конкуренции необходимо мотивировать причины запроса информации. </text:p>
      <text:p text:style-name="P35">Истребуемые сведения не были представлены.</text:p>
      <text:p text:style-name="P44">Повторно был направлен запрос информации письмом ФАС России от 19.10.2017 № ЦА/72063/17. По запросу необходимо было в срок до 30.10.2017 представить следующую информацию:</text:p>
      <text:p text:style-name="P46">1. Перечень услуг, оказываемых ООО «АНТ-Информ» для газораспределительных организаций и региональных газовых компаний, входящих в группу лиц ПАО «Газпром».</text:p>
      <text:p text:style-name="P46">2. Порядок отбора ООО «АНТ-Информ» на предоставление услуг поименованных в пункте 1 настоящего запроса, с приложением конкурсной документации или с указанием номера закупки в системе ЕИС на сайте zakupki.gov.ru. В случае, если закупка осуществлялась как у единственного поставщика указать номер закупки в системе ЕИС на сайте zakupki.gov.ru.</text:p>
      <text:list xml:id="list459406651613770806" text:style-name="L2">
        <text:list-item>
          <text:list>
            <text:list-item>
              <text:list>
                <text:list-item>
                  <text:p text:style-name="P58">Предоставить реестр договоров по всем газораспределительным организациям и региональным газовым компаниям, входящих в группу лиц ПАО «Газпром», заключенных с ООО «АНТ-Информ», с указанием наименования организации с количеством оказанных услуг и их стоимостью (с разбивкой по услугам в соответствии с перечнем пункта 1 настоящего запроса), действующих в 2016-2017гг.</text:p>
                  <text:list>
                    <text:list-header>
                      <text:p text:style-name="P59"><text:span text:style-name="T32"><text:s/><text:tab/></text:span><text:span text:style-name="T31">Документы необходимо было направить в ФАС России в срок до 30.10.2017.<text:tab/></text:span></text:p>
                      <text:p text:style-name="P60"><text:span text:style-name="T67"><text:s/><text:tab/>Согласно информации, размещенной на сайте ФГУП «Почта России» </text:span><text:span text:style-name="T69">(</text:span><text:a xlink:type="simple" xlink:href="http://www.pochta.ru/"><text:span text:style-name="T69">http://www.pochta.ru</text:span></text:a><text:span text:style-name="T69">), </text:span><text:span text:style-name="T68">запросу от 19.10.2017 был присвоен почтовым идентификатором с № </text:span><text:span text:style-name="T16">12599315552762. <text:s/></text:span></text:p>
                      <text:p text:style-name="P60"><text:span text:style-name="T16"><text:s/><text:tab/></text:span><text:span text:style-name="T67">Согласно отчету об отслеживании отправления с почтовым </text:span><text:span text:style-name="T69">идентификатором № </text:span><text:span text:style-name="T16">12599315552762</text:span><text:span text:style-name="T69"> запрос был получен адресатом. Данная информация размещена на сайте ФГУП «Почта России» <text:s/></text:span><text:a xlink:type="simple" xlink:href="http://www.pochta.ru/"><text:span text:style-name="T69">www.pochta.ru</text:span></text:a><text:span text:style-name="T69">. 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44">Истребуемая информация на запрос от 19.10.2017 также не была представлена.</text:p>
      <text:p text:style-name="P42">Вместе с тем для целей получения истребуемых в запросе ФАС России сведений от <text:span text:style-name="T14">19.10.2017 № ЦА/72063/17 ООО «Газпром межрегионгаз» направила соответствующий запрос от 26.10.2017 № 22-01-09/12802 в дочернии компании.</text:span></text:p>
      <text:p text:style-name="P43"><text:span text:style-name="T39">ФАС России письмом от 27.12.2017 № АГ/92164/17 направила запрос информации в адрес ООО «Газпром межрегионгаз», в котором сообщалось о </text:span><text:soft-page-break/><text:span text:style-name="T39">необходимости </text:span><text:span text:style-name="T41">представить в ФАС России в срок до 10.01.2018 следующую информацию и документы:</text:span></text:p>
      <text:list xml:id="list2008672731694243620" text:style-name="L3">
        <text:list-item>
          <text:list>
            <text:list-item>
              <text:list>
                <text:list-item>
                  <text:p text:style-name="P63">Перечень услуг, оказываемых группой компаний АНТ (в т.ч. ООО «АНТ-Информ», ООО «АНТ-Консалт», ООО «АНТ-Софт» и т.д.) для газораспределительных организаций и региональных газовых компаний, входящих в группу лиц ПАО<text:span text:style-name="T4"> «Газпром»</text:span>.</text:p>
                </text:list-item>
                <text:list-item>
                  <text:p text:style-name="P63">Порядок отбора поставщиков входящих в группу компаний АНТ (в т.ч. ООО «АНТ-Информ», ООО «АНТ-Консалт», ООО «АНТ-Софт» и т.д.) на предоставление услуг поименованных в пункте 1 настоящего запроса, с приложением конкурсной документации или с указанием номера закупки в системе ЕИС на сайте zakupki.gov.ru. В случае, если закупка осуществлялась как у единственного поставщика указать номер закупки в системе ЕИС на сайте zakupki.gov.ru.</text:p>
                </text:list-item>
                <text:list-item>
                  <text:p text:style-name="P61">Предоставить реестр договоров по всем газораспределительным организациям и региональным газовым компаниям, входящих в группу лиц <text:span text:style-name="T44">ООО «Газпром межрегионгаз»</text:span>, заключенных поставщиками входящими в группу компаний АНТ (в т.ч. ООО «АНТ-Информ», ООО «АНТ-Консалт», ООО «АНТ-Софт» и т.д.)», с указанием наименования организации с количеством оказанных услуг и их стоимостью (с разбивкой по услугам в соответствии с перечнем пункта 1 настоящего запроса), действующих в 2016-2017гг.</text:p>
                  <text:list>
                    <text:list-item>
                      <text:list>
                        <text:list-header>
                          <text:p text:style-name="P62"><text:span text:style-name="T67"><text:s text:c="4"/>Согласно информации, размещенной на сайте ФГУП «Почта России» </text:span><text:span text:style-name="T69">(</text:span><text:a xlink:type="simple" xlink:href="http://www.pochta.ru/"><text:span text:style-name="T69">http://www.pochta.ru</text:span></text:a><text:span text:style-name="T69">), </text:span><text:span text:style-name="T67">запросу от 27.12.2017 был присвоен почтовым идентификатором с № 12599318578004</text:span><text:span text:style-name="T46">. <text:s text:c="2"/></text:span></text:p>
                        </text:list-header>
                      </text:list>
                    </text:list-item>
                  </text:list>
                </text:list-item>
              </text:list>
              <text:p text:style-name="P62"><text:span text:style-name="T46"><text:s text:c="10"/></text:span><text:span text:style-name="T67">Согласно отчету об отслеживании отправления с почтовым </text:span><text:span text:style-name="T69">идентификатором № </text:span><text:span text:style-name="T46">12599318578004</text:span><text:span text:style-name="T69"> запрос был получен адресатом. Данная информация размещена на сайте ФГУП «Почта России» <text:s/></text:span><text:a xlink:type="simple" xlink:href="http://www.pochta.ru/"><text:span text:style-name="T69">www.pochta.ru</text:span></text:a><text:span text:style-name="T69">.</text:span></text:p>
            </text:list-item>
          </text:list>
        </text:list-item>
      </text:list>
      <text:p text:style-name="P37"><text:span text:style-name="T2">В соответствии с</text:span><text:span text:style-name="T3"> выпиской из онлайн системы отслеживания почтовых отправлений ФГУП «Почта России», указывают на получение ООО «Газпром межрегионгаз» </text:span><text:span text:style-name="T2">запроса</text:span><text:span text:style-name="T3"> </text:span><text:span text:style-name="T2">от 27.12.2017 № АГ/92164/17, кроме того запрос был направлен посредством электронной почты 09.01.2018.</text:span></text:p>
      <text:p text:style-name="P35">В ответ на запрос ФАС России (от 27.12.2017 № АГ/92164/17) ООО «Газпром межрегингаз» письмом от 10.01.2018 № ЕМ-13/26 сообщило о невозможности предоставления истребуемых сведений в полном объеме и представило только часть запрашиваемых сведений.</text:p>
      <text:p text:style-name="P40">Для целей получения истребуемых в запросе ФАС России сведений от 27.12.2017 № АГ/92164/17 ООО «Газпром межрегионгаз» направила соответствующий запрос от 16.01.2018 № ЕМ-15Э/103 в дочернии компании.</text:p>
      <text:p text:style-name="P35">Письмом № ЕМ-13/26 от 10.01.2018 ООО «Газпром межрегионгаз» просило продлить срок предоставления информации на 4 недели<text:line-break/>(до 07.02.2018). </text:p>
      <text:p text:style-name="P35">Только письмом от 19.02.2018 № ЕМ-13/739 ООО «Газпром межрегингаз» представило сведения, однако отсутствовали сведения о закупках<text:line-break/>(№ 31604553145, № 31604552205, №31705725904).</text:p>
      <text:p text:style-name="P35"><text:soft-page-break/>В перечне закупок у <text:span text:style-name="T65">OOO </text:span>«АНТ-Информ»<text:span text:style-name="T65">, </text:span>ООО «АНТ-Консалт» содержащемся в письме ООО «Газпром межрегионгаз» (вх. № 6375/18<text:line-break/>от 17.01.2018) не указаны закупки под номерами:</text:p>
      <text:p text:style-name="P35">№ <text:span text:style-name="T57">31604553145</text:span> –<text:span text:style-name="T65"> </text:span>выбор генерального подрядчика на выполнение строительно-монтажных работ по реконструкции объектов газового хозяйства АО «Газпром газораспределение» в Ставропольском крае и Нижегородской области (протокол ООО «АНТ-Информ» от 23.01.2017, договор от 08.02.2017)</text:p>
      <text:p text:style-name="P36"><text:span text:style-name="T8">№ </text:span><text:span text:style-name="T13">31604552205</text:span><text:span text:style-name="T8"> - выбор генерального проектировщика для сбора исходных данных выполнения проектно-изыскательских работ по объектам реконструкции и технического перевооружения газового хозяйства АО «Газпром газораспределение» (протокол ООО «АНТ-Информ» от 16.01.2017, договор 14.02.2017);</text:span></text:p>
      <text:p text:style-name="P36"><text:span text:style-name="T8">№ </text:span><text:span text:style-name="T13">31705725904</text:span><text:span text:style-name="T8"> — открытый запрос предложений в электронной форме №138205 по отбору организации для выполнения работ (оказанию услуг) по номенклатурной группе: услуги консультационные (протокол ООО «АНТ-Консалт» от 24.11.2017, договор 25.12.2017).</text:span></text:p>
      <text:p text:style-name="P38"><text:span text:style-name="T4">ООО «Газпром межрегионгаз»</text:span> допустило нарушение части 1 статьи 25 Закона о защите конкуренции, выразившиеся в непредставлении информации в ФАС России.</text:p>
      <text:p text:style-name="P39"><text:span text:style-name="T24">Ответственность за указанное правонарушение предусмотрено частью 5 статьи 19.8 Кодекса Российской Федерации об административных правонарушениях (далее - </text:span><text:span text:style-name="T5">КоАП) н</text:span><text:span text:style-name="T9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статьи </text:span><text:span text:style-name="T7">19.8 </text:span><text:span text:style-name="T5">КоАП</text:span><text:span text:style-name="T9">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</text:span><text:span text:style-name="T7">19.8 </text:span><text:span text:style-name="T5">КоАП.</text:span></text:p>
      <text:p text:style-name="P56">В соответствии со статьей 23.51 КоАП органы, осуществляющие государственный контроль (надзор) в области регулируемых государством цен (тарифов), рассматривают дела об административных правонарушениях, предусмотренных частью 5 статьи 19.8. КоАП.</text:p>
      <text:p text:style-name="P52">Согласно пункту 4 части 4 статьи 28.1 КоАП дело об административном правонарушении считается возбужденным с момента вынесения определения о возбуждении дела об административном правонарушении при необходимости проведения административного расследования, предусмотренного статьей 28.7 КоАП.</text:p>
      <text:p text:style-name="P52">Срок давности привлечения к административной ответственности за административное правонарушение предусмотрено статьей 19.8. КоАП, начисляет исчисляться с момента совершения административного правонарушения. </text:p>
      <text:p text:style-name="P53">О дате и времени составления протокола об административном <text:soft-page-break/>пр<text:span text:style-name="T42">авонарушении ООО «Газпром межрегионгаз» надлежащим образом уведомлено.</text:span></text:p>
      <text:p text:style-name="P54"><text:span text:style-name="T48">Местом совершения административного правонарушения является - </text:span><text:span text:style-name="T33"><text:s/></text:span><text:span text:style-name="T34">набережная адмирала Лазарева, дом 24 литер А, г. Санкт-Петербург, 197110.</text:span></text:p>
      <text:p text:style-name="P55"><text:span text:style-name="T37">Временем совершения административного правонарушения является — </text:span><text:span text:style-name="T37">07.02.2017, день следующий за днем, установленным для предоставления информации в соответствии с ходатайством ООО «Газпром межрегионгаз».</text:span></text:p>
      <text:p text:style-name="P11"><text:span text:style-name="T70">Факт совершения административного правонарушения<text:line-break/></text:span><text:span text:style-name="Strong_20_Emphasis"><text:span text:style-name="T53">ООО «Газпром межрегионгаз»</text:span></text:span><text:span text:style-name="T70"> подтверждается протоколом от 27.02.2018<text:line-break/>по делу № 4-19.8-103/00-02-18 об административном правонарушении, а также другими материалами дела № 4-19.8-103/00-02-18. </text:span></text:p>
      <text:p text:style-name="P12"><text:span text:style-name="T36">Срок давности привлечения </text:span><text:span text:style-name="T25">ООО «Газпром межрегионгаз»</text:span><text:span text:style-name="T36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 </text:span><text:span text:style-name="T49"><text:tab/><text:line-break/><text:tab/>Объектом данного правонарушения являются общественные отношения, урегулированные антимонопольным законодательством, которые связаны с защитой конкуренции, в том числе с предупреждением и пресечением монополистической деятельности. </text:span></text:p>
      <text:p text:style-name="P6"><text:tab/>Объективная сторона: <text:span text:style-name="T35">состоит в непредставлении в ФАС России информации, предусмотренной антимонопольным законодательством, в срок, установленный антимонопольным органом. </text:span></text:p>
      <text:p text:style-name="P6"><text:tab/>Субъект административного правонарушения: <text:span text:style-name="T30">ООО «Газпром межрегионгаз» (ИНН:5003021311, ОГРН: 1025000653930, адрес: набережная адмирала Лазарева, дом 24 литер А, г. Санкт-Петербург, 197110)</text:span><text:span text:style-name="T50">.</text:span></text:p>
      <text:p text:style-name="P10"><text:span text:style-name="T71">Субъективная сторона: </text:span><text:span text:style-name="T19">как следует из материалов дела об административном правонарушении № 4-19.8-103/00-02-18 и установленных обстоятельств, у </text:span><text:span text:style-name="Основной_20_шрифт_20_абзаца"><text:span text:style-name="T19">ООО «Газпром межрегионгаз»</text:span></text:span><text:span text:style-name="T19"> имелась возможность для представления информации в установленные сроки. Однако,<text:line-break/></text:span><text:span text:style-name="Основной_20_шрифт_20_абзаца"><text:span text:style-name="T19">ООО «Газпром межрегионгаз»</text:span></text:span><text:span text:style-name="T19"> не предприняло всех зависящих от него мер по соблюдению требований, предусмотренных частью 1 статьи 25 Закона о защите конкуренции, виновно совершив тем самым административное правонарушение, ответственность за которое установлена частью 5 статьи 19.8 КоАП. </text:span></text:p>
      <text:p text:style-name="P7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7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6"><text:tab/>В соответствии с постановлением Пленума Верховного Суда Российской Федерации от 24.03.2005 № 5 «О некоторых вопросах, возникающих у судов при <text:soft-page-break/>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6"><text:tab/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. 18).</text:p>
      <text:p text:style-name="P6"><text:tab/><text:span text:style-name="T43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p>
      <text:p text:style-name="P6"><text:span text:style-name="T43"><text:tab/></text:span><text:span text:style-name="T23">Согласно правовой позиции Конституционного Суда Российской Федерации, сформулированной в пункте 3.1 Постановления от 17.01.2013 № 1-П, непредставление или несвоевременное представление в федеральный антимонопольный орган, его территориальный орган сведений (информации), </text:span><text:span text:style-name="T23">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и органами соответствующих фактических обстоятельств, и, как следствие, -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также иных лиц.</text:span></text:p>
      <text:p text:style-name="P3"><text:span text:style-name="T21"><text:tab/>Н</text:span><text:span text:style-name="T27">епредставление </text:span><text:span text:style-name="Основной_20_шрифт_20_абзаца"><text:span text:style-name="T22">ООО «Газпром межрегионгаз»</text:span></text:span><text:span text:style-name="T27"> затребованной информации</text:span><text:span text:style-name="T28"> </text:span><text:span text:style-name="T29">препятствует осуществлению антимонопольным органом своих функций и полномочий.</text:span></text:p>
      <text:p text:style-name="P4"><text:span text:style-name="Основной_20_шрифт_20_абзаца"><text:span text:style-name="T58"><text:tab/>Документов, подтверждающих невозможность предоставления запрошенной информации в ФАС России в срок до 06.02.2018, не представлено.</text:span></text:span></text:p>
      <text:p text:style-name="P9"><text:tab/>Доказательства исключительности рассматриваемого случая совершения правонарушений обществом также не представлены. </text:p>
      <text:p text:style-name="P13"><text:span text:style-name="T10">Таким образом, обстоятельства дела свидетельствуют об отсутствии </text:span><text:soft-page-break/><text:span text:style-name="T10">оснований для признания совершенного обществом правонарушения малозначительным и освобождения его от административной ответственности на основании </text:span><text:span text:style-name="T11">статьи 2.9</text:span><text:span text:style-name="T10"> КоАП.</text:span></text:p>
      <text:p text:style-name="P8"><text:tab/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9"><text:tab/>Согласно <text:s/>части 3.2. статьи 4.1 КоАП для снижения снижение административного штрафа необходимо наличие трех предпосылок : исключительные обстоятельства, связанные с характером совершенного административного правонарушения и его последствиями, <text:s text:c="2"/>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.</text:p>
      <text:p text:style-name="P9"><text:tab/>Сведения позволяющие признать назначения наказания в виде административного штрафа излишне карательным, а равно подтверждающие, что оплата <text:s/>штрафа повлечет тяжелые финансовые последствия, отсутствуют.</text:p>
      <text:p text:style-name="P6"><text:span text:style-name="T43"><text:tab/>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общества, позволяющих применить положения<text:line-break/></text:span>части 3.2 статьи 4.1 КоАП<text:span text:style-name="T43">, в рамках производства по делу об административном правонарушении не установлено.</text:span></text:p>
      <text:p text:style-name="P9"><text:tab/>Санкция части 5 статьи 19.8 КоАП предусматривает наказание в виде минимального размер административного штрафа, который для юридических лиц составляет 50 000 (пятьдесят тысяч рублей), то есть основания для применения <text:s text:c="2"/>части 3.2. статьи 4.1 КоАП отсутствуют. <text:s/></text:p>
      <text:p text:style-name="P6"><text:span text:style-name="T45"><text:tab/>В соответствии с </text:span><text:span text:style-name="T12">частью 3 статьи 4.1 КоАП при назначении административного наказания юридическому лицу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6"><text:span text:style-name="T12"><text:tab/>Обстоятельством, смягчающим административную ответственность, является </text:span><text:span text:style-name="T38">добровольное прекращение противоправного поведения лицом, совершившим административное правонарушение. </text:span></text:p>
      <text:p text:style-name="P5"><text:soft-page-break/><text:tab/>Обстоятельств, отягчающих административную ответственность, при рассмотрении данного дела, не установлено. </text:p>
      <text:p text:style-name="P41"><text:tab/>На основании изложенного, учитывая характер и обстоятельства совершенного правонарушения, руководствуясь статьей 4.1, пунктом 2 части 1 статьи 4.2, частью 5 статьи 19.8, а также статьями 23.48, 29.9 КоАП. </text:p>
      <text:p text:style-name="P32"/>
      <text:p text:style-name="P33">П О С Т А Н О В И Л:</text:p>
      <text:p text:style-name="P14"/>
      <text:p text:style-name="P3"><text:span text:style-name="T47"><text:tab/></text:span><text:span text:style-name="T20">Признать общество с ограниченной ответственностью<text:line-break/></text:span><text:span text:style-name="Strong_20_Emphasis"><text:span text:style-name="T61">«Газпром межрегионгаз» (ИНН:5003021311, ОГРН: 1025000653930;<text:line-break/>адрес: набережная адмирала Лазарева, дом 24 литер А, г. Санкт-Петербург, 197110) </text:span></text:span><text:span text:style-name="T20">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 00 копеек.</text:span></text:p>
      <text:p text:style-name="P19"><text:span text:style-name="T67"><text:tab/></text:span><text:span text:style-name="Основной_20_шрифт_20_абзаца"><text:span text:style-name="T17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3"><text:span text:style-name="Основной_20_шрифт_20_абзаца"><text:span text:style-name="T18"><text:tab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25"><text:tab/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 </text:p>
      <text:p text:style-name="P24"><text:span text:style-name="T1"><text:tab/></text:span>Реквизиты для уплаты административного штрафа:</text:p>
      <text:p text:style-name="P24"><text:tab/>УИН: 16133061900000837626</text:p>
      <text:p text:style-name="P18">Получатель ИНН 7703516539 </text:p>
      <text:p text:style-name="P18">КПП 770301001</text:p>
      <text:p text:style-name="P18">Межрегиональное операционное УФК</text:p>
      <text:p text:style-name="P18">(Для ФАС России л/с 04951001610)</text:p>
      <text:p text:style-name="P18">КБК 161 1 1602010 016000 140</text:p>
      <text:p text:style-name="P18">ОКТМО 45380000</text:p>
      <text:p text:style-name="P18">ОПЕРУ-1 Банка России г. Москвы</text:p>
      <text:p text:style-name="P18">БИК 044501002</text:p>
      <text:p text:style-name="P18"><text:soft-page-break/>Расчетный счет 40101810500000001901</text:p>
      <text:p text:style-name="P1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56">(499) 755-23-24.</text:span></text:p>
      <text:p text:style-name="P17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5"><text:span text:style-name="Основной_20_шрифт_20_абзаца"><text:span text:style-name="T63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6"><text:span text:style-name="Основной_20_шрифт_20_абзаца"><text:span text:style-name="T62"/></text:span></text:p>
      <text:p text:style-name="P16"><text:span text:style-name="Основной_20_шрифт_20_абзаца"><text:span text:style-name="T62"/></text:span></text:p>
      <text:p text:style-name="P16"><text:span text:style-name="Основной_20_шрифт_20_абзаца"><text:span text:style-name="T59"><text:s text:c="87"/></text:span></text:span></text:p>
      <text:p text:style-name="P28"><text:span text:style-name="Основной_20_шрифт_20_абзаца"><text:span text:style-name="T59">Начальник</text:span></text:span></text:p>
      <text:p text:style-name="P28"><text:span text:style-name="Основной_20_шрифт_20_абзаца"><text:span text:style-name="T59">Правового управления <text:tab/><text:tab/><text:tab/><text:tab/><text:tab/><text:tab/><text:tab/> <text:s text:c="9"/>А.В. Молчанов</text:span></text:span></text:p>
      <text:p text:style-name="P29"><text:span text:style-name="Основной_20_шрифт_20_абзаца"><text:span text:style-name="T59"/></text:span></text:p>
      <text:p text:style-name="P29"><text:span text:style-name="Основной_20_шрифт_20_абзаца"><text:span text:style-name="T59"/></text:span></text:p>
      <text:p text:style-name="P29"><text:span text:style-name="Основной_20_шрифт_20_абзаца"><text:span text:style-name="T59"/></text:span></text:p>
      <text:p text:style-name="P29"><text:span text:style-name="Основной_20_шрифт_20_абзаца"><text:span text:style-name="T59"/></text:span></text:p>
      <text:p text:style-name="P29"><text:span text:style-name="Основной_20_шрифт_20_абзаца"><text:span text:style-name="T59"/></text:span></text:p>
      <text:p text:style-name="P29"><text:span text:style-name="Основной_20_шрифт_20_абзаца"><text:span text:style-name="T59"/></text:span></text:p>
      <text:p text:style-name="P29"><text:span text:style-name="Основной_20_шрифт_20_абзаца"><text:span text:style-name="T59"/></text:span></text:p>
      <text:p text:style-name="P29"><text:span text:style-name="Основной_20_шрифт_20_абзаца"><text:span text:style-name="T59"/></text:span></text:p>
      <text:p text:style-name="P29"><text:span text:style-name="Основной_20_шрифт_20_абзаца"><text:span text:style-name="T59"/></text:span></text:p>
      <text:p text:style-name="P29"><text:span text:style-name="Основной_20_шрифт_20_абзаца"><text:span text:style-name="T59"/></text:span></text:p>
      <text:p text:style-name="P29"><text:span text:style-name="Основной_20_шрифт_20_абзаца"><text:span text:style-name="T59"/></text:span></text:p>
      <text:p text:style-name="P29"><text:span text:style-name="Основной_20_шрифт_20_абзаца"><text:span text:style-name="T59"/></text:span></text:p>
      <text:p text:style-name="P29"><text:span text:style-name="Основной_20_шрифт_20_абзаца"><text:span text:style-name="T59"/></text:span></text:p>
      <text:p text:style-name="P29"><text:span text:style-name="Основной_20_шрифт_20_абзаца"><text:span text:style-name="T59"/></text:span></text:p>
      <text:p text:style-name="P29"><text:span text:style-name="Основной_20_шрифт_20_абзаца"><text:span text:style-name="T59"/></text:span></text:p>
      <text:p text:style-name="P29"><text:span text:style-name="Основной_20_шрифт_20_абзаца"><text:span text:style-name="T59"/></text:span></text:p>
      <text:p text:style-name="P29"><text:span text:style-name="Основной_20_шрифт_20_абзаца"><text:span text:style-name="T59"/></text:span></text:p>
      <text:p text:style-name="P29"><text:span text:style-name="Основной_20_шрифт_20_абзаца"><text:span text:style-name="T60">Исп: Тюнин И.С.</text:span></text:span></text:p>
      <text:p text:style-name="P26"><text:span text:style-name="Основной_20_шрифт_20_абзаца"><text:span text:style-name="T64">(499)755-23-23 доб.(088-309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233B6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9233B6D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39458(1) </text:p></draw:text-box></draw:frame><draw:frame draw:style-name="Mfr2" draw:name="SpdBarcode" text:anchor-type="paragraph" svg:x="0cm" svg:width="3.6cm" svg:height="0.78cm" draw:z-index="2"><draw:image xlink:href="Pictures/10000201000000780000001A9233B6DB.png" xlink:type="simple" xlink:show="embed" xlink:actuate="onLoad"/></draw:frame><draw:frame draw:style-name="Mfr1" draw:name="SpdTextFrame1" text:anchor-type="paragraph" svg:x="0.499cm" svg:y="28.7cm" svg:width="4.8cm" draw:z-index="1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09:42:59.52</meta:creation-date>
    <meta:generator>OpenOffice.org/3.4.1$Win32 OpenOffice.org_project/341m1$Build-9593</meta:generator>
    <dc:date>2018-07-31T16:53:54.86</dc:date>
    <meta:print-date>2018-07-30T16:34:51.81</meta:print-date>
    <meta:document-statistic meta:table-count="0" meta:image-count="2" meta:object-count="0" meta:page-count="10" meta:paragraph-count="111" meta:word-count="2884" meta:character-count="24183"/>
    <meta:user-defined meta:name="Поле 1"/>
    <meta:user-defined meta:name="Поле 2"/>
    <meta:user-defined meta:name="Поле 3"/>
    <meta:user-defined meta:name="Поле 4"/>
  </office:meta>
</office:document-meta>
</file>