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D79F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8pt" fo:background-color="transparent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8.714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8.714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8.714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8.714cm" fo:margin-right="0cm" fo:margin-top="0cm" fo:margin-bottom="0cm" fo:text-align="start" style:justify-single-word="false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left="8.714cm" fo:margin-right="0cm" fo:margin-top="0cm" fo:margin-bottom="0cm" fo:text-align="start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top="0cm" fo:margin-bottom="0cm"/>
      <style:text-properties fo:font-size="8pt" fo:background-color="transparent" style:font-size-asian="8pt" style:font-size-complex="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en" fo:country="US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style:font-name="Times New Roman" fo:background-color="transparen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14" style:family="text">
      <style:text-properties fo:color="#000000"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7" style:family="text">
      <style:text-properties fo:color="#000000" style:font-name="Times New Roman" fo:font-size="14pt" fo:background-color="transparent" style:font-size-asian="14pt" style:font-size-complex="14pt"/>
    </style:style>
    <style:style style:name="T18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9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0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21" style:family="text">
      <style:text-properties fo:color="#000000" style:font-name="Times New Roman" fo:background-color="transparent"/>
    </style:style>
    <style:style style:name="T22" style:family="text">
      <style:text-properties fo:color="#000000" style:font-name="Times New Roman1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3" style:family="text">
      <style:text-properties fo:color="#000000" style:font-name="Times New Roman1" fo:font-size="14pt" fo:background-color="transparent" style:font-size-asian="14pt" style:font-size-complex="14pt"/>
    </style:style>
    <style:style style:name="T2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7" style:family="text">
      <style:text-properties fo:color="#000000" style:font-name="Times New Roman1" fo:background-color="#ffffff"/>
    </style:style>
    <style:style style:name="T28" style:family="text">
      <style:text-properties fo:color="#000000" style:font-name="Times New Roman1" style:font-size-asian="14pt" style:font-size-complex="14pt"/>
    </style:style>
    <style:style style:name="T29" style:family="text">
      <style:text-properties fo:color="#000000" fo:font-weight="bold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variant="normal" fo:text-transform="none"/>
    </style:style>
    <style:style style:name="T34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35" style:family="text">
      <style:text-properties fo:font-variant="normal" fo:text-transform="none" style:font-name="Times New Roman" fo:background-color="transparent"/>
    </style:style>
    <style:style style:name="T36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7a8332-17d6-418a-81d7-20656e94361a" text:name="BossProviderVariable"/>
      </text:user-field-decls>
      <text:p text:style-name="P20"><text:span text:style-name="T28">""""""""""""""""""""""""""""""""""""""""""""""""""""""""""""""""""""""""""""""""""""""""""""""""""""""""""""""""""""""""""""""""""""""""""""""""""""""""""""""""""""""""""""""""""""""""""""""</text:span></text:p>
      <text:p text:style-name="P17"><text:span text:style-name="T28">""</text:span></text:p>
      <text:p text:style-name="P17"><text:span text:style-name="T28">""""""""""""""</text:span></text:p>
      <text:p text:style-name="P17"><text:span text:style-name="T28">""</text:span></text:p>
      <text:p text:style-name="P17"><text:span text:style-name="T28">"""""""""""""""""""""""""""""""""""""""""""""""""""""""""""""</text:span></text:p>
      <text:p text:style-name="P17"><text:span text:style-name="T28">""""""""""""""""</text:span></text:p>
      <text:p text:style-name="P17"><text:span text:style-name="T28">""</text:span></text:p>
      <text:p text:style-name="P17"><text:span text:style-name="T28">""</text:span></text:p>
      <text:p text:style-name="P17"><text:span text:style-name="T28">""</text:span></text:p>
      <text:p text:style-name="P8"/>
      <text:p text:style-name="P10"/>
      <text:p text:style-name="P4"/>
      <text:p text:style-name="P4"/>
      <text:p text:style-name="P5">Уведомление о составлении протокола</text:p>
      <text:p text:style-name="P11"> </text:p>
      <text:p text:style-name="P13"><text:span text:style-name="T4">Настоящим уведомляю, что должностное лицо ФАС России, уполномоченное на составление протокола об административном правонарушении """""""""""" при рассмотрении материалов дел <text:s text:c="31"/>№ К-1110/17 выявила в действиях</text:span><text:span text:style-name="Strong_20_Emphasis"><text:span text:style-name="T12"> """"""""""""""""""""""""""""""""""""""""""""""""""""""""""""""""""""""""""""""""""""""""""""""""""""""""""""""""""""""""""""""""""""""""""""""""""""""""""""""""""""""""""""""""""""""""""""""</text:span></text:span><text:span text:style-name="T31"> """""""""""""</text:span><text:span text:style-name="Strong_20_Emphasis"><text:span text:style-name="T22"> </text:span></text:span><text:span text:style-name="T5">нарушения положений</text:span><text:span text:style-name="T23"> нарушение пункта 1 части 1 статьи 64</text:span><text:span text:style-name="T17"> </text:span><text:span text:style-name="T5">Федерального закона от 05.04.2013 <text:s text:c="24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3"><text:span text:style-name="T5">В связи с изложенным,</text:span><text:span text:style-name="Strong_20_Emphasis"><text:span text:style-name="T11">""""""""""""""</text:span></text:span><text:span text:style-name="T5">надлежит явиться </text:span><text:span text:style-name="T6">05.07.2018 <text:s text:c="23"/>в </text:span><text:span text:style-name="T8">11</text:span><text:span text:style-name="T6">-</text:span><text:span text:style-name="T8">10</text:span><text:span text:style-name="T6"> </text:span><text:span text:style-name="T7">по адресу: г. Москва, ул. Садовая — Кудринская, д. 11, каб. № 8 для дачи </text:span><text:span text:style-name="T6"><text:s/></text:span><text:span text:style-name="T7">по</text:span><text:span text:style-name="T5">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5"><text:s/></text:span></text:span><text:span text:style-name="Strong_20_Emphasis"><text:span text:style-name="T13"><text:s text:c="2"/></text:span></text:span><text:span text:style-name="Strong_20_Emphasis"><text:span text:style-name="T12"><text:s text:c="3"/></text:span></text:span><text:span text:style-name="Strong_20_Emphasis"><text:span text:style-name="T13"><text:s/></text:span></text:span><text:soft-page-break/><text:span text:style-name="Strong_20_Emphasis"><text:span text:style-name="T11">"""""""""""""</text:span></text:span><text:span text:style-name="T5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<text:span text:style-name="T29">В срок до 05</text:span><text:span text:style-name="T30">.07.</text:span><text:span text:style-name="T32">2018</text:span> года <text:span text:style-name="T10">прошу представить</text:span><text:span text:style-name="T26"> Министерство строительства и жилищно-коммунального хозяйства Российской Федерации</text:span><text:span text:style-name="T10">:</text:span></text:p>
      <text:p text:style-name="P15"><text:span text:style-name="T5">1.</text:span><text:span text:style-name="T34">     </text:span><text:span text:style-name="T17">Паспортные данные </text:span><text:span text:style-name="Strong_20_Emphasis"><text:span text:style-name="T22">""""""""""""</text:span></text:span><text:span text:style-name="Strong_20_Emphasis"><text:span text:style-name="T11"> </text:span></text:span><text:span text:style-name="T17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6"><text:span text:style-name="T9">2.</text:span><text:span text:style-name="T35">     </text:span><text:span text:style-name="T21">Надлежащим образом заверенную копию документации о закупке (номер извещения </text:span><text:span text:style-name="T27">0195100000517000022</text:span><text:span text:style-name="T21">) (далее — Закупка);</text:span></text:p>
      <text:p text:style-name="P14">3.<text:span text:style-name="T33">     </text:span><text:span text:style-name="T10">Надлежащим образом заверенные копии документов, возлагающих на должностное лицо Заказчика ответственность за утверждение документации о Закупке;</text:span></text:p>
      <text:p text:style-name="P15"><text:span text:style-name="T5">4.</text:span><text:span text:style-name="T34">     </text:span><text:span text:style-name="T5">Надлежащим образом заверенную копию служебного контракта (трудового договора), приказа о назначении </text:span><text:span text:style-name="Strong_20_Emphasis"><text:span text:style-name="T22">""""""""""""</text:span></text:span><text:span text:style-name="Strong_20_Emphasis"><text:span text:style-name="T11"> </text:span></text:span><text:span text:style-name="T5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24">"""""""""""""""""""""""""""""""""""""""""""""""""""""""""""""""""""""""""""""""""</text:span><text:span text:style-name="T17">;</text:span></text:p>
      <text:p text:style-name="P15"><text:span text:style-name="T17">5.</text:span><text:span text:style-name="T36">     </text:span><text:span text:style-name="T17">Надлежащим образом заверенную копию должностного регламента (должностной инструкции) </text:span><text:span text:style-name="Strong_20_Emphasis"><text:span text:style-name="T12"><text:s/></text:span></text:span><text:span text:style-name="Strong_20_Emphasis"><text:span text:style-name="T22">"""""""""""""</text:span></text:span></text:p>
      <text:p text:style-name="P15"><text:span text:style-name="Strong_20_Emphasis"><text:span text:style-name="T16">П</text:span></text:span><text:span text:style-name="Strong_20_Emphasis"><text:span text:style-name="T15">о</text:span></text:span><text:span text:style-name="T17">рядок оформления пропуска необходимо согласовать </text:span><text:span text:style-name="T18">до 04.07.2018</text:span><text:span text:style-name="T17"> по тел. (499) 755-23-23 (доб. 088-</text:span><text:span text:style-name="T19">778</text:span><text:span text:style-name="T17">) либо направить паспортные данные Должностного лица и (или) защитника на электронный адрес </text:span><text:span text:style-name="T20">""""""""""""""""""</text:span><text:span text:style-name="T17"> для оформления пропуска.</text:span></text:p>
      <text:p text:style-name="P12"/>
      <text:p text:style-name="P12"/>
      <text:p text:style-name="P9">Начальник правового отдела Управления</text:p>
      <text:p text:style-name="P6">контроля размещения государственного заказа                   """""""""""""""""""""""""""</text:p>
      <text:p text:style-name="P6"/>
      <text:p text:style-name="P7"/>
      <text:p text:style-name="P22"><text:span text:style-name="T2"/></text:p>
      <text:p text:style-name="P22"><text:span text:style-name="T2">""</text:span></text:p>
      <text:p text:style-name="P22"><text:span text:style-name="T2">""</text:span></text:p>
      <text:p text:style-name="P22"><text:span text:style-name="T2">""""""""""""""</text:span></text:p>
      <text:p text:style-name="P22"><text:span text:style-name="T2">"""""""""""""""""""""""""""""""""""""""""""""""""""""""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D79F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count>2</text:page-count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7493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1D79F0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74937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8-74937(1) </text:p></draw:text-box></draw:frame><draw:frame draw:style-name="Mfr2" draw:name="SpdBarcode" text:anchor-type="paragraph" svg:x="0cm" svg:width="3.6cm" svg:height="0.78cm" draw:z-index="4"><draw:image xlink:href="Pictures/10000201000000780000001AB1D79F0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0:28:46.66</meta:creation-date>
    <meta:generator>OpenOffice.org/3.4.1$Win32 OpenOffice.org_project/341m1$Build-9593</meta:generator>
    <dc:date>2018-06-29T11:44:28.63</dc:date>
    <meta:print-date>2018-06-28T10:36:12.78</meta:print-date>
    <meta:editing-duration>PT29S</meta:editing-duration>
    <meta:editing-cycles>1</meta:editing-cycles>
    <meta:document-statistic meta:table-count="0" meta:image-count="2" meta:object-count="0" meta:page-count="2" meta:paragraph-count="30" meta:word-count="366" meta:character-count="3630"/>
    <meta:user-defined meta:name="Поле 1"/>
    <meta:user-defined meta:name="Поле 2"/>
    <meta:user-defined meta:name="Поле 3"/>
    <meta:user-defined meta:name="Поле 4"/>
  </office:meta>
</office:document-meta>
</file>