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7CD5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9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497cm" fo:margin-right="0cm" fo:text-indent="0cm" style:auto-text-indent="false" style:page-number="auto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497cm" fo:margin-right="0cm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style:font-name="Times New Roman" fo:font-size="14pt" fo:background-color="transparent" style:font-size-asian="14pt" style:font-size-complex="14pt"/>
    </style:style>
    <style:style style:name="T2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1" style:family="text">
      <style:text-properties fo:font-variant="normal" fo:text-transform="none" style:font-name="Times New Roman" fo:background-color="transparent"/>
    </style:style>
    <style:style style:name="T32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2beda1-5941-40f9-9630-723e494cb7ea" text:name="BossProviderVariable"/>
      </text:user-field-decls>
      <text:p text:style-name="P18">XXXXXXXXXXXXXXXXXXXXXXXXXXXXXXXXXXXXXXXXXXXXXXXXXXXXXXXXXXXXXXXXXXXXXXXXXXXXXXXXXXXXXXXXXXXXXXXXXXXXXXXXXXXXXXXXXXXXXXXXXXXXXXXXX</text:p>
      <text:p text:style-name="P19">X</text:p>
      <text:p text:style-name="P19">XXXXXXXXXXXXXXX</text:p>
      <text:p text:style-name="P19">X</text:p>
      <text:p text:style-name="P19">X</text:p>
      <text:p text:style-name="P19">XXXXXXXXXXXXXXXXXXXXXXXXXXXXXX</text:p>
      <text:p text:style-name="P19">XXXXXXXXXXXXXXXXXXXXXXXX</text:p>
      <text:p text:style-name="P19">X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Уведомление о составлении протокола</text:p>
      <text:p text:style-name="P12"> </text:p>
      <text:p text:style-name="P14"><text:span text:style-name="T22">Настоящим уведомляю, что должностное лицо ФАС России, уполномоченное на составление протокола об административном правонарушении XXXXXXXXXXXX при рассмотрении материалов дела <text:s text:c="31"/>№ К-1514/17 выявила в действияхXXXXXXXXXXXXXXXXXXXXXXXXXXXXXXXXXXXXXXXXXXXXXXXXXXXXXXXXXXXXXXXXXXXXXXXXXXXXXXXXXXXXXXXXXXXXXXXXXXXXXXXXXXXXXXXXXXXXXXXXXXXXXXXXXXXXXXXXXXXXXXX</text:span><text:span text:style-name="T27">.</text:span><text:span text:style-name="Strong_20_Emphasis"><text:span text:style-name="T7"> </text:span></text:span><text:span text:style-name="T23">нарушения положений части 5 статьи 2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</text:span><text:soft-page-break/><text:span text:style-name="T23">предусмотрена частью 2.1 статьи 7.29 Кодекса Российской Федерации об административных правонарушениях (далее – КоАП).</text:span></text:p>
      <text:p text:style-name="P14"><text:span text:style-name="T23">В связи с изложенным, XXXXXXXXXXXXX</text:span><text:span text:style-name="Strong_20_Emphasis"><text:span text:style-name="T7"> </text:span></text:span><text:span text:style-name="T23">надлежит явиться </text:span><text:span text:style-name="T24">05.07.2018 <text:s text:c="21"/>в __-__ </text:span><text:span text:style-name="T25">по адресу: г. Москва, ул. Садовая — Кудринская, д. 11, каб. № 8 для дачи </text:span><text:span text:style-name="T24"><text:s/></text:span><text:span text:style-name="T25">по</text:span><text:span text:style-name="T23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9"><text:s/></text:span></text:span><text:span text:style-name="Strong_20_Emphasis"><text:span text:style-name="T8"><text:s text:c="2"/></text:span></text:span><text:span text:style-name="Strong_20_Emphasis"><text:span text:style-name="T7"><text:s text:c="6"/>XXXXXXXXXXXXXXX</text:span></text:span><text:span text:style-name="T23">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20">В срок до 05.</text:span><text:span text:style-name="T21">07.</text:span><text:span text:style-name="T28">2018</text:span> года <text:span text:style-name="T1">прошу представить</text:span><text:span text:style-name="T18"> </text:span><text:span text:style-name="Strong_20_Emphasis"><text:span text:style-name="T5">ФКУ «Управление федеральных автомобильных дорог «Северо-Запад» имени Н.В. Смирнова Федерального дорожного агентства»</text:span></text:span><text:span text:style-name="T1">:</text:span></text:p>
      <text:p text:style-name="P16"><text:span text:style-name="T23">1.</text:span><text:span text:style-name="T30">     </text:span><text:span text:style-name="T11">Паспортные данные</text:span><text:span text:style-name="Strong_20_Emphasis"><text:span text:style-name="T7"> <text:s/>XXXXXXXXXXXXXX</text:span></text:span><text:span text:style-name="T1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7"><text:span text:style-name="T26">2.</text:span><text:span text:style-name="T31">     </text:span><text:span text:style-name="T17">Надлежащим образом заверенную копию документации о закупке (номер извещения </text:span><text:span text:style-name="T19">0372100009917000084</text:span><text:span text:style-name="T17">) (далее — Закупка);</text:span></text:p>
      <text:p text:style-name="P15">3.<text:span text:style-name="T29">     </text:span><text:span text:style-name="T1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6"><text:span text:style-name="T23">4.</text:span><text:span text:style-name="T30">     </text:span><text:span text:style-name="T23">Надлежащим образом заверенную копию служебного контракта (трудового договора), приказа о назначении</text:span><text:span text:style-name="Strong_20_Emphasis"><text:span text:style-name="T7">XXXXXXXXXXXXXXX</text:span></text:span><text:span text:style-name="Strong_20_Emphasis"><text:span text:style-name="T6"> </text:span></text:span><text:span text:style-name="T2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2"><text:s/></text:span><text:span text:style-name="Strong_20_Emphasis"><text:span text:style-name="T13">ФКУ «Управление федеральных автомобильных дорог «Северо-Запад» имени Н.В. Смирнова Федерального дорожного агентства»</text:span></text:span><text:span text:style-name="T11">;</text:span></text:p>
      <text:p text:style-name="P16"><text:span text:style-name="T11">5.</text:span><text:span text:style-name="T32">     </text:span><text:span text:style-name="T11">Надлежащим образом заверенную копию должностного регламента (должностной инструкции) </text:span><text:span text:style-name="Strong_20_Emphasis"><text:span text:style-name="T7"><text:s/>XXXXXXXXXXXXXX</text:span></text:span></text:p>
      <text:p text:style-name="P16"><text:span text:style-name="Strong_20_Emphasis"><text:span text:style-name="T10">П</text:span></text:span><text:span text:style-name="Strong_20_Emphasis"><text:span text:style-name="T9">о</text:span></text:span><text:span text:style-name="T11">рядок оформления пропуска необходимо согласовать </text:span><text:span text:style-name="T15">до 04.07.2018</text:span><text:span text:style-name="T11"> по тел. (499) 755-23-23 (доб. 088-</text:span><text:span text:style-name="T14">778</text:span><text:span text:style-name="T11">) либо направить паспортные данные Должностного лица и (или) защитника на электронный адрес </text:span><text:span text:style-name="T16">XXXXXXXXXXXXXXXXXX</text:span><text:span text:style-name="T11"> для оформления пропуска.</text:span></text:p>
      <text:p text:style-name="P13"/>
      <text:p text:style-name="P13"/>
      <text:p text:style-name="P5">Начальник правового отдела Управления</text:p>
      <text:p text:style-name="P10">контроля размещения государственного заказа                            XXXXXXXXXXXXXXXXXX</text:p>
      <text:p text:style-name="P10"/>
      <text:p text:style-name="P10"><text:soft-page-break/></text:p>
      <text:p text:style-name="P10"/>
      <text:p text:style-name="P10"/>
      <text:p text:style-name="P10"/>
      <text:p text:style-name="P20"><text:span text:style-name="T2"/></text:p>
      <text:p text:style-name="P20"><text:span text:style-name="T2">X</text:span></text:p>
      <text:p text:style-name="P20"><text:span text:style-name="T2">X</text:span></text:p>
      <text:p text:style-name="P20"><text:span text:style-name="T2">X</text:span></text:p>
      <text:p text:style-name="P20"><text:span text:style-name="T2">XXXXXXXXXXXXX</text:span></text:p>
      <text:p text:style-name="P20"><text:span text:style-name="T2">X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7CD5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527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67CD50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527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5275(1) </text:p></draw:text-box></draw:frame><draw:frame draw:style-name="Mfr2" draw:name="SpdBarcode" text:anchor-type="paragraph" svg:x="0cm" svg:width="3.6cm" svg:height="0.78cm" draw:z-index="5"><draw:image xlink:href="Pictures/10000201000000780000001A767CD5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4:43:36.63</meta:creation-date>
    <meta:generator>OpenOffice.org/3.4.1$Win32 OpenOffice.org_project/341m1$Build-9593</meta:generator>
    <dc:date>2018-06-28T15:11:02.24</dc:date>
    <meta:print-date>2018-06-28T14:46:21.44</meta:print-date>
    <meta:document-statistic meta:table-count="0" meta:image-count="2" meta:object-count="0" meta:page-count="3" meta:paragraph-count="30" meta:word-count="359" meta:character-count="3369"/>
    <meta:user-defined meta:name="Поле 1"/>
    <meta:user-defined meta:name="Поле 2"/>
    <meta:user-defined meta:name="Поле 3"/>
    <meta:user-defined meta:name="Поле 4"/>
  </office:meta>
</office:document-meta>
</file>