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ACA7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7.833cm" table:align="margins"/>
    </style:style>
    <style:style style:name="Таблица4.A" style:family="table-column">
      <style:table-column-properties style:column-width="5.944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64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6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transparent" style:font-name-asian="TimesNewRomanPS-Bold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_20__28_user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name-asian="TimesNewRomanPS-Bold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9.63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Standard_20__28_user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indent="9.608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NewRomanPSMT" style:font-name-complex="TimesNewRomanPSMT"/>
    </style:style>
    <style:style style:name="T3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background-color="transparent" style:font-name-asian="TimesNewRomanPSMT" style:font-name-complex="TimesNewRomanPSMT"/>
    </style:style>
    <style:style style:name="T6" style:family="text">
      <style:text-properties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anguage="ru" fo:country="RU" fo:font-weight="normal" fo:background-color="transparent" style:font-name-asian="TimesNewRomanPSMT" style:font-weight-asian="normal" style:font-name-complex="Times New Roman" style:font-weight-complex="normal"/>
    </style:style>
    <style:style style:name="T9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language="ru" fo:country="RU" fo:font-weight="normal" fo:background-color="transparent" style:font-weight-asian="normal" style:font-name-complex="Times New Roman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ru" fo:country="RU" fo:background-color="transparent" style:font-name-asian="TimesNewRomanPSMT" style:font-name-complex="TimesNewRomanPSMT"/>
    </style:style>
    <style:style style:name="T28" style:family="text">
      <style:text-properties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style:use-window-font-color="true" fo:language="ru" fo:country="RU" fo:background-color="transparent" style:font-name-complex="Times New Roman"/>
    </style:style>
    <style:style style:name="T34" style:family="text">
      <style:text-properties style:use-window-font-color="true" fo:background-color="transparent" style:font-name-complex="Times New Roman"/>
    </style:style>
    <style:style style:name="T3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solid" style:text-underline-width="auto" style:text-underline-color="font-color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background-color="transparent" style:font-size-asian="14pt" style:font-size-complex="14pt"/>
    </style:style>
    <style:style style:name="T4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9ed6f4-b319-4eff-8307-d99cf9191510" text:name="BossProviderVariable"/>
      </text:user-field-decls>
      <text:p text:style-name="P35"/>
      <text:p text:style-name="P13">АО «МираксБиоФарма»</text:p>
      <text:p text:style-name="P13"/>
      <text:p text:style-name="P13">Рабочая ул., д. 2а, корп. 1,</text:p>
      <text:p text:style-name="P13">г. Химки, Московская обл., 141401 </text:p>
      <text:p text:style-name="P23"/>
      <text:p text:style-name="P23">Брянская ул., д. 5, г. Москва, 121059</text:p>
      <text:p text:style-name="P23"/>
      <text:p text:style-name="P13">RyaskovaDN@mbpharma.ru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О П Р Е Д Е Л Е Н И Е </text:p>
      <text:p text:style-name="P9"><text:span text:style-name="T26">о возбуждении дела об административном правонарушении № 4-19.8-1034/00-18-18</text:span> </text:p>
      <text:p text:style-name="P3">и проведении административного расследования</text:p>
      <text:p text:style-name="P4"/>
      <text:p text:style-name="P4"/>
      <text:p text:style-name="P4">27 июля 2018 г. <text:s text:c="101"/>г. Москва</text:p>
      <text:p text:style-name="P4"/>
      <text:p text:style-name="P4"/>
      <text:p text:style-name="P5"><text:tab/><text:span text:style-name="T5">Я, заместитель начальника Управления контроля социальной сферы и торговли ФАС России М.А. Дегтярёв, рассмотрев <text:s/>материалы, указывающие на наличие события административного правонарушения в отношении АО «МираксБиоФарма» (далее </text:span><text:span text:style-name="T9">–</text:span><text:span text:style-name="T5"> Общество) </text:span><text:span text:style-name="T27">(место нахождения: Рабочая ул., д. 2а, корп. 1, г. Химки, Московская обл., 141401; Брянская ул., д. 5, г. Москва, 121059 </text:span><text:span text:style-name="T28">ОГРН 1057749051645, ИНН 7730532561, КПП 773001001, дата регистрации юридического лица 14.11.2005)</text:span><text:span text:style-name="T27">,</text:span></text:p>
      <text:p text:style-name="P7"/>
      <text:p text:style-name="P6">У С Т А Н О В И Л:</text:p>
      <text:p text:style-name="P5"/>
      <text:p text:style-name="P5"><text:tab/>В Федеральную антимонопольную службу <text:span text:style-name="T32">поступили</text:span> заявления граждан Российской Федерации<text:span text:style-name="T6"> (вх. от 03.05.2018 № 67989-ЭП/18, от 07.05.2018 № 70300-ЭП/18) по вопросу </text:span>увеличения стоимости лекарственного препарата с торговым наименованием «Индинол Форто».</text:p>
      <text:p text:style-name="P14"><text:tab/>В рамках рассмотрения вышеуказанных заявлений ФАС России <text:span text:style-name="T2">направила Обществу мотивированные запросы </text:span><text:span text:style-name="T3">информации от 08.05.2018 № АК/32978/18 </text:span><text:span text:style-name="T3">заказным письмом ФГУП «Почта России» со сроком представления информации до 31.05.2018 и от 14.05.2018 № АК/33862/18</text:span><text:span text:style-name="T8"> </text:span><text:span text:style-name="T11">заказным письмом ФГУП «Почта </text:span><text:span text:style-name="T11">России» со сроком представления информации до 28.05.2018.</text:span></text:p>
      <text:p text:style-name="P19"><text:soft-page-break/><text:span text:style-name="T16"><text:tab/>Согласно сведениям интернет-сайта ФГУП «Почта России» - </text:span><text:span text:style-name="T26">www.pochta.ru</text:span><text:span text:style-name="T18"> </text:span><text:span text:style-name="T16">запрос ФАС России от 08.05.2018 № АК/32978/18 доставлен Обществу <text:s/></text:span><text:span text:style-name="T18">22.05.2018</text:span><text:span text:style-name="T16"> (номер почтового отправления 12571719931046).</text:span></text:p>
      <text:p text:style-name="P19"><text:span text:style-name="T16"><text:tab/>Также согласно сведениям интернет-сайта ФГУП «Почта России» - </text:span>www.pochta.ru<text:span text:style-name="T18"> </text:span><text:span text:style-name="T16">запрос ФАС России от 14.05.2018 № АК/33862/18 доставлен Обществу 22.05.2018 (номер почтового отправления </text:span><text:span text:style-name="T11">12571719945449).</text:span></text:p>
      <text:p text:style-name="P19"><text:span text:style-name="T11"><text:tab/>В ответ на запросы ФАС России от 08.05.2018 № АК/32978/18 и </text:span><text:span text:style-name="T16">от 14.05.2018 № АК/33862/18 письмами Общества от 25.05.2018 № 046-18 (вх. от 05.06.2018 № 89001/18) и от 25.05.2018 № 047‑18 (вх. от 05.06.2018 № 88988/18) информация представлена не в полном объеме, а именно не представлены документы, подтверждающие обоснованность повышения цены производителем на лекарственный препарат с торговым наименованием «Индинол Форто». При этом ходатайство Общества о продлении срока представления информации в ФАС России не поступило.</text:span></text:p>
      <text:p text:style-name="P17"><text:tab/>В связи с тем, что информация по вышеуказанным запросам в антимонопольный орган не поступила, ФАС России направлен повторный запрос от 04.06.2018 № АК/40381/18 со сроком представления информации до 15.06.2018.</text:p>
      <text:p text:style-name="P16"><text:span text:style-name="T12"><text:tab/>Согласно сведениям интернет-сайта ФГУП «Почта России» - </text:span><text:span text:style-name="T41">www.pochta.ru</text:span><text:span text:style-name="T14"> з</text:span><text:span text:style-name="T12">аказное письмо с запросом ФАС России от 04.06.2018 № АК/40381/18 получено адресатом 26.06.2018 (номер почтового отправления 12571923428066). При этом, в целях ускорения получения информации запрос ФАС России от 04.06.2018 № АК/40381/18 также дополнительно направлен на электронный адрес Общества </text:span><text:span text:style-name="T42">RyaskovaDN@mbpharma.ru</text:span><text:span text:style-name="T14">, </text:span><text:span text:style-name="T12">указанный секретарем-делопроизводителем Общества.</text:span></text:p>
      <text:p text:style-name="P19"><text:span text:style-name="T18"><text:tab/>В </text:span><text:span text:style-name="T16">ответ на повторный запрос информации ФАС России от 04.06.2018 № АК/40381/18 Обществом представлен ответ от 15.06.2018 № 051-18 (вх. от 20.06.2018 № 98280/18), в соответствии с которым Обществом направлено исковое заявление в Арбитражный суд г. Москвы о признании запроса ФАС России от 04.06.2018 № АК/40381/18 незаконным.</text:span></text:p>
      <text:p text:style-name="P17"><text:tab/>Таким образом, по повторному запросу ФАС России от 04.06.2018 № АК/40381/18 в установленный срок информация в ФАС России Обществом так же не представлена. При этом ответ Общества от 15.06.2018 № 051-18 (вх. от 20.06.2018 № 98280/18) свидетельствует об отказе Общества предоставить ФАС России запрошенную информацию в установленный антимонопольным органом срок. </text:p>
      <text:p text:style-name="P5"><text:span text:style-name="T33"><text:tab/>В соответствии с частью 1 статьи 25 Федерального закона от 26.07.2006 № 135-Ф3 «О защите конкуренции» (далее </text:span><text:span text:style-name="T10">–</text:span><text:span text:style-name="T33"> Закон о защите конкуренции), </text:span><text:span text:style-name="T36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</text:span><text:span text:style-name="T36">органы местного самоуправления (их должностные лица), иные осуществляющие </text:span><text:span text:style-name="T36">функции указанных органов органы или организации (их должностные лица), а также государственные внебюджетные фонды (их должностные лица), физические </text:span><text:soft-page-break/><text:span text:style-name="T36">лица, в том числе индивидуальные предприниматели, обязаны представлять в </text:span><text:span text:style-name="T36">антимонопольный орган (его должностным лицам) по его мотивированному </text:span><text:span text:style-name="T36">требованию в установленный срок необходимые антимонопольному органу в </text:span><text:span text:style-name="T36">соответствии с возложенными на него полномочиями документы, объяснения, </text:span><text:span text:style-name="T36">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4">тайну)</text:span><text:span text:style-name="T36">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8"><text:tab/>Исходя из вышеизложенного, в действиях Общества<text:span text:style-name="T40"> </text:span>усматриваются признаки нарушения части 1 статьи 25 <text:span text:style-name="T34">Закона о защите конкуренции</text:span>, выразившиеся в непредставлении в антимонопольный орган сведений (информации). </text:p>
      <text:p text:style-name="P11"><text:span text:style-name="T29"><text:tab/></text:span><text:span text:style-name="T13">В соответствии с частью 5 статьи 19.8 Кодекса Российской Федерации об административных правонарушениях (далее – КоАП), н</text:span><text:span text:style-name="T15">епредставление или несвоевременное представление в федеральный антимонопольный орган сведений (информации), предусмотренных антимонопольным </text:span><text:a xlink:type="simple" xlink:href="consultantplus://offline/ref=220036E28EE90EDFCFF366B6294FFA7894C74F21EBFC9D391D52F5BA9EE10138C8164EB5F0703411NDZFJ"><text:span text:style-name="T20">законодательством</text:span></text:a><text:span text:style-name="T15"> Российской Федерации, в том числе непредставление сведений (информации) по требованию указанного органа, а равно представление в федеральный антимонопольный орган заведомо недостоверных сведений (информации) </text:span><text:span text:style-name="T13">–</text:span><text:span text:style-name="T15"> </text:span><text:span text:style-name="T30">влечет наложение административного штрафа на юридических лиц </text:span><text:span text:style-name="T13">–</text:span><text:span text:style-name="T30"> от пятидесяти тысяч до пятисот тысяч рублей.</text:span></text:p>
      <text:p text:style-name="P5"><text:tab/>Указанные материалы и данные являются достаточными для возбуждения дела об административном правонарушении.</text:p>
      <text:p text:style-name="P8"><text:tab/>Руководствуясь статьями 28.1 и 28.7 КоАП,</text:p>
      <text:p text:style-name="P8"/>
      <text:p text:style-name="P6">О П Р Е Д Е Л И Л:</text:p>
      <text:p text:style-name="P5"/>
      <text:p text:style-name="P5"><text:tab/>1. Возбудить в отношении <text:span text:style-name="T5">АО «МираксБиоФарма» (место нахождения: Рабочая ул., д. 2а, корп. 1, г. Химки, Московская обл., 141401; Брянская ул., д. 5, г. Москва, 121059 </text:span><text:span text:style-name="T7">ОГРН 1057749051645, ИНН 7730532561, КПП 773001001, дата регистрации юридического лица 14.11.2005) </text:span>дело об административном<text:span text:style-name="T32"> правонарушении № 4-19.8-1034/00-18-18 по при</text:span>знакам нарушения <text:span text:style-name="T1">части 1 статьи 25 Закона о защите конкуренции</text:span>, выразившимся в непредставлении в федеральный антимонопольный орган <text:span text:style-name="T2">информации по запросу ФАС России </text:span><text:span text:style-name="T7">от 04.06.2018 № АК/40381/18</text:span>. </text:p>
      <text:p text:style-name="P12"><text:tab/>Ответственность за данное правонарушение предусмотрена частью 5 статьи 19.8 КоАП.</text:p>
      <text:p text:style-name="P4"><text:tab/>2. Провести административное расследование.</text:p>
      <text:p text:style-name="P10"><text:span text:style-name="T31"><text:tab/>3. </text:span><text:span text:style-name="T27">АО «МираксБиоФарма»</text:span><text:span text:style-name="T37"> надлежит в трехдневный срок со дня получения настоящего определения представить в ФАС России следующую информацию и </text:span><text:span text:style-name="T37">документы, заверенные надлежащим образом:</text:span></text:p>
      <text:p text:style-name="P10"><text:span text:style-name="T37"><text:tab/>3.1. Информацию по запросу ФАС России от 04.06.2018 № АК/40381/18, </text:span><text:soft-page-break/><text:span text:style-name="T37">включая сведения по пункту 2 указанного запроса (сведения о формировании цены лекарственного препарата с МНН «Индолкарбинол») за 2015, 2016, 2018 годы </text:span><text:span text:style-name="T38">отдельно за каждый год</text:span><text:span text:style-name="T37"> по форме согласно приложению.</text:span></text:p>
      <text:p text:style-name="P10"><text:span text:style-name="T39"><text:tab/>3.2. </text:span><text:span text:style-name="T37">Письменные пояснения по факту непредставления в федеральный антимонопольный орган запрошенной информации.</text:span></text:p>
      <text:p text:style-name="P10"><text:span text:style-name="T37"><text:tab/></text:span><text:span text:style-name="T39">3.3.</text:span><text:span text:style-name="T37"> К</text:span><text:span text:style-name="T22">опии учредительных документов и документов, </text:span><text:span text:style-name="T35">определяющих должностные полномочия генерального директора </text:span><text:span text:style-name="T21">«МираксБиоФарма»</text:span><text:span text:style-name="T22">.</text:span></text:p>
      <text:p text:style-name="P10"><text:span text:style-name="T22"><text:tab/></text:span><text:span text:style-name="T23">3.4.</text:span><text:span text:style-name="T22"> Копию приказа о назначении генерального директора </text:span><text:span text:style-name="T21">АО «МираксБиоФарма».</text:span></text:p>
      <text:p text:style-name="P10"><text:span text:style-name="T17"><text:tab/></text:span><text:span text:style-name="T19">3.5.</text:span><text:span text:style-name="T17"> </text:span><text:span text:style-name="T22">Паспортные данные (дата и место рождения, серия и номер паспорта, кем выдан, дата выдачи, код подразделения, адрес регистрации), либо копии второго, третьего, пятого листов паспорта с вышеуказанной информацией, а также адрес фактического места проживания, справку о доходах, сведения об иждивенцах в отношении генерального директора </text:span><text:span text:style-name="T21">«МираксБиоФарма».</text:span></text:p>
      <text:p text:style-name="P10"><text:span text:style-name="T31"><text:tab/>4. Законному представителю</text:span><text:span text:style-name="T37"> АО «МираксБиоФарма»</text:span><text:span text:style-name="T31"> явиться 23.08.2018 <text:s text:c="8"/>в 14 час. 00 мин. по адресу: 123995, г. Москва, ул. Садовая-Кудринская, д. 11, этаж 3, каб. 314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 4-19.8-1034/00-18-18</text:span><text:span text:style-name="T32"> </text:span><text:span text:style-name="T31">со всеми правами, предусмотренными статьей 25.5 КоАП.</text:span></text:p>
      <text:p text:style-name="P10"><text:span text:style-name="T31"><text:tab/>Неявка в указанный срок будет расценена как отказ от подписания протоко</text:span><text:span text:style-name="T26">ла.</text:span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5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><text:tab/>Приложение: на 1 л. в 1 экз.</text:p>
      <text:p text:style-name="P5"/>
      <text:p text:style-name="P5"/>
      <text:p text:style-name="P24">Заместитель начальника</text:p>
      <text:p text:style-name="P24">Управления контроля социальной</text:p>
      <text:p text:style-name="P20">сферы и торговли <text:s text:c="88"/>М.А. Дегтярёв</text:p>
      <text:p text:style-name="P20"/>
      <text:p text:style-name="P20"/>
      <text:p text:style-name="P21"/>
      <text:p text:style-name="P21"/>
      <text:p text:style-name="P21"/>
      <text:p text:style-name="P22"><text:soft-page-break/>Приложение</text:p>
      <text:p text:style-name="P22"/>
      <text:p text:style-name="P31"/>
      <text:p text:style-name="P32">Форма представления информации о формировании цены </text:p>
      <text:p text:style-name="P29"><text:span text:style-name="T41">лекарственного препарата</text:span><text:span text:style-name="Основной_20_шрифт_20_абзаца"><text:span text:style-name="T24"> </text:span></text:span><text:span text:style-name="Основной_20_шрифт_20_абзаца"><text:span text:style-name="T25">с МНН «Индолкарбинол»</text:span></text:span></text:p>
      <text:p text:style-name="P32">за ______ <text:span text:style-name="T43">год</text:span></text:p>
      <text:p text:style-name="P30"/>
      <table:table table:name="Таблица4" table:style-name="Таблица4">
        <table:table-column table:style-name="Таблица4.A" table:number-columns-repeated="3"/>
        <table:table-row>
          <table:table-cell table:style-name="Таблица4.A1" table:number-columns-spanned="2" office:value-type="string">
            <text:p text:style-name="P25">Показатель</text:p>
          </table:table-cell>
          <table:covered-table-cell/>
          <table:table-cell table:style-name="Таблица4.C1" office:value-type="string">
            <text:p text:style-name="P26">Значение, руб. (без НДС)</text:p>
          </table:table-cell>
        </table:table-row>
        <table:table-row>
          <table:table-cell table:style-name="Таблица4.A2" table:number-rows-spanned="4" office:value-type="string">
            <text:p text:style-name="P27">Расходы, необходимые для производства лекарственного препарата</text:p>
          </table:table-cell>
          <table:table-cell table:style-name="Таблица4.B2" office:value-type="string">
            <text:p text:style-name="P27">1)..... <text:span text:style-name="T43">(наименование)</text:span></text:p>
          </table:table-cell>
          <table:table-cell table:style-name="Таблица4.C2" office:value-type="string">
            <text:p text:style-name="P27"/>
          </table:table-cell>
        </table:table-row>
        <table:table-row table:style-name="Таблица4.3">
          <table:covered-table-cell/>
          <table:table-cell table:style-name="Таблица4.B2" office:value-type="string">
            <text:p text:style-name="P27">2)..... <text:span text:style-name="T43">(наименование)</text:span></text:p>
          </table:table-cell>
          <table:table-cell table:style-name="Таблица4.C2" office:value-type="string">
            <text:p text:style-name="P27"/>
          </table:table-cell>
        </table:table-row>
        <table:table-row>
          <table:covered-table-cell/>
          <table:table-cell table:style-name="Таблица4.B2" office:value-type="string">
            <text:p text:style-name="P27">№..... <text:span text:style-name="T43">(наименование)</text:span></text:p>
          </table:table-cell>
          <table:table-cell table:style-name="Таблица4.C2" office:value-type="string">
            <text:p text:style-name="P27"/>
          </table:table-cell>
        </table:table-row>
        <table:table-row>
          <table:covered-table-cell/>
          <table:table-cell table:style-name="Таблица4.B2" office:value-type="string">
            <text:p text:style-name="P27">Итого производственные расходы</text:p>
          </table:table-cell>
          <table:table-cell table:style-name="Таблица4.C2" office:value-type="string">
            <text:p text:style-name="P27"/>
          </table:table-cell>
        </table:table-row>
        <table:table-row>
          <table:table-cell table:style-name="Таблица4.A2" table:number-rows-spanned="4" office:value-type="string">
            <text:p text:style-name="P27">Расходы, необходимые для реализации </text:p>
            <text:p text:style-name="P27">лекарственного препарата</text:p>
          </table:table-cell>
          <table:table-cell table:style-name="Таблица4.B2" office:value-type="string">
            <text:p text:style-name="P27">1)..... <text:span text:style-name="T43">(наименование)</text:span></text:p>
          </table:table-cell>
          <table:table-cell table:style-name="Таблица4.C2" office:value-type="string">
            <text:p text:style-name="P27"/>
          </table:table-cell>
        </table:table-row>
        <table:table-row>
          <table:covered-table-cell/>
          <table:table-cell table:style-name="Таблица4.B2" office:value-type="string">
            <text:p text:style-name="P27">2)..... <text:span text:style-name="T43">(наименование)</text:span></text:p>
          </table:table-cell>
          <table:table-cell table:style-name="Таблица4.C2" office:value-type="string">
            <text:p text:style-name="P27"/>
          </table:table-cell>
        </table:table-row>
        <table:table-row>
          <table:covered-table-cell/>
          <table:table-cell table:style-name="Таблица4.B2" office:value-type="string">
            <text:p text:style-name="P27">№..... <text:span text:style-name="T43">(наименование)</text:span></text:p>
          </table:table-cell>
          <table:table-cell table:style-name="Таблица4.C2" office:value-type="string">
            <text:p text:style-name="P27"/>
          </table:table-cell>
        </table:table-row>
        <table:table-row>
          <table:covered-table-cell/>
          <table:table-cell table:style-name="Таблица4.B2" office:value-type="string">
            <text:p text:style-name="P27">Итого непроизводственные расходы</text:p>
          </table:table-cell>
          <table:table-cell table:style-name="Таблица4.C2" office:value-type="string">
            <text:p text:style-name="P27"/>
          </table:table-cell>
        </table:table-row>
        <table:table-row>
          <table:table-cell table:style-name="Таблица4.B2" table:number-columns-spanned="2" office:value-type="string">
            <text:p text:style-name="P28">Себестоимость (сумма всех расходов)</text:p>
          </table:table-cell>
          <table:covered-table-cell/>
          <table:table-cell table:style-name="Таблица4.C2" office:value-type="string">
            <text:p text:style-name="P27"/>
          </table:table-cell>
        </table:table-row>
        <table:table-row>
          <table:table-cell table:style-name="Таблица4.B2" table:number-columns-spanned="2" office:value-type="string">
            <text:p text:style-name="P28">Прибыль</text:p>
          </table:table-cell>
          <table:covered-table-cell/>
          <table:table-cell table:style-name="Таблица4.C2" office:value-type="string">
            <text:p text:style-name="P27"/>
          </table:table-cell>
        </table:table-row>
        <table:table-row>
          <table:table-cell table:style-name="Таблица4.B2" table:number-columns-spanned="2" office:value-type="string">
            <text:p text:style-name="P28">Отпускная цена (себестоимость + прибыль)</text:p>
          </table:table-cell>
          <table:covered-table-cell/>
          <table:table-cell table:style-name="Таблица4.C2" office:value-type="string">
            <text:p text:style-name="P27"/>
          </table:table-cell>
        </table:table-row>
      </table:table>
      <text:p text:style-name="P31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ACA7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52ACA7AD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6:41:10.78</meta:creation-date>
    <meta:generator>OpenOffice.org/3.4.1$Win32 OpenOffice.org_project/341m1$Build-9593</meta:generator>
    <dc:date>2018-08-10T15:01:13.97</dc:date>
    <meta:editing-duration>PT5M29S</meta:editing-duration>
    <meta:editing-cycles>3</meta:editing-cycles>
    <meta:print-date>2018-06-25T10:55:22.83</meta:print-date>
    <meta:document-statistic meta:table-count="1" meta:image-count="1" meta:object-count="0" meta:page-count="5" meta:paragraph-count="67" meta:word-count="1205" meta:character-count="9593"/>
    <meta:user-defined meta:name="Поле 1"/>
    <meta:user-defined meta:name="Поле 2"/>
    <meta:user-defined meta:name="Поле 3"/>
    <meta:user-defined meta:name="Поле 4"/>
  </office:meta>
</office:document-meta>
</file>