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848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13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8.513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8.513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079cm" fo:margin-right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left="8.513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8.513cm" fo:margin-right="0cm" fo:margin-top="0cm" fo:margin-bottom="0cm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2.002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2.002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2.002cm" style:auto-text-indent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weight="bold"/>
    </style:style>
    <style:style style:name="T14" style:family="text">
      <style:text-properties fo:color="#000000" style:font-name="Times New Roman1" fo:font-weight="bold" fo:background-color="#ffffff"/>
    </style:style>
    <style:style style:name="T15" style:family="text">
      <style:text-properties fo:color="#000000" style:font-name="Times New Roman1" fo:font-weight="bold" fo:background-color="#ffffff" style:font-weight-asian="bold" style:font-weight-complex="bold"/>
    </style:style>
    <style:style style:name="T16" style:family="text">
      <style:text-properties fo:color="#000000" style:font-name="Times New Roman1" fo:font-weight="bold" style:font-weight-asian="bold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font-name="Times New Roman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font-weight="bold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en" fo:country="US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bfe13-07bc-4714-94d4-f82aa914c465" text:name="BossProviderVariable"/>
      </text:user-field-decls>
      <text:p text:style-name="P19">xxxxxxxxxxxxxxxxxxxxxxxxxxxxxxxxxxxxxxxxxxxxxxxxxxxxxxxxxxxxxxxxxxxxxxxxxxxxxxxxxxxxxxxxxxxxxxxxxxxxxxxxxxxxxxxxxxxxxxx</text:p>
      <text:p text:style-name="P20">x</text:p>
      <text:p text:style-name="P20">xxxxxxxxxxxxxxxx</text:p>
      <text:p text:style-name="P20">x</text:p>
      <text:p text:style-name="P20">xxxxxxxxxxxxxx</text:p>
      <text:p text:style-name="P20">x</text:p>
      <text:p text:style-name="P20">xxxxxxxxxxx</text:p>
      <text:p text:style-name="P20">x</text:p>
      <text:p text:style-name="P20">xxxxxxxxxxxxxxxxxxxxxxxxxxxxxx</text:p>
      <text:p text:style-name="P20">xxxxxxxxxxxxxxxxxx</text:p>
      <text:p text:style-name="P20">x</text:p>
      <text:p text:style-name="P17"/>
      <text:p text:style-name="P18"/>
      <text:p text:style-name="P6"/>
      <text:p text:style-name="P6"/>
      <text:p text:style-name="P8">Уведомление о составлении протокола</text:p>
      <text:p text:style-name="P7"> </text:p>
      <text:p text:style-name="P10"><text:span text:style-name="T3">Настоящим уведомляю, что должностное лицо ФАС России, уполномоченное на составление протокола об административном правонарушении xxxxxxxxxxxx при рассмотрении</text:span><text:span text:style-name="T7"> материалов дела</text:span><text:span text:style-name="T3"> <text:s text:c="28"/>№ К-1395/17, </text:span><text:span text:style-name="T7">выявила в действиях </text:span><text:span text:style-name="T8">членов Е</text:span><text:span text:style-name="T21">xxxxxxxxxxxxxxxxxxxxxxxxxxxxxxxxxxxxxxxxxxxxxxxxxxxxxxxxxxxxxxxxxxxxxxxxxxxxxxxxxxxxxxxxxxxxxxxxxxxxxxxxxxxxxxxxxxxxxxxxxxxxxxxxxxxxxxxxxxxxxxxxxxxxxxxxxxxxxxxxxxxxxxxxxxxxxxxxxxxxx</text:span><text:span text:style-name="T10"> </text:span><text:span text:style-name="T7">нарушения положений <text:s/>части 6 статьи 69 Федерального закона от 05.04.2013 <text:s text:c="15"/>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12">0342100017717000001</text:span><text:span text:style-name="T11"> </text:span><text:span text:style-name="T7">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1"><text:span text:style-name="T17"> </text:span><text:span text:style-name="T7">В связи с изложенным, </text:span><text:span text:style-name="T21">xxxxxxxxxxxxxxxxxxxxxxxxxxxxxxxxxxxxxxxxx</text:span><text:span text:style-name="T8"> </text:span><text:span text:style-name="T15">явиться 06.07.2018</text:span><text:span text:style-name="T16"> </text:span><text:span text:style-name="T13">в 11-15</text:span><text:span text:style-name="T5"> </text:span><text:span text:style-name="T6">п</text:span><text:span text:style-name="T7">о адресу: </text:span><text:span text:style-name="T14">г. Москва, ул. Садовая Кудринская, д. 11, каб. 8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xxxxxxxxxxxxxxxxxxxxxxxxxxxxxxxxxxxxxxxxxxxxxФАС России по делу об административном правонарушении, даче письменных объяснений и </text:span><text:soft-page-break/><text:span text:style-name="T7">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30"><text:s/>06.07.2018</text:span> года прошу представить:</text:p>
      <text:list xml:id="list2770715041182596766" text:style-name="L1">
        <text:list-item>
          <text:list>
            <text:list-item>
              <text:list>
                <text:list-item>
                  <text:p text:style-name="P21"><text:span text:style-name="T2">Паспортные данные</text:span><text:span text:style-name="T22">xxxxxxxxxxxxxxxxxxxxxxxxxxxxxxxxxxxxxxxxxx</text:span><text:span text:style-name="T9"> </text:span><text:span text:style-name="T8">(</text:span><text:span text:style-name="T2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2"><text:span text:style-name="T3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21">xxxxxxxxxxxxxxxxxxxxxxxxxxxxxxxxxxxxxxxxxxxxxxxxxxxxxxxxxxxxx</text:span><text:span text:style-name="T10"> </text:span><text:span text:style-name="T3">обладают полномочиями по подписанию протоколов, составленных в ходе проведения Закупки;</text:span></text:p>
                </text:list-item>
                <text:list-item>
                  <text:p text:style-name="P23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3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4"/>
      <text:p text:style-name="P12"> <text:span text:style-name="T5">Порядок оформления пропуска необходимо согласовать </text:span><text:span text:style-name="T27">до 05.07.2018</text:span><text:span text:style-name="T5"> по тел. xxxxxxxxxxxxxxxxxxxxxxxxxxxxxx либо направить паспортные данные Должностного лица и (или) защитника на электронный адрес </text:span><text:span text:style-name="T29">xxxxxxxxxxxxxxxxxx</text:span><text:span text:style-name="T5"> для оформления пропуска.</text:span></text:p>
      <text:p text:style-name="P15">Неявка в указанный срок будет расценена как отказ от подписания протокола.</text:p>
      <text:p text:style-name="P12"/>
      <text:p text:style-name="P12"> </text:p>
      <text:p text:style-name="P16">Начальник правового отдела </text:p>
      <text:p text:style-name="P16">Управления контроля размещения </text:p>
      <text:p text:style-name="P16">государственного заказа                                <text:s text:c="9"/>                     xxxxxxxxxxxxxxxxxxxxxxx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3"/></text:p>
      <text:p text:style-name="P9"><text:span text:style-name="T23">x</text:span></text:p>
      <text:p text:style-name="P9"><text:span text:style-name="T23">xxxxxxxxxxxxx</text:span></text:p>
      <text:p text:style-name="P9"><text:span text:style-name="T23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84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3684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19:31.38</meta:creation-date>
    <meta:generator>OpenOffice.org/3.4.1$Win32 OpenOffice.org_project/341m1$Build-9593</meta:generator>
    <dc:date>2018-07-02T15:34:24.84</dc:date>
    <meta:editing-duration>PT23S</meta:editing-duration>
    <meta:editing-cycles>2</meta:editing-cycles>
    <meta:document-statistic meta:table-count="0" meta:image-count="1" meta:object-count="0" meta:page-count="2" meta:paragraph-count="31" meta:word-count="332" meta:character-count="3312"/>
    <meta:user-defined meta:name="Поле 1"/>
    <meta:user-defined meta:name="Поле 2"/>
    <meta:user-defined meta:name="Поле 3"/>
    <meta:user-defined meta:name="Поле 4"/>
  </office:meta>
</office:document-meta>
</file>