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FD87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1pt"/>
    </style:style>
    <style:style style:name="P5" style:family="paragraph" style:parent-style-name="Text_20_body">
      <style:paragraph-properties fo:margin-left="8.74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style:font-name="serif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text-indent="0cm" style:auto-text-indent="false"/>
    </style:style>
    <style:style style:name="P8" style:family="paragraph" style:parent-style-name="Text_20_body">
      <style:paragraph-properties fo:margin-top="0cm" fo:margin-bottom="0cm"/>
      <style:text-properties fo:font-size="11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/>
    </style:style>
    <style:style style:name="P1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0" style:family="paragraph" style:parent-style-name="Horizontal_20_Line">
      <style:paragraph-properties fo:margin-left="0cm" fo:margin-right="11.391cm" fo:margin-top="0cm" fo:margin-bottom="0cm" fo:text-indent="0cm" style:auto-text-indent="false" style:border-line-width-bottom="0.002cm 0.035cm 0.002cm" fo:padding="0cm" fo:border-left="none" fo:border-right="none" fo:border-top="none" fo:border-bottom="0.039cm double #808080"/>
      <style:text-properties fo:font-size="12p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ru" fo:country="RU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a29466-de15-453c-88c7-1ac1fb9853de" text:name="BossProviderVariable"/>
      </text:user-field-decls>
      <text:p text:style-name="P21"/>
      <text:p text:style-name="P5"/>
      <text:p text:style-name="P6">ООО «Винно-коньячный завод «Русский»</text:p>
      <text:p text:style-name="P6"/>
      <text:p text:style-name="P6">ул. Гагарина, д. 13, г. Ессентуки,</text:p>
      <text:p text:style-name="P6">Ставропольский край, 357600</text:p>
      <text:p text:style-name="P7"/>
      <text:p text:style-name="P7"/>
      <text:p text:style-name="P4"/>
      <text:p text:style-name="P4"/>
      <text:p text:style-name="P4"/>
      <text:p text:style-name="P8">О составлении протокола в отношении</text:p>
      <text:p text:style-name="P8">ООО «Винно-коньячный завод «Русский»</text:p>
      <text:p text:style-name="Text_20_body"/>
      <text:p text:style-name="P15"><text:span text:style-name="T2">ФАС России решением от 16.04.2018 № АК/26783/18 по делу № 1-14-136/00-08-17 о нарушении антимонопольного законодательства признал действия ООО «Винно-коньячный завод «Русский» (357600, Ставропольский край, г. Ессентуки, ул. Гагарина, д. 13; ОГРН/ИНН 1122651021624/2626801410), связанные с </text:span><text:span text:style-name="T10">использованием при производстве и реализации коньяков в наименованиях своей продукции словесного обозначения «Кизляр», что вводит потребителей в заблуждение в отношении качества и потребительских свойств товара, а также места производства товара</text:span><text:span text:style-name="T2">, актом недобросовестной конкуренции, противоречащим пунктам 1 и 3 статьи 14.2 Федерального закона от 26.07.2006 № 135-ФЗ «О защите конкуренции».</text:span></text:p>
      <text:p text:style-name="P16">Изучив материалы дела № 1-14-136/00-08-17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а частью 1 статьи 14.33 Кодекса Российской Федерации об административных правонарушениях (далее – КоАП РФ), в отношении ООО «Винно-коньячный завод «Русский» (357600, Ставропольский край, г. Ессентуки, ул. Гагарина, д. 13; ОГРН/ИНН 1122651021624/2626801410) по факту недобросовестной конкуренции, связанной с <text:span text:style-name="T8">использованием при производстве и реализации коньяков в наименованиях своей продукции словесного обозначения «Кизляр», что вводит потребителей в заблуждение в отношении качества и потребительских свойств товара, а также места производства товара</text:span>.</text:p>
      <text:p text:style-name="P17"><text:span text:style-name="T2">В связи с изложенным, законному представителю</text:span><text:a xlink:type="simple" xlink:href="#_ftn1" office:name="_ftnref1"><text:span text:style-name="T6">[1]</text:span></text:a><text:span text:style-name="T2"> ООО </text:span><text:span text:style-name="T1">«</text:span><text:span text:style-name="T4">Винно-коньячный завод «Русский</text:span><text:span text:style-name="T1">»</text:span> <text:span text:style-name="T3">надлежит явиться 03 августа</text:span><text:span text:style-name="T9"> 2018 года в 14 часов 00 минут</text:span><text:span text:style-name="T3"> по адресу: г. Москва, ул. Садовая-Кудринская, д. 11, 5 этаж, </text:span><text:span text:style-name="T3">ком. 529</text:span><text:span text:style-name="T1">, для дачи объяснений по факту нарушения, а также для подписания </text:span><text:soft-page-break/><text:span text:style-name="T1">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1 статьи 14.33 КоАП РФ, со всеми правами, предусмотренными статьей 25.5 КоАП РФ</text:span><text:a xlink:type="simple" xlink:href="#_ftn2" office:name="_ftnref2"><text:span text:style-name="T5">[2]</text:span></text:a><text:span text:style-name="T1">.</text:span></text:p>
      <text:p text:style-name="P18">Неявка в указанный срок законного представителя ООО «Винно-коньячный завод «Русский» или его представителя будет расценена как отказ от подписания протокола.</text:p>
      <text:p text:style-name="P1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9"/>
      <text:p text:style-name="P20"/>
      <text:section text:style-name="Sect1" text:name="ftn1">
        <text:p text:style-name="P19"><text:a xlink:type="simple" xlink:href="#_ftnref1" office:name="_ftn1"><text:span text:style-name="T11">[1]</text:span></text:a><text:span text:style-name="T12"> </text:span><text:span text:style-name="T7">Часть 2 статьи 25.4 КоАП РФ: Законными представителями юридического лица в соответствии с Кодексом Российской Федерации об административных правонарушениях являются его руководитель, а также иное лицо, признанное в соответствии с законом или учредительными документами органом юридического лица. Полномочия законного представителя юридического лица подтверждаются документами, удостоверяющими его служебное положение.</text:span></text:p>
      </text:section>
      <text:section text:style-name="Sect1" text:name="ftn2">
        <text:p text:style-name="P19"><text:a xlink:type="simple" xlink:href="#_ftnref2" office:name="_ftn2"><text:span text:style-name="T11">[2]</text:span></text:a><text:span text:style-name="T12"> </text:span><text:span text:style-name="T7">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span></text:p>
        <text:p text:style-name="P10"/>
      </text:section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FD87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5953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595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59536(1) </text:p></draw:text-box></draw:frame><draw:frame draw:style-name="Mfr2" draw:name="SpdBarcode" text:anchor-type="paragraph" svg:x="0cm" svg:width="3.6cm" svg:height="0.78cm" draw:z-index="3"><draw:image xlink:href="Pictures/10000201000000780000001AF7FD87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1:08:17.67</meta:creation-date>
    <meta:generator>OpenOffice.org/3.4.1$Win32 OpenOffice.org_project/341m1$Build-9593</meta:generator>
    <dc:date>2018-08-10T15:27:31.29</dc:date>
    <meta:document-statistic meta:table-count="0" meta:image-count="1" meta:object-count="0" meta:page-count="2" meta:paragraph-count="16" meta:word-count="429" meta:character-count="3411"/>
    <meta:user-defined meta:name="Поле 1"/>
    <meta:user-defined meta:name="Поле 2"/>
    <meta:user-defined meta:name="Поле 3"/>
    <meta:user-defined meta:name="Поле 4"/>
  </office:meta>
</office:document-meta>
</file>