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958DDF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22cm" style:page-number="auto" table:align="right"/>
    </style:style>
    <style:style style:name="Таблица1.A" style:family="table-column">
      <style:table-column-properties style:column-width="8.722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.011cm" style:rel-column-width="3896*"/>
    </style:style>
    <style:style style:name="Таблица3.B" style:family="table-column">
      <style:table-column-properties style:column-width="5.796cm" style:rel-column-width="22345*"/>
    </style:style>
    <style:style style:name="Таблица3.C" style:family="table-column">
      <style:table-column-properties style:column-width="1.692cm" style:rel-column-width="6521*"/>
    </style:style>
    <style:style style:name="Таблица3.D" style:family="table-column">
      <style:table-column-properties style:column-width="2.833cm" style:rel-column-width="10921*"/>
    </style:style>
    <style:style style:name="Таблица3.F" style:family="table-column">
      <style:table-column-properties style:column-width="2.836cm" style:rel-column-width="10931*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style:vertical-align="middle" fo:padding="0.097cm" fo:border="0.002cm solid #000000"/>
    </style:style>
    <style:style style:name="Таблица3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.B3" style:family="table-cell">
      <style:table-cell-properties fo:padding="0.097cm" fo:border-left="0.002cm solid #000000" fo:border-right="none" fo:border-top="none" fo:border-bottom="0.002cm solid #000000"/>
    </style:style>
    <style:style style:name="Таблица3.D15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748cm" style:rel-column-width="14439*"/>
    </style:style>
    <style:style style:name="Таблица2.B" style:family="table-column">
      <style:table-column-properties style:column-width="7.669cm" style:rel-column-width="29545*"/>
    </style:style>
    <style:style style:name="Таблица2.C" style:family="table-column">
      <style:table-column-properties style:column-width="5.595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3pt" fo:language="ru" fo:country="RU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0.64cm" fo:text-align="justify" style:justify-single-word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paragraph-properties fo:line-height="0.64cm" fo:text-align="justify" style:justify-single-word="false" style:text-autospace="none"/>
      <style:text-properties fo:color="#000000" style:font-name="Times New Roman" fo:font-size="14pt" fo:language="en" fo:country="US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6" style:family="paragraph" style:parent-style-name="Standard">
      <style:paragraph-properties fo:line-height="0.64cm" fo:text-align="justify" style:justify-single-word="false" style:text-autospace="none"/>
      <style:text-properties fo:color="#000000" style:font-name="Times New Roman" fo:font-size="14pt" fo:language="en" fo:country="US" style:font-size-asian="14pt" style:font-size-complex="14pt"/>
    </style:style>
    <style:style style:name="P17" style:family="paragraph" style:parent-style-name="Standard">
      <style:paragraph-properties fo:line-height="0.64cm" fo:text-align="justify" style:justify-single-word="false" style:text-autospace="non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Frame_20_contents">
      <style:text-properties fo:language="en" fo:country="US"/>
    </style:style>
    <style:style style:name="P19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Text_20_body">
      <style:paragraph-properties fo:line-height="106%" fo:text-align="justify" style:justify-single-word="false"/>
      <style:text-properties fo:color="#0000ff" style:text-line-through-style="none" style:font-name="Times New Roman" fo:font-size="14pt" style:text-underline-style="solid" style:text-underline-width="auto" style:text-underline-color="font-color" fo:font-weight="bold" style:text-blinking="false" style:font-size-asian="14pt" style:font-size-complex="14pt"/>
    </style:style>
    <style:style style:name="P21" style:family="paragraph" style:parent-style-name="Standard">
      <style:paragraph-properties fo:margin-left="0cm" fo:margin-right="0cm" fo:line-height="0.64cm" fo:text-align="justify" style:justify-single-word="false" fo:text-indent="1.258cm" style:auto-text-indent="false" style:text-autospace="none"/>
      <style:text-properties fo:color="#000000" style:font-name="Times New Roman" fo:font-size="14pt" fo:language="en" fo:country="US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2" style:family="paragraph" style:parent-style-name="Standard" style:list-style-name="L1">
      <style:paragraph-properties fo:line-height="0.64cm" fo:text-align="justify" style:justify-single-word="false" style:text-autospace="none"/>
      <style:text-properties fo:color="#000000" style:font-name="Times New Roman" fo:font-size="14pt" fo:language="en" fo:country="US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5" style:family="paragraph" style:parent-style-name="Footer" style:master-page-name="First_20_Page">
      <style:paragraph-properties fo:text-align="justify" style:justify-single-word="false" style:page-number="auto"/>
    </style:style>
    <style:style style:name="P2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en" fo:country="US" fo:font-weight="normal" style:font-name-asian="TimesNewRomanPS-BoldMT" style:font-weight-asian="normal" style:font-name-complex="TimesNewRomanPS-BoldMT" style:font-weight-complex="normal"/>
    </style:style>
    <style:style style:name="T7" style:family="text">
      <style:text-properties fo:color="#000000" fo:language="en" fo:country="US" fo:font-weight="bold" style:font-name-asian="TimesNewRomanPS-BoldMT" style:font-weight-asian="bold" style:font-name-complex="TimesNewRomanPS-BoldMT" style:font-weight-complex="bold"/>
    </style:style>
    <style:style style:name="T8" style:family="text">
      <style:text-properties fo:color="#000000" fo:language="en" fo:country="US" style:font-name-asian="TimesNewRomanPS-BoldMT" style:font-name-complex="TimesNewRomanPS-BoldMT"/>
    </style:style>
    <style:style style:name="T9" style:family="text"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T10" style:family="text">
      <style:text-properties fo:color="#000000" style:font-name-asian="TimesNewRomanPS-BoldMT" style:font-name-complex="TimesNewRomanPS-BoldMT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fo:color="#000000" fo:language="ru" fo:country="RU" style:font-name-asian="TimesNewRomanPS-BoldMT" style:font-name-complex="TimesNewRomanPS-BoldMT"/>
    </style:style>
    <style:style style:name="T14" style:family="text">
      <style:text-properties fo:color="#000000" fo:language="ru" fo:country="RU" fo:font-weight="normal" style:font-name-asian="TimesNewRomanPS-BoldMT" style:font-weight-asian="normal" style:font-name-complex="TimesNewRomanPS-BoldMT" style:font-weight-complex="normal"/>
    </style:style>
    <style:style style:name="T15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6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7" style:family="text">
      <style:text-properties style:font-name-asian="TimesNewRomanPSMT" style:font-name-complex="TimesNewRomanPSMT"/>
    </style:style>
    <style:style style:name="T18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9" style:family="text">
      <style:text-properties style:font-name-asian="TimesNewRomanPS-BoldMT" style:font-name-complex="TimesNewRomanPS-BoldMT"/>
    </style:style>
    <style:style style:name="T20" style:family="text">
      <style:text-properties fo:language="en" fo:country="US" fo:font-weight="normal" style:font-name-asian="TimesNewRomanPS-BoldMT" style:font-weight-asian="normal" style:font-name-complex="TimesNewRomanPS-BoldMT" style:font-weight-complex="normal"/>
    </style:style>
    <style:style style:name="T21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удовлетворении требований ПАО «ТГК № 2» " text:name="Annotation"/>
        <text:user-field-decl office:value-type="string" office:string-value="А.Б. Кашеваров" text:name="PredsedatelIOF"/>
        <text:user-field-decl office:value-type="string" office:string-value="8(499)755-23-23 вн.088-263" text:name="IspolnitelPhone"/>
        <text:user-field-decl office:value-type="string" office:string-value="Панов Артем Викторович" text:name="Ispolnitel"/>
        <text:user-field-decl office:value-type="string" office:string-value="" text:name="BDCTemplate"/>
        <text:user-field-decl office:value-type="string" office:string-value="8a217875-4382-4956-9d23-bdcd29c6d463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8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6">ПАО «Территориальная Генерирующая Компания № 2» </text:p>
            <text:p text:style-name="P4"/>
            <text:p text:style-name="P4">ул. Октября, д. 24, </text:p>
            <text:p text:style-name="P4">г. Ярославль, 150040</text:p>
            <text:p text:style-name="P4"/>
            <text:p text:style-name="P4">energy@tgc-2.ru</text:p>
            <text:p text:style-name="P4"><text:line-break/>Агентство по тарифам и ценам Архангельской области</text:p>
            <text:p text:style-name="P4"/>
            <text:p text:style-name="P4">ул. Выучейского, д.18, </text:p>
            <text:p text:style-name="P4">г. Архангельск, 163000</text:p>
            <text:p text:style-name="P4"/>
            <text:p text:style-name="P4">rek@dvinaland.ru</text:p>
            <text:p text:style-name="P4"><text:line-break/>Для сведения:</text:p>
            <text:p text:style-name="P4">Архангельское УФАС России</text:p>
            <text:p text:style-name="P4"/>
            <text:p text:style-name="P4">ул. Карла Либкнехта, д. 2, </text:p>
            <text:p text:style-name="P4">г. Архангельск, 163000</text:p>
            <text:p text:style-name="P4"/>
            <text:p text:style-name="P4">to29@fas.gov.ru</text:p>
            <text:p text:style-name="P4"/>
          </table:table-cell>
        </table:table-row>
      </table:table>
      <text:p text:style-name="P14"/>
      <text:p text:style-name="P14"/>
      <text:p text:style-name="P14"/>
      <text:p text:style-name="P13"><text:span text:style-name="T18">Решение об отказе в удовлетворении требований, указанных в заявлении <text:s text:c="14"/></text:span><text:span text:style-name="T9">ПАО «Территориальная генерирующая компания № 2» </text:span><text:span text:style-name="T18">о рассмотрении досудебного спора в области государственного регулирования цен (тарифов) в сфере теплоснабжения с </text:span><text:span text:style-name="T9">Агентством по тарифам и ценам Архангельской области (</text:span><text:span text:style-name="T7">pe</text:span><text:span text:style-name="T12">г</text:span><text:span text:style-name="T9">. № 38629/18 от 16.03.2018)</text:span><text:span text:style-name="T18"> </text:span></text:p>
      <text:p text:style-name="P14"/>
      <text:p text:style-name="P12"><text:span text:style-name="T10"><text:tab/>В соответствии с Положением о Федеральной антимонопольной службе, утвержденным постановлением Правительства Российской Федерации от 30.06.2004 № 331, Правилами рассмотрения (урегулирования) споров и разногласий, связанных с установлением и (или) применением цен (тарифов), утвержденными постановлением Правительства Российской Федерации от 30.04.2018 № 533, в результате рассмотрения досудебного спора между <text:s/>ПАО «Территориальная </text:span><text:soft-page-break/><text:span text:style-name="T10">генерирующая компания № 2» и Агентством по тарифам и ценам Архангельской </text:span><text:span text:style-name="T10">области (</text:span><text:span text:style-name="T8">pe</text:span><text:span text:style-name="T13">г</text:span><text:span text:style-name="T10">. № 38629/18 от 16.03.2018), связанного с установлением тарифов на тепловую энергию для ПАО «Территориальная генерирующая компания <text:s text:c="16"/>№ 2», установлено следующее.</text:span><text:span text:style-name="T19"> </text:span></text:p>
      <text:p text:style-name="P11"><text:span text:style-name="T16"><text:tab/></text:span><text:span text:style-name="T4">Досудебный спор рассмотрен на основании представленных Заявителем <text:s text:c="18"/>и Органом регулирования документов, а также на основании пп. «б» пункта 5 Положения о государственном контроле (надзоре) в области регулируемых государством цен (тарифов), утвержденного постановлением Правительства <text:s text:c="27"/>Российской Федерации от 27.06.2013 № 543.</text:span><text:span text:style-name="T16"> </text:span></text:p>
      <text:p text:style-name="P11"><text:span text:style-name="T16"><text:tab/></text:span><text:span text:style-name="T4">ПАО «Территориальная генерирующая компания № 2» <text:s text:c="35"/>(далее - ПАО «ТГК-2») осуществляет следующие виды деятельности:</text:span></text:p>
      <text:p text:style-name="P11"><text:span text:style-name="T16"><text:tab/></text:span><text:span text:style-name="T20">- </text:span><text:span text:style-name="T6">производство пара и горячей воды (тепловой энергии);</text:span><text:span text:style-name="T20"> </text:span></text:p>
      <text:p text:style-name="P11"><text:span text:style-name="T20"><text:tab/>- </text:span><text:span text:style-name="T6">производство электроэнергии тепловыми электростанциями, в том числе деятельность по обеспечению работоспособности электростанций;</text:span><text:span text:style-name="T20"> <text:tab/></text:span></text:p>
      <text:p text:style-name="P11"><text:span text:style-name="T20"><text:tab/>- </text:span><text:span text:style-name="T6">обеспечение работоспособности тепловых сетей;</text:span><text:span text:style-name="T20"> </text:span></text:p>
      <text:p text:style-name="P11"><text:span text:style-name="T20"><text:tab/>- </text:span><text:span text:style-name="T6">строительство прочих инженерных сооружений, не включенных в другие группировки;</text:span><text:span text:style-name="T20"> </text:span></text:p>
      <text:p text:style-name="P11"><text:span text:style-name="T20"><text:tab/>- </text:span><text:span text:style-name="T6">торговля электроэнергией;</text:span><text:span text:style-name="T20"> </text:span></text:p>
      <text:list xml:id="list5644248767914420160" text:style-name="L1">
        <text:list-item>
          <text:list>
            <text:list-item>
              <text:p text:style-name="P22">прочие виды деятельности.</text:p>
            </text:list-item>
          </text:list>
        </text:list-item>
      </text:list>
      <text:p text:style-name="P15"><text:tab/>Оспаривается постановление Агентства по тарифам и ценам Архангельской области (далее – Агентство, <text:span text:style-name="T1">Орган регулирования</text:span>) от 20.12.2017 № 608-п, которым для Заявителя были установлены тарифы на тепловую энергию, поставляемую потребителям, на 2018 год методом индексации установленных тарифов в рамках долгосрочного периода регулирования 2017-2021 гг. </text:p>
      <text:p text:style-name="P15"><text:tab/>Величина необходимой валовой выручки, установленная оспариваемым решением, на 2018 год составляет 3 705 869,1 тыс. руб.</text:p>
      <text:p text:style-name="P21">Заявитель просит признать экономически обоснованным и подлежащим учету в необходимой валовой выручке при установлении тарифов на тепловую энергию ПАО «ТГК-2» на 2018 год, исключенный Агентством из <text:s text:c="29"/>НВВ 2018 года размер расходов 529,55 млн. руб. по статье затрат «Расходы по инвестиционному проекту «Реконструкция Северодвинской ТЭЦ-1 <text:s text:c="29"/>за 2014-2016 гг.». </text:p>
      <text:p text:style-name="P11"><text:span text:style-name="T6"><text:tab/></text:span><text:span text:style-name="T14">При этом, с</text:span><text:span text:style-name="T3">огласно отзыву Агентства и Экспертному заключению, представленным в ФАС России, сумма, исключенная из НВВ 2018 года в рамках корректировки НВВ по итогам анализа исполнения инвестиционной программы за 2014-2016 гг., составляет 523 557,7 тыс. руб.</text:span> </text:p>
      <text:p text:style-name="P11"><text:soft-page-break/><text:span text:style-name="T3"><text:tab/>В обоснование своей позиции ПАО «ТГК-2» были представлены копия </text:span><text:span text:style-name="T3">постановления Агентства от 20.12.2016 № 66-т/9, копия постановления Агентства от 20.12.2017 № 76-т/41, копия постановления Министерства топливно-энергетического комплекса и жилищно-коммунального хозяйства Архангельской области от 26.11.2015 № 200-п, копия особого мнения <text:s text:c="25"/>к протоколу правления Агентства от 20.12.2017, выписка из протокола заседания коллегии Агентства от 19.1.2.2013, выписка из протокола заседания коллегии Агентства от 19.12.2014 № 72, выписка от 18.12.2015 из экспертного заключения Агентства о корректировке тарифов на тепловую энергию, поставляемую ОАО «ТГК-2» потребителям, копия письма ПАО «ТГК-2» <text:s text:c="19"/>от 06.09.2017 «О предоставлении информации».</text:span> </text:p>
      <text:p text:style-name="P11"><text:tab/><text:span text:style-name="T3">Постановлением Министерства топливно-энергетического комплекса и <text:s text:c="22"/>жилищно-коммунального хозяйства Архангельской области от 26.11.2015 <text:s text:c="22"/>№ 200-п была проведена корректировка ранее утвержденной инвестиционной программы Главного управления ОАО «ТГК-2» по Архангельской области в сфере теплоснабжения на 2014-2021 годы (далее - Инвестиционная программа).</text:span> </text:p>
      <text:p text:style-name="P11"><text:tab/><text:span text:style-name="T3">В части мероприятия «Реконструкция Северодвинской ТЭЦ-1» <text:s text:c="32"/>за 2014-2016 гг. планом Инвестиционной программы было предусмотрено финансирование за счет прибыли и амортизации в тарифах в общем размере - 496 806,0 тыс.руб.</text:span> </text:p>
      <text:p text:style-name="P11"><text:tab/><text:span text:style-name="T3">В соответствии с представленными ПАО «ТГК-2» отчетами об исполнении Инвестиционной программы за 2014-2016 гг. в части мероприятия «Реконструкция Северодвинской ТЭЦ-1» были израсходованы средства в размере 13 626,0 тыс.руб.</text:span> </text:p>
      <text:p text:style-name="P11"><text:tab/><text:span text:style-name="T3">По мнению ПАО «ТГК-2» Орган регулирования неправомерно исключил расходы по данной статье затрат, подход Органа регулирования противоречит пункту 50 Основ ценообразования в сфере теплоснабжения, утвержденных постановлением Правительства Российской Федерации от 22.10.2012 <text:s text:c="26"/>№ 1075 (далее - Основы ценообразования № 1075).</text:span> </text:p>
      <text:p text:style-name="P11"><text:tab/><text:span text:style-name="T3">В соответствии с пунктом 50 Основ ценообразования № 1075 в случае если на момент установления тарифов на очередной период регулирования производственные объекты, ввод которых в эксплуатацию был предусмотрен в </text:span><text:span text:style-name="T3">предыдущий расчетный период регулирования в соответствии с утвержденной в установленном порядке инвестиционной программой регулируемой организации, не были введены в эксплуатацию и при этом</text:span> <text:span text:style-name="T3">регулируемая организация не осуществляет их фактическое использование,<text:line-break/>из необходимой валовой выручки, определяемой на очередной период<text:line-break/></text:span><text:soft-page-break/><text:span text:style-name="T3">регулирования, исключаются расходы, связанные с созданием<text:line-break/></text:span><text:span text:style-name="T3">(реконструкцией, модернизацией) таких объектов, в части, финансируемой за<text:line-break/>счет выручки от реализации товаров (услуг) по регулируемым ценам<text:line-break/>(тарифам). Исключенные в соответствии с настоящим абзацем расходы<text:line-break/>подлежат включению в необходимую валовую выручку на расчетный период<text:line-break/>регулирования, следующий за периодом ввода производственных объектов в<text:line-break/>эксплуатацию.</text:span> </text:p>
      <text:p text:style-name="P11"><text:tab/><text:span text:style-name="T3">При этом, в соответствии с пунктом 52 Основ ценообразования № 1075<text:line-break/>орган регулирования ежегодно в течение долгосрочного периода<text:line-break/>регулирования осуществляет корректировку долгосрочного тарифа, ранее<text:line-break/>установленного на год, следующий за текущим годом, в соответствии с<text:line-break/>Методическими указаниями № 760-э с учетом отклонения значений<text:line-break/>параметров регулирования деятельности регулируемой организации за<text:line-break/>истекший период регулирования от значений таких параметров, учтенных<text:line-break/>при расчете долгосрочных тарифов, за исключением долгосрочных<text:line-break/>параметров регулирования. Корректировка осуществляется в соответствии с<text:line-break/>формулой корректировки необходимой валовой выручки, установленной в<text:line-break/>Методических указаниях № 760-э и включающей в том числе показатель<text:line-break/>степени исполнения регулируемой организацией обязательств по созданию и<text:line-break/>(или) реконструкции объекта концессионного соглашения или по реализации<text:line-break/>инвестиционной программы в случае недостижения регулируемой<text:line-break/>организацией утвержденных плановых значений показателей надежности<text:line-break/>объектов теплоснабжения.</text:span> </text:p>
      <text:p text:style-name="P11"><text:tab/><text:span text:style-name="T3">Корректировка необходимой валовой выручки производится Органом<text:line-break/>регулирования в соответствии с пунктом 52 Методических указаний по<text:line-break/>расчету регулируемых цен (тарифов) в сфере теплоснабжения, утвержденных<text:line-break/>приказом ФСТ России от 13.06.2013 № 760-э (далее - Методические указания<text:line-break/>№ 760-э).</text:span> </text:p>
      <text:p text:style-name="P11"><text:span text:style-name="T3"><text:tab/>Размер корректировки в части</text:span> <text:span text:style-name="T3">изменения (неисполнения)</text:span> <text:span text:style-name="T3">инвестиционной программы определяется в</text:span> <text:span text:style-name="T3">соответствии с пунктом 53</text:span> <text:span text:style-name="T3">Методических указаний <text:s text:c="17"/>№ 760-э по формуле </text:span><text:span text:style-name="T5">23.</text:span></text:p>
      <text:p text:style-name="P11"><text:span text:style-name="T5"><text:tab/>Органом регулирования корректировка необходимой валовой выручки, </text:span><text:span text:style-name="T5">осуществленная в связи с изменением (неисполнением) инвестиционной программы, была рассчитана в соответствии с вышеуказанным пунктом.</text:span></text:p>
      <text:p text:style-name="P16"><text:tab/>По информации <text:span text:style-name="T1">Агентства</text:span>, согласно отчету Заявителя, на реализацию Инвестиционной программы за период 2014-2016 гг. было направлено 221,3 млн. руб. При этом, были необоснованно включены средства на реализацию <text:soft-page-break/>мероприятий, непредусмотренных утвержденной Инвестиционной программой. </text:p>
      <text:p text:style-name="P16"><text:tab/>Согласно пункту 20 Основ ценообразования № 1075 в случае если регулируемая организация не достигла плановых значений показателей надежности и энергетической эффективности объектов теплоснабжения, определенных в соответствии с нормативными правовыми актами Российской Федерации, необходимая валовая выручка такой организации, установленная на очередной финансовый год, подлежит уменьшению в порядке, установленном методическими указаниями, исходя из степени исполнения такой организацией обязательств по созданию и (или) реконструкции объекта концессионного соглашения и (или) реализации инвестиционной программы. </text:p>
      <text:p text:style-name="P16"><text:tab/>Степень исполнения обязательств по созданию и (или) реконструкции объекта концессионного соглашения и (или) реализации инвестиционной программы, финансирование которых предусмотрено за счет заемных средств, расходы на погашение и (или) обслуживание которых не учтены при установлении тарифов, за счет платы за подключение к системе теплоснабжения, а также за счет средств бюджетов бюджетной системы Российской Федерации, не учитывается при уменьшении в соответствии с настоящим пунктом необходимой валовой выручки при расчете тарифов на тепловую энергию (мощность) и (или) теплоноситель, тарифов на услуги по передаче тепловой энергии. </text:p>
      <text:p text:style-name="P16"><text:tab/>Таким образом, мероприятия с источником финансирования «Плата за подключение» подлежат исключению при расчете корректировки необходимой валовой выручки в части изменения (неисполнения) инвестиционной программы. </text:p>
      <text:p text:style-name="P11"><text:span text:style-name="T5"><text:tab/>В соответствии с формами </text:span><text:span text:style-name="T11">бухгалтерской </text:span><text:span text:style-name="T5">отчетности ПАО «ТГК-2» </text:span><text:span text:style-name="T11">№ 2, представленными Органом регулирования, освоение инвестиционной программы в целом за 2014-2016 гг. осуществлено в размере 386 576 тыс. руб. из предусмотренных 1 092 536 тыс. руб. </text:span></text:p>
      <text:p text:style-name="P17"><text:tab/>По итогам проведенного ФАС России анализа корректировки необходимой валовой выручки 2018 года по исполнению инвестиционной программы ПАО «ТГК-2» выявлено следующее: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row>
          <table:table-cell table:style-name="Таблица3.A1" table:number-rows-spanned="2" office:value-type="string">
            <text:p text:style-name="P5">№</text:p>
          </table:table-cell>
          <table:table-cell table:style-name="Таблица3.A1" table:number-rows-spanned="2" office:value-type="string">
            <text:p text:style-name="P5">Показатели</text:p>
          </table:table-cell>
          <table:table-cell table:style-name="Таблица3.A1" table:number-rows-spanned="2" office:value-type="string">
            <text:p text:style-name="P5">Ед.</text:p>
          </table:table-cell>
          <table:table-cell table:style-name="Таблица3.D1" table:number-columns-spanned="3" office:value-type="string">
            <text:p text:style-name="P5">Период, год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5">2014</text:p>
          </table:table-cell>
          <table:table-cell table:style-name="Таблица3.D2" office:value-type="string">
            <text:p text:style-name="P5">2015</text:p>
          </table:table-cell>
          <table:table-cell table:style-name="Таблица3.F2" office:value-type="string">
            <text:p text:style-name="P5">2016</text:p>
          </table:table-cell>
        </table:table-row>
        <table:table-row>
          <table:table-cell table:style-name="Таблица3.D2" office:value-type="string">
            <text:p text:style-name="P6">1</text:p>
          </table:table-cell>
          <table:table-cell table:style-name="Таблица3.B3" office:value-type="string">
            <text:p text:style-name="P7">Общая сумма, установленная ИП (корректировка) </text:p>
          </table:table-cell>
          <table:table-cell table:style-name="Таблица3.D2" office:value-type="string">
            <text:p text:style-name="P6">тыс.руб.</text:p>
          </table:table-cell>
          <table:table-cell table:style-name="Таблица3.D2" office:value-type="string">
            <text:p text:style-name="P6">118 993,00</text:p>
          </table:table-cell>
          <table:table-cell table:style-name="Таблица3.D2" office:value-type="string">
            <text:p text:style-name="P6">345 362,00</text:p>
          </table:table-cell>
          <table:table-cell table:style-name="Таблица3.F2" office:value-type="string">
            <text:p text:style-name="P6">1 108 708,00</text:p>
          </table:table-cell>
        </table:table-row>
        <table:table-row>
          <table:table-cell table:style-name="Таблица3.D2" office:value-type="string">
            <text:p text:style-name="P6">2</text:p>
          </table:table-cell>
          <table:table-cell table:style-name="Таблица3.B3" office:value-type="string">
            <text:p text:style-name="P7">План в части тепловой энергии (согласно отчету об <text:soft-page-break/>исполнении) </text:p>
          </table:table-cell>
          <table:table-cell table:style-name="Таблица3.D2" office:value-type="string">
            <text:p text:style-name="P6">тыс.руб.</text:p>
          </table:table-cell>
          <table:table-cell table:style-name="Таблица3.D2" office:value-type="string">
            <text:p text:style-name="P6">67 712,00</text:p>
          </table:table-cell>
          <table:table-cell table:style-name="Таблица3.D2" office:value-type="string">
            <text:p text:style-name="P6">258 831,00</text:p>
          </table:table-cell>
          <table:table-cell table:style-name="Таблица3.F2" office:value-type="string">
            <text:p text:style-name="P6">765 993,00</text:p>
          </table:table-cell>
        </table:table-row>
        <table:table-row>
          <table:table-cell table:style-name="Таблица3.D2" office:value-type="string">
            <text:p text:style-name="P6">3</text:p>
          </table:table-cell>
          <table:table-cell table:style-name="Таблица3.B3" office:value-type="string">
            <text:p text:style-name="P19"><text:span text:style-name="T21">План в части мероприятий с источником </text:span>финансирования - плата за подключение, в части тепловой энергии </text:p>
          </table:table-cell>
          <table:table-cell table:style-name="Таблица3.D2" office:value-type="string">
            <text:p text:style-name="P6">тыс.руб.</text:p>
          </table:table-cell>
          <table:table-cell table:style-name="Таблица3.D2" office:value-type="string">
            <text:p text:style-name="P6">16 914,00</text:p>
          </table:table-cell>
          <table:table-cell table:style-name="Таблица3.D2" office:value-type="string">
            <text:p text:style-name="P6">89 003,00</text:p>
          </table:table-cell>
          <table:table-cell table:style-name="Таблица3.F2" office:value-type="string">
            <text:p text:style-name="P6">182 919,00</text:p>
          </table:table-cell>
        </table:table-row>
        <table:table-row>
          <table:table-cell table:style-name="Таблица3.D2" office:value-type="string">
            <text:p text:style-name="P6">4</text:p>
          </table:table-cell>
          <table:table-cell table:style-name="Таблица3.B3" office:value-type="string">
            <text:p text:style-name="P7">План за исключением мероприятий с источником финансирования - плата за подключение, в части тепловой энергии </text:p>
          </table:table-cell>
          <table:table-cell table:style-name="Таблица3.D2" office:value-type="string">
            <text:p text:style-name="P6">тыс.руб.</text:p>
          </table:table-cell>
          <table:table-cell table:style-name="Таблица3.D2" office:value-type="string">
            <text:p text:style-name="P6">50 798,00</text:p>
          </table:table-cell>
          <table:table-cell table:style-name="Таблица3.D2" office:value-type="string">
            <text:p text:style-name="P6">169 828,00</text:p>
          </table:table-cell>
          <table:table-cell table:style-name="Таблица3.F2" office:value-type="string">
            <text:p text:style-name="P6">583 074,00</text:p>
          </table:table-cell>
        </table:table-row>
        <table:table-row>
          <table:table-cell table:style-name="Таблица3.D2" office:value-type="string">
            <text:p text:style-name="P6">5</text:p>
          </table:table-cell>
          <table:table-cell table:style-name="Таблица3.B3" office:value-type="string">
            <text:p text:style-name="P7">Факт в части тепловой энергии (отчет об исполнении) </text:p>
          </table:table-cell>
          <table:table-cell table:style-name="Таблица3.D2" office:value-type="string">
            <text:p text:style-name="P6">тыс.руб.</text:p>
          </table:table-cell>
          <table:table-cell table:style-name="Таблица3.D2" office:value-type="string">
            <text:p text:style-name="P6">67 712,00</text:p>
          </table:table-cell>
          <table:table-cell table:style-name="Таблица3.D2" office:value-type="string">
            <text:p text:style-name="P6">172 115,00</text:p>
          </table:table-cell>
          <table:table-cell table:style-name="Таблица3.F2" office:value-type="string">
            <text:p text:style-name="P6">146 749,00</text:p>
          </table:table-cell>
        </table:table-row>
        <table:table-row>
          <table:table-cell table:style-name="Таблица3.D2" office:value-type="string">
            <text:p text:style-name="P6">6</text:p>
          </table:table-cell>
          <table:table-cell table:style-name="Таблица3.B3" office:value-type="string">
            <text:p text:style-name="P7">Факт мероприятий, выполненный с источником финансирования - плата за подключение </text:p>
          </table:table-cell>
          <table:table-cell table:style-name="Таблица3.D2" office:value-type="string">
            <text:p text:style-name="P6">тыс.руб.</text:p>
          </table:table-cell>
          <table:table-cell table:style-name="Таблица3.D2" office:value-type="string">
            <text:p text:style-name="P6">16 914,00</text:p>
          </table:table-cell>
          <table:table-cell table:style-name="Таблица3.D2" office:value-type="string">
            <text:p text:style-name="P6">51 025,00</text:p>
          </table:table-cell>
          <table:table-cell table:style-name="Таблица3.F2" office:value-type="string">
            <text:p text:style-name="P6">58 313,00</text:p>
          </table:table-cell>
        </table:table-row>
        <table:table-row>
          <table:table-cell table:style-name="Таблица3.D2" office:value-type="string">
            <text:p text:style-name="P6">7</text:p>
          </table:table-cell>
          <table:table-cell table:style-name="Таблица3.B3" office:value-type="string">
            <text:p text:style-name="P7">Факт мероприятия, выполненные вне ИП </text:p>
          </table:table-cell>
          <table:table-cell table:style-name="Таблица3.D2" office:value-type="string">
            <text:p text:style-name="P6">тыс.руб.</text:p>
          </table:table-cell>
          <table:table-cell table:style-name="Таблица3.D2" office:value-type="string">
            <text:p text:style-name="P6">0,00</text:p>
          </table:table-cell>
          <table:table-cell table:style-name="Таблица3.D2" office:value-type="string">
            <text:p text:style-name="P6">1 390,00</text:p>
          </table:table-cell>
          <table:table-cell table:style-name="Таблица3.F2" office:value-type="string">
            <text:p text:style-name="P6">38 890,00</text:p>
          </table:table-cell>
        </table:table-row>
        <table:table-row>
          <table:table-cell table:style-name="Таблица3.D2" office:value-type="string">
            <text:p text:style-name="P6">8</text:p>
          </table:table-cell>
          <table:table-cell table:style-name="Таблица3.B3" office:value-type="string">
            <text:p text:style-name="P7">Факт за исключением мероприятий вне ИП и за счет платы за подключение </text:p>
          </table:table-cell>
          <table:table-cell table:style-name="Таблица3.D2" office:value-type="string">
            <text:p text:style-name="P6">тыс.руб.</text:p>
          </table:table-cell>
          <table:table-cell table:style-name="Таблица3.D2" office:value-type="string">
            <text:p text:style-name="P6">50 798,00</text:p>
          </table:table-cell>
          <table:table-cell table:style-name="Таблица3.D2" office:value-type="string">
            <text:p text:style-name="P6">119 700,00</text:p>
          </table:table-cell>
          <table:table-cell table:style-name="Таблица3.F2" office:value-type="string">
            <text:p text:style-name="P6">49 546,00</text:p>
          </table:table-cell>
        </table:table-row>
        <table:table-row>
          <table:table-cell table:style-name="Таблица3.D2" office:value-type="string">
            <text:p text:style-name="P6">9</text:p>
          </table:table-cell>
          <table:table-cell table:style-name="Таблица3.B3" office:value-type="string">
            <text:p text:style-name="P7">Плановый полезный отпуск </text:p>
          </table:table-cell>
          <table:table-cell table:style-name="Таблица3.D2" office:value-type="string">
            <text:p text:style-name="P6">тыс. Гкал</text:p>
          </table:table-cell>
          <table:table-cell table:style-name="Таблица3.D2" office:value-type="string">
            <text:p text:style-name="P6">5 046,98</text:p>
          </table:table-cell>
          <table:table-cell table:style-name="Таблица3.D2" office:value-type="string">
            <text:p text:style-name="P6">5 069,35</text:p>
          </table:table-cell>
          <table:table-cell table:style-name="Таблица3.F2" office:value-type="string">
            <text:p text:style-name="P6">5 074,58</text:p>
          </table:table-cell>
        </table:table-row>
        <table:table-row>
          <table:table-cell table:style-name="Таблица3.D2" office:value-type="string">
            <text:p text:style-name="P6">10</text:p>
          </table:table-cell>
          <table:table-cell table:style-name="Таблица3.B3" office:value-type="string">
            <text:p text:style-name="P7">Фактический полезный отпуск </text:p>
          </table:table-cell>
          <table:table-cell table:style-name="Таблица3.D2" office:value-type="string">
            <text:p text:style-name="P6">тыс.Гкал</text:p>
          </table:table-cell>
          <table:table-cell table:style-name="Таблица3.D2" office:value-type="string">
            <text:p text:style-name="P6">4 929,52</text:p>
          </table:table-cell>
          <table:table-cell table:style-name="Таблица3.D2" office:value-type="string">
            <text:p text:style-name="P6">4 816,88</text:p>
          </table:table-cell>
          <table:table-cell table:style-name="Таблица3.F2" office:value-type="string">
            <text:p text:style-name="P6">5 050,22</text:p>
          </table:table-cell>
        </table:table-row>
        <table:table-row>
          <table:table-cell table:style-name="Таблица3.D2" office:value-type="string">
            <text:p text:style-name="P6">11</text:p>
          </table:table-cell>
          <table:table-cell table:style-name="Таблица3.B3" office:value-type="string">
            <text:p text:style-name="P7">Корректировка плана ИП с учетом полезного отпуска (пункт 53 Методических указаний № 760-э) </text:p>
          </table:table-cell>
          <table:table-cell table:style-name="Таблица3.D2" office:value-type="string">
            <text:p text:style-name="P6">тыс.руб.</text:p>
          </table:table-cell>
          <table:table-cell table:style-name="Таблица3.D2" office:value-type="string">
            <text:p text:style-name="P6">49 615,76</text:p>
          </table:table-cell>
          <table:table-cell table:style-name="Таблица3.D2" office:value-type="string">
            <text:p text:style-name="P6">161 370,02</text:p>
          </table:table-cell>
          <table:table-cell table:style-name="Таблица3.F2" office:value-type="string">
            <text:p text:style-name="P6">580 275,01</text:p>
          </table:table-cell>
        </table:table-row>
        <table:table-row>
          <table:table-cell table:style-name="Таблица3.D2" office:value-type="string">
            <text:p text:style-name="P6">12</text:p>
          </table:table-cell>
          <table:table-cell table:style-name="Таблица3.B3" office:value-type="string">
            <text:p text:style-name="P7">Корректировка необходимой валовой выручки, осуществляемая в связи с неисполнением ИП (пункт 53 Методических указаний № 760-э) </text:p>
          </table:table-cell>
          <table:table-cell table:style-name="Таблица3.D2" office:value-type="string">
            <text:p text:style-name="P6">тыс.руб.</text:p>
          </table:table-cell>
          <table:table-cell table:style-name="Таблица3.D2" office:value-type="string">
            <text:p text:style-name="P6">1 210,41</text:p>
          </table:table-cell>
          <table:table-cell table:style-name="Таблица3.D2" office:value-type="string">
            <text:p text:style-name="P6">-43 854,09</text:p>
          </table:table-cell>
          <table:table-cell table:style-name="Таблица3.F2" office:value-type="string">
            <text:p text:style-name="P6">-533 289,01</text:p>
          </table:table-cell>
        </table:table-row>
        <table:table-row>
          <table:table-cell table:style-name="Таблица3.D2" office:value-type="string">
            <text:p text:style-name="P6">13</text:p>
          </table:table-cell>
          <table:table-cell table:style-name="Таблица3.B3" office:value-type="string">
            <text:p text:style-name="P7">Итого исключению подлежит </text:p>
          </table:table-cell>
          <table:table-cell table:style-name="Таблица3.D2" office:value-type="string">
            <text:p text:style-name="P6">тыс.руб.</text:p>
          </table:table-cell>
          <table:table-cell table:style-name="Таблица3.D15" table:number-columns-spanned="3" office:value-type="string">
            <text:p text:style-name="P6">-575 932,70</text:p>
          </table:table-cell>
          <table:covered-table-cell/>
          <table:covered-table-cell/>
        </table:table-row>
      </table:table>
      <text:p text:style-name="P17"><text:tab/>Таким образом, средства, подлежащие исключению из НВВ 2018 года, установленной для ПАО «ТГК-2», по итогам проведения корректировки необходимой валовой выручки вследствие изменения (неисполнения) инвестиционной программы должны составить -575 932,70 тыс. руб. </text:p>
      <text:p text:style-name="P11"><text:tab/><text:span text:style-name="T3">Учитывая факт того, что Органом регулирования были исключены расходы в меньшем объеме по данной статье затрат, чем рассчитано <text:s text:c="21"/></text:span><text:soft-page-break/><text:span text:style-name="T3">ФАС России</text:span> <text:span text:style-name="T1">-523 557,7 тыс. руб., </text:span><text:span text:style-name="T11">требования Заявителя являются </text:span><text:span text:style-name="T11">необоснованными и удовлетворению не подлежат.</text:span><text:span text:style-name="T1"> </text:span></text:p>
      <text:p text:style-name="P11"><text:span text:style-name="T1"><text:tab/></text:span><text:span text:style-name="T2">На основании вышеизложенного, а также учитывая результаты анализа </text:span><text:span text:style-name="T17">представленных сторонами материалов по существу спора, ФАС России принято решение:</text:span></text:p>
      <text:p text:style-name="P11"><text:span text:style-name="T15"><text:tab/></text:span><text:span text:style-name="T2">о</text:span><text:span text:style-name="T15">тказать в удовлетворении требований </text:span><text:span text:style-name="T4">ПАО «Территориальная генерирующая компания № 2»</text:span><text:span text:style-name="T15">, изложенных в заявлении о досудебном рассмотрении спора, </text:span><text:span text:style-name="T17">связанного с установлением и применением цен (тарифов) в сфере теплоснабжения, с </text:span><text:span text:style-name="T4">Агентством по тарифам и ценам Архангельской области (</text:span><text:span text:style-name="T6">pe</text:span><text:span text:style-name="T14">г</text:span><text:span text:style-name="T4">. № 38629/18 от 16.03.2018)</text:span><text:span text:style-name="T17">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4"/>
            <text:p text:style-name="P8"/>
            <text:p text:style-name="P8"/>
            <text:p text:style-name="P8"/>
            <text:p text:style-name="P8"/>
          </table:table-cell>
          <table:table-cell table:style-name="Таблица2.A1" office:value-type="string">
            <text:p text:style-name="P24"/>
            <text:p text:style-name="P8"/>
            <text:p text:style-name="P8">А.Б. Кашеваров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2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Исп.<text:user-field-get text:name="Ispolnitel">Панов Артем Викторович</text:user-field-get></text:p>
      <text:p text:style-name="P9">тел.<text:user-field-get text:name="IspolnitelPhone">8(499)755-23-23 вн.088-263</text:user-field-get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8DDF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2018-85009(1) </text:p></draw:text-box></draw:frame><draw:frame draw:style-name="Mfr1" draw:name="SpdTextFrame" text:anchor-type="paragraph" svg:x="0.499cm" svg:y="28.7cm" svg:width="4.8cm" draw:z-index="12"><draw:text-box fo:min-height="0.041cm"><text:p text:style-name="Frame_20_contents">2018-8500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2"><draw:image xlink:href="Pictures/10000201000000780000001AC453A8AC.png" xlink:type="simple" xlink:show="embed" xlink:actuate="onLoad"/></draw:frame><draw:frame draw:style-name="Mfr1" draw:name="SpdTextFrame1" text:anchor-type="paragraph" svg:x="0.499cm" svg:y="28.7cm" svg:width="4.8cm" draw:z-index="15"><draw:text-box fo:min-height="0.041cm"><text:p text:style-name="Frame_20_contents">2018-85009(3) </text:p></draw:text-box></draw:frame><draw:frame draw:style-name="Mfr2" draw:name="SpdBarcode" text:anchor-type="paragraph" svg:x="0cm" svg:width="3.6cm" svg:height="0.78cm" draw:z-index="16"><draw:image xlink:href="Pictures/10000201000000780000001A958DDF70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7-26T13:03:13.14</dc:date>
    <meta:editing-duration>PT23M22S</meta:editing-duration>
    <meta:editing-cycles>3</meta:editing-cycles>
    <meta:generator>OpenOffice.org/3.4.1$Win32 OpenOffice.org_project/341m1$Build-9593</meta:generator>
    <meta:document-statistic meta:table-count="3" meta:image-count="2" meta:object-count="0" meta:page-count="7" meta:paragraph-count="137" meta:word-count="1554" meta:character-count="12600"/>
    <meta:user-defined meta:name="Поле 1"/>
    <meta:user-defined meta:name="Поле 2"/>
    <meta:user-defined meta:name="Поле 3"/>
    <meta:user-defined meta:name="Поле 4"/>
  </office:meta>
</office:document-meta>
</file>