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B9124C4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line-height="0.64cm" fo:text-align="justify" style:justify-single-word="false"/>
      <style:text-properties style:font-name="Times New Roman" fo:font-size="14pt" style:font-size-asian="14pt" style:font-size-complex="14pt"/>
    </style:style>
    <style:style style:name="P8" style:family="paragraph" style:parent-style-name="Standard">
      <style:paragraph-properties fo:line-height="0.64cm" fo:text-align="justify" style:justify-single-word="false" style:text-autospace="none"/>
      <style:text-properties style:font-name="Times New Roman" fo:font-size="14pt" style:font-size-asian="14pt" style:font-size-complex="14pt"/>
    </style:style>
    <style:style style:name="P9" style:family="paragraph" style:parent-style-name="Standard">
      <style:paragraph-properties fo:line-height="0.64cm" fo:text-align="center" style:justify-single-word="false"/>
      <style:text-properties style:font-name="Times New Roman" fo:font-size="14pt" style:font-size-asian="14pt" style:font-size-complex="14pt"/>
    </style:style>
    <style:style style:name="P10" style:family="paragraph" style:parent-style-name="Standard">
      <style:paragraph-properties fo:line-height="0.64cm" fo:text-align="center" style:justify-single-word="false"/>
      <style:text-properties fo:color="#000000" style:font-name="Times New Roman" fo:font-size="14pt" fo:font-weight="bold" style:font-name-asian="TimesNewRomanPS-BoldMT" style:font-size-asian="14pt" style:font-weight-asian="bold" style:font-name-complex="TimesNewRomanPS-BoldMT" style:font-size-complex="14pt" style:font-weight-complex="bold"/>
    </style:style>
    <style:style style:name="P11" style:family="paragraph" style:parent-style-name="Standard">
      <style:paragraph-properties fo:line-height="0.64cm" fo:text-align="justify" style:justify-single-word="false"/>
      <style:text-properties fo:color="#000000" style:font-name="Times New Roman" fo:font-size="14pt" fo:language="ru" fo:country="RU" style:font-size-asian="14pt" style:font-size-complex="14pt"/>
    </style:style>
    <style:style style:name="P12" style:family="paragraph" style:parent-style-name="Frame_20_contents">
      <style:text-properties fo:language="en" fo:country="US"/>
    </style:style>
    <style:style style:name="P13" style:family="paragraph" style:parent-style-name="Text_20_body">
      <style:paragraph-properties fo:line-height="106%" fo:text-align="justify" style:justify-single-word="false"/>
      <style:text-properties fo:color="#ff0000" style:font-name="Arial\, sans-serif" fo:font-size="9pt" fo:font-weight="bold"/>
    </style:style>
    <style:style style:name="P14" style:family="paragraph" style:parent-style-name="Footer" style:master-page-name="First_20_Page">
      <style:paragraph-properties fo:text-align="justify" style:justify-single-word="false" style:page-number="auto"/>
    </style:style>
    <style:style style:name="P15"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16"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17"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8"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style:font-name-asian="TimesNewRomanPSMT" style:font-name-complex="TimesNewRomanPSMT"/>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normal" style:font-name-asian="TimesNewRomanPS-BoldMT" style:font-weight-asian="normal" style:font-name-complex="TimesNewRomanPS-BoldMT" style:font-weight-complex="normal"/>
    </style:style>
    <style:style style:name="T7" style:family="text">
      <style:text-properties fo:color="#000000" fo:language="ru" fo:country="RU" fo:font-weight="normal" style:font-name-asian="TimesNewRomanPSMT" style:font-weight-asian="normal" style:font-name-complex="TimesNewRomanPSMT" style:font-weight-complex="normal"/>
    </style:style>
    <style:style style:name="T8" style:family="text">
      <style:text-properties fo:color="#000000" fo:language="ru" fo:country="RU" fo:font-weight="bold" style:font-weight-asian="bold" style:font-weight-complex="bold"/>
    </style:style>
    <style:style style:name="T9" style:family="text">
      <style:text-properties fo:color="#000000" fo:language="ru" fo:country="RU" fo:font-weight="bold" style:font-name-asian="TimesNewRomanPS-BoldMT" style:font-weight-asian="bold" style:font-name-complex="TimesNewRomanPS-BoldMT" style:font-weight-complex="bold"/>
    </style:style>
    <style:style style:name="T10" style:family="text">
      <style:text-properties fo:color="#000000" fo:language="en" fo:country="US"/>
    </style:style>
    <style:style style:name="T11" style:family="text">
      <style:text-properties fo:color="#000000" fo:language="en" fo:country="US" fo:font-weight="normal" style:font-name-asian="TimesNewRomanPS-BoldMT" style:font-weight-asian="normal" style:font-name-complex="TimesNewRomanPS-BoldMT" style:font-weight-complex="normal"/>
    </style:style>
    <style:style style:name="T12" style:family="text">
      <style:text-properties fo:color="#000000" fo:language="en" fo:country="US" fo:font-weight="bold" style:font-name-asian="TimesNewRomanPS-BoldMT" style:font-weight-asian="bold" style:font-name-complex="TimesNewRomanPS-BoldMT" style:font-weight-complex="bold"/>
    </style:style>
    <style:style style:name="T13" style:family="text">
      <style:text-properties fo:color="#000000" fo:font-weight="bold" style:font-name-asian="TimesNewRomanPS-BoldMT" style:font-weight-asian="bold" style:font-name-complex="TimesNewRomanPS-BoldMT" style:font-weight-complex="bold"/>
    </style:style>
    <style:style style:name="T14" style:family="text">
      <style:text-properties style:font-name-asian="TimesNewRomanPSMT" style:font-name-complex="TimesNewRomanPSMT"/>
    </style:style>
    <style:style style:name="T15"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б отказе в удовлетворении требований ПАО &quot;Томскэнергосбыт&quot; " text:name="Annotation"/>
        <text:user-field-decl office:value-type="string" office:string-value="А.Б. Кашеваров" text:name="PredsedatelIOF"/>
        <text:user-field-decl office:value-type="string" office:string-value="8(499)755-23-23 вн.088-263" text:name="IspolnitelPhone"/>
        <text:user-field-decl office:value-type="string" office:string-value="Панов Артем Викторович" text:name="Ispolnitel"/>
        <text:user-field-decl office:value-type="string" office:string-value="" text:name="BDCTemplate"/>
        <text:user-field-decl office:value-type="string" office:string-value="45b686ca-0cbd-4c8d-99a7-d9eca34cac11" text:name="BossProviderVariable"/>
      </text:user-field-decls>
      <draw:frame draw:style-name="fr2" draw:name="Врезка2" text:anchor-type="page" text:anchor-page-number="1" svg:x="3.099cm" svg:y="8.017cm" svg:width="2cm" draw:z-index="0">
        <draw:text-box fo:min-height="0.499cm">
          <text:p text:style-name="P12"/>
        </draw:text-box>
      </draw:frame>
      <draw:frame draw:style-name="fr2" draw:name="Врезка3" text:anchor-type="page" text:anchor-page-number="1" svg:x="6.274cm" svg:y="7.997cm" svg:width="2.549cm" draw:z-index="1">
        <draw:text-box fo:min-height="0.499cm">
          <text:p text:style-name="P12"/>
        </draw:text-box>
      </draw:frame>
      <draw:frame draw:style-name="fr3" draw:name="Врезка4" text:anchor-type="page" text:anchor-page-number="1" svg:x="2.18cm" svg:y="8.946cm" svg:width="7.05cm" draw:z-index="2">
        <draw:text-box fo:min-height="1.799cm">
          <text:p text:style-name="P15"/>
        </draw:text-box>
      </draw:frame>
      <table:table table:name="Таблица1" table:style-name="Таблица1">
        <table:table-column table:style-name="Таблица1.A"/>
        <table:table-row table:style-name="Таблица1.1">
          <table:table-cell table:style-name="Таблица1.A1" office:value-type="string">
            <text:p text:style-name="P18">ПАО «Томская энергосбытовая компания» </text:p>
            <text:p text:style-name="P4"/>
            <text:p text:style-name="P4">ул. Котовского, д. 19, </text:p>
            <text:p text:style-name="P4">г. Томск, 634034</text:p>
            <text:p text:style-name="P4"/>
            <text:p text:style-name="P4">secretar@ensb.tomsk.ru</text:p>
            <text:p text:style-name="P4"><text:line-break/>Департамент <text:span text:style-name="T1">т</text:span>арифного регулирования Томской области </text:p>
            <text:p text:style-name="P4"/>
            <text:p text:style-name="P4">пр. Кирова, д. <text:s/>41, </text:p>
            <text:p text:style-name="P4">г. Томск, 634041</text:p>
            <text:p text:style-name="P4"/>
            <text:p text:style-name="P4">rek@tomsk.gov.ru, </text:p>
            <text:p text:style-name="P4">dtr@tomsk.gov.ru</text:p>
            <text:p text:style-name="P4"><text:line-break/>Для сведения:</text:p>
            <text:p text:style-name="P4">Томское УФАС России</text:p>
            <text:p text:style-name="P4"/>
            <text:p text:style-name="P4">пр-т Ленина, д. 111, каб. 50, </text:p>
            <text:p text:style-name="P4">г. Томск, 634069</text:p>
            <text:p text:style-name="P4"/>
            <text:p text:style-name="P4">to70@fas.gov.ru</text:p>
          </table:table-cell>
        </table:table-row>
      </table:table>
      <text:p text:style-name="Standard"/>
      <text:p text:style-name="P9"><text:span text:style-name="T8">Р</text:span><text:span text:style-name="T13">ешение об отказе в удовлетворении требований, указанных в заявлении <text:s text:c="15"/></text:span><text:span text:style-name="T9">ПАО «Томская энергосбытовая компания»</text:span><text:span text:style-name="T13"> о разногласиях в области<text:line-break/>государственного регулирования цен (тарифов) в электроэнергетике <text:s text:c="31"/>с Департаментом тарифного регулирования Томской области<text:line-break/>(</text:span><text:span text:style-name="T12">pe</text:span><text:span text:style-name="T9">г</text:span><text:span text:style-name="T13">. № 24377/18 от 16.02.2018) <text:s/></text:span></text:p>
      <text:p text:style-name="P10"/>
      <text:p text:style-name="P7"><text:span text:style-name="T4"><text:tab/>В соответствии с положениями Федерального закона от 17.08.1995 <text:s text:c="27"/>№ 147-ФЗ «О естественных монополиях» в ФАС России обратилось <text:s text:c="32"/>ПАО «Томская энергосбытовая компания» (далее также Заявитель) с заявлением о рассмотрении разногласий в области государственного регулирования цен (тарифов) в электроэнергетике (</text:span><text:span text:style-name="T10">pe</text:span><text:span text:style-name="T5">г</text:span><text:span text:style-name="T4">. № 24377/18 от 16.02.2018) с Департаментом тарифного регулирования Томской области (далее - Департамент, Орган регулирования).</text:span> </text:p>
      <text:p text:style-name="P7"><text:tab/><text:span text:style-name="T4">Разногласия рассмотрены на основании представленных Заявителем и </text:span><text:soft-page-break/><text:span text:style-name="T4">Органом регулирования материалов, а также на основании подпункта «б» пункта <text:s text:c="13"/></text:span><text:span text:style-name="T4">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text:span> </text:p>
      <text:p text:style-name="P7"><text:tab/>ПАО «Томская энергосбытовая компания» <text:span text:style-name="T4">является гарантирующим поставщиком электроэнергии на территории Томска и Томской области, а также осуществляет прочие виды деятельности.</text:span> </text:p>
      <text:p text:style-name="P7"><text:tab/><text:span text:style-name="T4">29.12.2017 Департаментом тарифного регулирования Томской области был принят приказ № 6-732 «Об утверждении сбытовой надбавки гарантирующего поставщика Публичное акционерное общество «Томская энергосбытовая компания» (ИНН 7017114680) на 2018 год» (далее - Приказ), которым Заявителю установлены сбытовые надбавки на 2018 год, размер доходности продаж на поставку электрической энергии (мощности) и коэффициент параметров деятельности на 1 полугодие 2018 года.</text:span> </text:p>
      <text:p text:style-name="P7"><text:tab/><text:span text:style-name="T4">Общий размер установленной Департаментом для Заявителя необходимой валовой выручки на 2018 год составляет 1 345 215,16 тыс. руб.</text:span> </text:p>
      <text:p text:style-name="P7"><text:tab/><text:span text:style-name="T4">В своем заявлении ПАО «Томская энергосбытовая компания» <text:s/>оспаривает исключение из НВВ на 2018 год расходов по результатам деятельности за 2015 год в размере 26 716,66 тыс. руб.</text:span> </text:p>
      <text:p text:style-name="P7"><text:tab/><text:span text:style-name="T4">Общий объем необходимой валовой выручки, которую Заявитель считает экономически обоснованной 1 371 931,81 тыс. руб.</text:span> </text:p>
      <text:p text:style-name="P7"><text:tab/><text:span text:style-name="T4">Общая сумма разногласий составляет 26 716,66 тыс. руб.</text:span> </text:p>
      <text:p text:style-name="P7"><text:tab/><text:span text:style-name="T4">Как следует из текста заявления ПАО «Томская энергосбытовая компания», при формировании НВВ на 2018 год учету подлежат выпадающие доходы только за 2016 год (год, предшествующий базовому периоду регулирования), тогда как выпадающие доходы, выявленные по результатам деятельности 2015 года, учету не подлежат. Требования Заявитель обосновывает абз. 18 пункта 7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 1178), в котором содержится ссылка на п. 65 Основ ценообразования № 1178, которым определен учет выпадающих, недополученных (излишне полученных) доходов от осуществления деятельности в качестве гарантирующего поставщика за период, предшествующий базовому периоду регулирования.</text:span> </text:p>
      <text:p text:style-name="P7"><text:tab/><text:span text:style-name="T4">Свои доводы ПАО «Томскэнергосбыт» мотивирует п. 9 приказа <text:s text:c="19"/>ФАС России от 21.11.2017 № 1554/17 «Об утверждении методических указаний </text:span><text:soft-page-break/><text:span text:style-name="T4">по расчету сбытовых надбавок гарантирующих поставщиков с использованием </text:span><text:span text:style-name="T4">метода сравнения аналогов», согласно которому под базовым периодом регулирования понимается год, предшествующий расчетному периоду регулирования.</text:span> </text:p>
      <text:p text:style-name="P7"><text:tab/><text:span text:style-name="T4">Как поясняет Орган регулирования, при установлении сбытовых надбавок гарантирующего поставщика (далее - ГП) на 2017 год Департаментом было выявлено отклонение (экономия) фактического исполнения сметы затрат 2015 года от запланированной в размере 292 396,97 тыс. руб. На этом основании при расчете сбытовых надбавок и доходности продаж ГП на 2017 год были исключены расходы (фактически не понесенные в 2015 году) в размере <text:s text:c="20"/>28 480,00 тыс. руб., следовательно, оставшаяся, неучтенная часть экономии <text:s text:c="14"/>по смете затрат за 2015 год составила</text:span> <text:span text:style-name="T1">263 916,97 тыс. руб.</text:span></text:p>
      <text:p text:style-name="P7"><text:span text:style-name="T1"><text:tab/></text:span><text:span text:style-name="T5">При расчете сбытовых надбавок ГП на 2018 год Органом регулирования исключены экономически необоснованные доходы, выявленные по результатам деятельности за 2015 год, в размере 26 716,66 тыс. руб. Оставшаяся, неучтенная часть экономии по смете затрат за 2015 год в размере</text:span><text:span text:style-name="T1"> 237 200,31 тыс. руб. </text:span><text:span text:style-name="T5">будет учтена Органом регулирования в последующие периоды регулирования.</text:span><text:span text:style-name="T1"> </text:span></text:p>
      <text:p text:style-name="P7"><text:span text:style-name="T1"><text:tab/></text:span><text:span text:style-name="T5">ФАС России отмечает, что согласно п. 7 Основ ценообразования № 1178 при установлении регулируемых цен (тарифов) регулирующие органы принимают меры, направленные на исключение из расчетов экономически необоснованных расходов организаций, осуществляющих регулируемую</text:span><text:span text:style-name="T1"> </text:span><text:span text:style-name="T5">деятельность. К экономически необоснованным расходам организаций, осуществляющих регулируемую деятельность, относятся в том числе выявленные на основании данных статистической и бухгалтерской отчетности за год и иных материалов:</text:span><text:span text:style-name="T1"> </text:span></text:p>
      <text:p text:style-name="P7"><text:span text:style-name="T1"><text:tab/></text:span><text:span text:style-name="T5">расходы организаций, осуществляющих регулируемую деятельность, <text:s text:c="15"/>в предыдущем периоде регулирования, не связанные с осуществлением регулируемой деятельности этих организаций и покрытые за счет поступлений от регулируемой деятельности;</text:span><text:span text:style-name="T1"> </text:span></text:p>
      <text:p text:style-name="P7"><text:span text:style-name="T1"><text:tab/></text:span><text:span text:style-name="T5">учтенные при установлении регулируемых цен (тарифов) расходы, фактически не понесенные в периоде регулирования, на который устанавливались регулируемые цены (тарифы) (за исключением случая применения в отношении организации, осуществляющей регулируемую деятельность, метода доходности инвестированного капитала и метода </text:span><text:span text:style-name="T5">долгосрочной индексации необходимой валовой выручки).</text:span><text:span text:style-name="T1"> </text:span></text:p>
      <text:p text:style-name="P7"><text:span text:style-name="T1"><text:tab/></text:span><text:span text:style-name="T5">Исключение экономически необоснованных доходов и расходов организаций, осуществляющих регулируемую деятельность, выявленных в том </text:span><text:soft-page-break/><text:span text:style-name="T5">числе по результатам проверки их хозяйственной деятельности, учет </text:span><text:span text:style-name="T5">экономически обоснованных расходов организаций, осуществляющих регулируемую деятельность, не учтенных при установлении регулируемых цен (тарифов) на тот период регулирования, в котором они понесены, или доходов, недополученных при осуществлении регулируемой деятельности в этот период регулирования по независящим от организации, осуществляющей регулируемую деятельность, причинам, в целях сглаживания изменения тарифов могут осуществляться в течение периода, в том числе относящегося <text:s text:c="13"/>к разным долгосрочным периодам регулирования, который не может быть более 5 лет.</text:span></text:p>
      <text:p text:style-name="P11"><text:tab/>При этом, в соответствии с п. 71 Методических указаний по расчету сбытовых надбавок гарантирующих поставщиков с использованием метода сравнения аналогов, утвержденных приказом ФАС России от 21.11.2017 <text:s text:c="19"/>№ 1554/17, регулирующие органы принимают меры по исключению из расчетов при установлении сбытовых надбавок ГП в соответствии с настоящей главой Методических указаний экономически необоснованных доходов организаций, осуществляющих регулируемую деятельность в качестве ГП, полученных в периоде, предшествующем базовому периоду регулирования. </text:p>
      <text:p text:style-name="P7"><text:span text:style-name="T5"><text:tab/>ФАС России дополнительно отмечает, что Заявитель в 2017 году не оспаривал действия Органа регулирования по исключению из НВВ 2017 года выявленной по результатам 2015 года экономии.</text:span><text:span text:style-name="T1"> </text:span></text:p>
      <text:p text:style-name="P8"><text:span text:style-name="T2"><text:tab/>На основании вышеизложенного, а также учитывая результаты анализа </text:span><text:span text:style-name="T14">представленных сторонами материалов по существу спора, ФАС России принято решение:</text:span></text:p>
      <text:p text:style-name="P8"><text:span text:style-name="T2"><text:tab/>отказать в удовлетворении требований </text:span><text:span text:style-name="T6">ПАО «Томская энергосбытовая компания»</text:span><text:span text:style-name="T2">, изложенных в заявлении </text:span><text:span text:style-name="T7">о разногласиях в области<text:line-break/>государственного регулирования цен (тарифов) в электроэнергетике</text:span><text:span text:style-name="T3">, с </text:span><text:span text:style-name="T6">Департаментом тарифного регулирования Томской области<text:line-break/>(</text:span><text:span text:style-name="T11">per</text:span><text:span text:style-name="T6">. № 24377/18 от 16.02.2018)</text:span><text:span text:style-name="T3">.</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7"/>
          </table:table-cell>
          <table:table-cell table:style-name="Таблица2.A1" office:value-type="string">
            <text:p text:style-name="P16"/>
            <text:p text:style-name="P5"/>
            <text:p text:style-name="P5"/>
            <text:p text:style-name="P5"/>
            <text:p text:style-name="P5"/>
          </table:table-cell>
          <table:table-cell table:style-name="Таблица2.A1" office:value-type="string">
            <text:p text:style-name="P16"/>
            <text:p text:style-name="P5"/>
            <text:p text:style-name="P5">А.Б. Кашеваров</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3"><text:tab/></text:p>
      <text:p text:style-name="P6">Исп.<text:user-field-get text:name="Ispolnitel">Панов Артем Викторович</text:user-field-get></text:p>
      <text:p text:style-name="Standard"><text:span text:style-name="T15">тел.</text:span><text:span text:style-name="T15"><text:user-field-get text:name="IspolnitelPhone">8(499)755-23-23 вн.088-263</text:user-field-g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9124C4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4"><draw:text-box fo:min-height="0.041cm"><text:p text:style-name="Frame_20_contents">2018-85075(4)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C453A8AC.png" xlink:type="simple" xlink:show="embed" xlink:actuate="onLoad"/></draw:frame><draw:frame draw:style-name="Mfr1" draw:name="SpdTextFrame1" text:anchor-type="paragraph" svg:x="0.499cm" svg:y="28.7cm" svg:width="4.8cm" draw:z-index="7"><draw:text-box fo:min-height="0.041cm"><text:p text:style-name="Frame_20_contents">2018-85075(4) </text:p></draw:text-box></draw:frame><draw:frame draw:style-name="Mfr2" draw:name="SpdBarcode" text:anchor-type="paragraph" svg:x="0cm" svg:width="3.6cm" svg:height="0.78cm" draw:z-index="8"><draw:image xlink:href="Pictures/10000201000000780000001AB9124C46.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7-26T13:02:22.78</dc:date>
    <meta:editing-duration>PT23M45S</meta:editing-duration>
    <meta:editing-cycles>4</meta:editing-cycles>
    <meta:generator>OpenOffice.org/3.4.1$Win32 OpenOffice.org_project/341m1$Build-9593</meta:generator>
    <meta:print-date>2018-07-26T13:01:51.88</meta:print-date>
    <meta:document-statistic meta:table-count="2" meta:image-count="2" meta:object-count="0" meta:page-count="4" meta:paragraph-count="42" meta:word-count="947" meta:character-count="7922"/>
    <meta:user-defined meta:name="Поле 1"/>
    <meta:user-defined meta:name="Поле 2"/>
    <meta:user-defined meta:name="Поле 3"/>
    <meta:user-defined meta:name="Поле 4"/>
  </office:meta>
</office:document-meta>
</file>