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E0A0D9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, sans-serif"/>
    <style:font-face style:name="Arial\, sans-serif" svg:font-family="'Arial\, sans-serif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05cm" style:rel-column-width="3876*"/>
    </style:style>
    <style:style style:name="Таблица3.B" style:family="table-column">
      <style:table-column-properties style:column-width="5.793cm" style:rel-column-width="22332*"/>
    </style:style>
    <style:style style:name="Таблица3.C" style:family="table-column">
      <style:table-column-properties style:column-width="3.401cm" style:rel-column-width="13111*"/>
    </style:style>
    <style:style style:name="Таблица3.D" style:family="table-column">
      <style:table-column-properties style:column-width="3.399cm" style:rel-column-width="13104*"/>
    </style:style>
    <style:style style:name="Таблица3.E" style:family="table-column">
      <style:table-column-properties style:column-width="3.401cm" style:rel-column-width="1311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873cm" style:rel-column-width="3366*"/>
    </style:style>
    <style:style style:name="Таблица4.B" style:family="table-column">
      <style:table-column-properties style:column-width="4.419cm" style:rel-column-width="17034*"/>
    </style:style>
    <style:style style:name="Таблица4.C" style:family="table-column">
      <style:table-column-properties style:column-width="3.207cm" style:rel-column-width="12363*"/>
    </style:style>
    <style:style style:name="Таблица4.D" style:family="table-column">
      <style:table-column-properties style:column-width="2.833cm" style:rel-column-width="10921*"/>
    </style:style>
    <style:style style:name="Таблица4.F" style:family="table-column">
      <style:table-column-properties style:column-width="2.835cm" style:rel-column-width="10930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E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1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0.64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0.64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line-height="0.64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Standard"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line-height="0.64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line-height="0.64cm" fo:text-align="justify" style:justify-single-word="false"/>
    </style:style>
    <style:style style:name="P27" style:family="paragraph" style:parent-style-name="Frame_20_contents">
      <style:text-properties fo:language="en" fo:country="US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30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text-align="justify" style:justify-single-word="false" fo:text-indent="1.129cm" style:auto-text-indent="false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cm" fo:line-height="0.64cm" fo:text-align="justify" style:justify-single-word="false" fo:text-indent="1.129cm" style:auto-text-indent="false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0.64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0.64cm" fo:text-align="center" style:justify-single-word="fals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5" style:family="paragraph" style:parent-style-name="Standard">
      <style:paragraph-properties fo:margin-top="0cm" fo:margin-bottom="0cm" fo:line-heigh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0.64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top="0cm" fo:margin-bottom="0cm" fo:line-height="0.64cm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top="0cm" fo:margin-bottom="0cm" fo:line-height="0.64cm" fo:text-align="justify" style:justify-single-word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9" style:family="paragraph" style:parent-style-name="Text_20_body">
      <style:paragraph-properties fo:margin-top="0cm" fo:margin-bottom="0cm" fo:line-height="0.64cm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0.64cm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0.64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top="0cm" fo:margin-bottom="0cm" fo:line-heigh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1cm" fo:text-align="center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6cm" style:line-height-at-least="0.3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0.64cm" fo:text-indent="1.235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6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93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9" style:family="paragraph" style:parent-style-name="Standard" style:list-style-name="L1">
      <style:paragraph-properties fo:line-height="0.64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0" style:family="paragraph" style:parent-style-name="Standard" style:list-style-name="L1">
      <style:paragraph-properties fo:line-height="0.64cm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L2">
      <style:paragraph-properties fo:margin-top="0cm" fo:margin-bottom="0cm" fo:line-height="0.64cm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5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style:font-name="Times New Roman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NewRomanPSMT" fo:language="ru" fo:country="RU" style:font-name-asian="TimesNewRomanPSMT" style:font-name-complex="TimesNewRomanPSMT"/>
    </style:style>
    <style:style style:name="T14" style:family="text">
      <style:text-properties fo:color="#000000" style:font-name="Arial Unicode MS" fo:font-size="12pt" fo:language="ru" fo:country="RU"/>
    </style:style>
    <style:style style:name="T15" style:family="text">
      <style:text-properties fo:color="#000000" style:font-name-asian="TimesNewRomanPSMT" style:font-name-complex="TimesNewRomanPSM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fo:language="ru" fo:country="RU" style:font-name-asian="TimesNewRomanPSMT" style:font-name-complex="TimesNewRomanPSMT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&#10;ООО «ЮCТК»" text:name="Annotation"/>
        <text:user-field-decl office:value-type="string" office:string-value="А.Б. Кашеваров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2c7b72ae-2988-471c-a58e-aecd3e7534b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2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2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4">ООО «Южно-Сибирская теплосетевая компания» </text:p>
            <text:p text:style-name="P4"/>
            <text:p text:style-name="P4">ул. Богдана Хмельницкого, д. 289, </text:p>
            <text:p text:style-name="P4">г. Абакан, 655001</text:p>
            <text:p text:style-name="P4"/>
            <text:p text:style-name="P4">ustk@sibgenco.ru</text:p>
            <text:p text:style-name="P4"/>
            <text:p text:style-name="P4">Государственный комитет по тарифам и энергетике Республики Хакасия </text:p>
            <text:p text:style-name="P4"/>
            <text:p text:style-name="P4">ул. Ленина, д. 67, а/я 728, </text:p>
            <text:p text:style-name="P4">г. Абакан, 655019</text:p>
            <text:p text:style-name="P4"/>
            <text:p text:style-name="P4">rek@r-19.ru</text:p>
            <text:p text:style-name="P4"><text:line-break/>Для сведения:</text:p>
            <text:p text:style-name="P4">Хакасское УФАС </text:p>
            <text:p text:style-name="P4"/>
            <text:p text:style-name="P4">ул. Вяткина, д. 3, </text:p>
            <text:p text:style-name="P4">г. Абакан, 655017</text:p>
            <text:p text:style-name="P4"/>
            <text:p text:style-name="P4">to19@fas.gov.ru</text:p>
          </table:table-cell>
        </table:table-row>
      </table:table>
      <text:p text:style-name="P24"/>
      <text:p text:style-name="P34">Решение о частичном удовлетворении требований, указанных в заявлении</text:p>
      <text:p text:style-name="P43"><text:span text:style-name="T6">ООО «Южно-Сибирская теплосетевая компания»</text:span><text:span text:style-name="T19"> </text:span><text:span text:style-name="T2">о </text:span><text:span text:style-name="T6">рассмотрении разногласий по вопросу установления цен (тарифов) в сфере теплоснабжения</text:span><text:span text:style-name="T19">, с </text:span><text:span text:style-name="T6">Государственным комитетом по тарифам и энергетике Республики Хакасия</text:span><text:span text:style-name="T19"> </text:span><text:span text:style-name="T20">(peг. № 18297/18 от 06.02.2018)</text:span></text:p>
      <text:p text:style-name="P35"/>
      <text:p text:style-name="P33"><text:span text:style-name="T3"><text:tab/>В соответствии с положениями Федерального закона от 27.07.2010 <text:s text:c="19"/>№ 190-ФЗ «О теплоснабжении» в ФАС России обратилось с заявлением <text:s text:c="20"/>о рассмотрении разногласий по вопросу установления цен (тарифов) в сфере теплоснабжения ООО «Южно-Сибирская теплосетевая компания» <text:s text:c="24"/>(далее - Заявитель, Организация, ООО «ЮСТК»).</text:span> </text:p>
      <text:p text:style-name="P33"><text:span text:style-name="T3"><text:tab/>Спор возник с Государственным комитетом по тарифам и энергетике Республики Хакасия (далее - Орган регулирования, Комитет), которым в рамках исполнения своих полномочий по государственному регулированию цен (тарифов) в </text:span><text:span text:style-name="T3">сфере теплоснабжения приказом от 19.12.2017 № 169-т «О внесении изменений в </text:span><text:soft-page-break/><text:span text:style-name="T3">приказ Государственного комитета по тарифам и энергетике Республики Хакасия от 30.11.2015 № 160-т «Об установлении долгосрочных параметров регулирования и тарифов в сфере теплоснабжения для ООО «Южно-Сибирская теплосетевая компания» на <text:s/>2016 - 2018 годы» установлены тарифы на производство тепловой энергии (мощности) на коллекторах источника тепловой энергии для ООО «ЮСТК» на 2018 год.</text:span> </text:p>
      <text:p text:style-name="P33"><text:tab/><text:span text:style-name="T3">Разногласия рассмотрены ФАС России на основании представленных Заявителем и Органом регулирования материалов, а также на основании <text:s text:c="16"/>пп. «б» п.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.</text:span> </text:p>
      <text:p text:style-name="P33"><text:tab/><text:span text:style-name="T3">Тарифы на тепловую энергию в отношении ООО «ЮСТК» установлены на долгосрочный период регулирования 2016-2018 годы с применением метода индексации установленных тарифов.</text:span> </text:p>
      <text:p text:style-name="P33"><text:tab/>В<text:span text:style-name="T3"> соответствии с </text:span>Положением о Федеральной антимонопольной службе, утвержденным постановлением Правительства Российской Федерации <text:s text:c="21"/>от 30.06.2004 № 331,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Ф от 30.04.2018 № 533, в результате рассмотрения заявления о разногласиях ООО «Южно-Сибирская теплосетевая компания» (peг. № 18297/18 от 06.02.2018), связанных <text:s text:c="26"/>с установлением тарифов в сфере теплоснабжения с Государственным комитетом по тарифам и энергетике Республики Хакасия, а также представленных сторонами материалов, установлено следующее.</text:p>
      <text:p text:style-name="P45"><text:tab/><text:span text:style-name="T3">Общая сумма разногласий составляет 30 602,87 тыс. руб.</text:span> по следующим статьям затрат:</text:p>
      <text:p text:style-name="P41">тыс.руб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3" office:value-type="string">
            <text:p text:style-name="P5">№</text:p>
          </table:table-cell>
          <table:table-cell table:style-name="Таблица3.B1" table:number-rows-spanned="2" office:value-type="string">
            <text:p text:style-name="P7">Наименование статьи разногласий </text:p>
          </table:table-cell>
          <table:table-cell table:style-name="Таблица3.A1" table:number-columns-spanned="2" office:value-type="string">
            <text:p text:style-name="P7">Величина расходов </text:p>
          </table:table-cell>
          <table:covered-table-cell/>
          <table:table-cell table:style-name="Таблица3.E1" table:number-rows-spanned="2" office:value-type="string">
            <text:p text:style-name="P7">Величина разногласий</text:p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44">Орган регулирования </text:p>
          </table:table-cell>
          <table:table-cell table:style-name="Таблица3.C2" office:value-type="string">
            <text:p text:style-name="P7">Заявитель </text:p>
          </table:table-cell>
          <table:covered-table-cell/>
        </table:table-row>
        <table:table-row>
          <table:covered-table-cell/>
          <table:table-cell table:style-name="Таблица3.B3" office:value-type="string">
            <text:p text:style-name="P8">a</text:p>
          </table:table-cell>
          <table:table-cell table:style-name="Таблица3.B3" office:value-type="string">
            <text:p text:style-name="P8">b</text:p>
          </table:table-cell>
          <table:table-cell table:style-name="Таблица3.B3" office:value-type="string">
            <text:p text:style-name="P8">c</text:p>
          </table:table-cell>
          <table:table-cell table:style-name="Таблица3.E3" office:value-type="string">
            <text:p text:style-name="P8">d=c-b</text:p>
          </table:table-cell>
        </table:table-row>
        <table:table-row>
          <table:table-cell table:style-name="Таблица3.C2" office:value-type="string">
            <text:p text:style-name="P5">1</text:p>
          </table:table-cell>
          <table:table-cell table:style-name="Таблица3.C2" office:value-type="string">
            <text:p text:style-name="P7">Операционные расходы </text:p>
          </table:table-cell>
          <table:table-cell table:style-name="Таблица3.B3" office:value-type="string">
            <text:p text:style-name="P5">59 737,21</text:p>
          </table:table-cell>
          <table:table-cell table:style-name="Таблица3.B3" office:value-type="string">
            <text:p text:style-name="P5">69 107,14</text:p>
          </table:table-cell>
          <table:table-cell table:style-name="Таблица3.E3" office:value-type="string">
            <text:p text:style-name="P5">9 369,93</text:p>
          </table:table-cell>
        </table:table-row>
        <table:table-row>
          <table:table-cell table:style-name="Таблица3.C2" office:value-type="string">
            <text:p text:style-name="P5">2</text:p>
          </table:table-cell>
          <table:table-cell table:style-name="Таблица3.C2" office:value-type="string">
            <text:p text:style-name="P7">Арендная плата </text:p>
          </table:table-cell>
          <table:table-cell table:style-name="Таблица3.B3" office:value-type="string">
            <text:p text:style-name="P5">2 031,97</text:p>
          </table:table-cell>
          <table:table-cell table:style-name="Таблица3.B3" office:value-type="string">
            <text:p text:style-name="P5">5 263,00</text:p>
          </table:table-cell>
          <table:table-cell table:style-name="Таблица3.E3" office:value-type="string">
            <text:p text:style-name="P5">3 231,03</text:p>
          </table:table-cell>
        </table:table-row>
        <table:table-row>
          <table:table-cell table:style-name="Таблица3.C2" office:value-type="string">
            <text:p text:style-name="P5">3</text:p>
          </table:table-cell>
          <table:table-cell table:style-name="Таблица3.C2" office:value-type="string">
            <text:p text:style-name="P7">Корректировка НВВ </text:p>
          </table:table-cell>
          <table:table-cell table:style-name="Таблица3.B3" office:value-type="string">
            <text:p text:style-name="P5">-11 119,55</text:p>
          </table:table-cell>
          <table:table-cell table:style-name="Таблица3.B3" office:value-type="string">
            <text:p text:style-name="P5">6 882,36</text:p>
          </table:table-cell>
          <table:table-cell table:style-name="Таблица3.E3" office:value-type="string">
            <text:p text:style-name="P7">18 001,91 (в дополнительно направленных материалах 17 374) </text:p>
          </table:table-cell>
        </table:table-row>
        <table:table-row>
          <table:table-cell table:style-name="Таблица3.B3" table:number-columns-spanned="4" office:value-type="string">
            <text:p text:style-name="P6">Итого:</text:p>
          </table:table-cell>
          <table:covered-table-cell/>
          <table:covered-table-cell/>
          <table:covered-table-cell/>
          <table:table-cell table:style-name="Таблица3.E7" office:value-type="float" office:value="30602.87">
            <text:p text:style-name="P7">30602,87</text:p>
          </table:table-cell>
        </table:table-row>
      </table:table>
      <text:p text:style-name="P46"><text:soft-page-break/>Величина необходимой валовой выручки (далее - НВВ), установленная <text:span text:style-name="T1">оспариваемым решением, составляет 108 377,76 тыс.руб.</text:span></text:p>
      <text:p text:style-name="P42"><text:tab/>Величина НВВ, которую Заявитель считает экономически обоснованной - 138 980,27 тыс. руб.</text:p>
      <text:p text:style-name="P39"><text:span text:style-name="T3">Операционные расходы</text:span> </text:p>
      <text:p text:style-name="P40"><text:span text:style-name="T3"><text:tab/>Заявитель предлагает учесть расходы по данной статье в 2018 году <text:s text:c="20"/>в размере 69 107,14 тыс. руб.</text:span> </text:p>
      <text:p text:style-name="P40"><text:span text:style-name="T3"><text:tab/>Органом регулирования в НВВ на 2018 год данные расходы учтены <text:s text:c="19"/>в размере 59 737,21 тыс. руб.</text:span> </text:p>
      <text:p text:style-name="P18"><text:span text:style-name="T3"><text:tab/>Сумма разногласий составляет 9 369,93 тыс. руб.</text:span> </text:p>
      <text:p text:style-name="P18"><text:tab/><text:span text:style-name="T3">Разногласия заключаются в применении индекса изменения активов при расчете корректировки на очередной период долгосрочного периода регулирования.</text:span></text:p>
      <text:p text:style-name="P18"><text:span text:style-name="T3"><text:tab/>ООО «ЮСТК» заявляет требование о применении индекса количества активов (далее - ИКА) в размере 0, ссылаясь на мероприятия по закрытию неэффективных котельных, реализованных в соответствии с программой энергосбережения и повышения энергетической эффективности ООО «ЮСТК» и связанную с ними достигнутую экономию.</text:span> </text:p>
      <text:p text:style-name="P20"><text:span text:style-name="T21"><text:tab/></text:span><text:span text:style-name="T7">В адрес ФАС России со стороны Заявителя были представлены следующие документы: корректировка программы энергосбережения и энергоэффективности на 2014-2015 г. (утвержденная директором Заявителя), паспорт программы энергосбережения и повышения энергетической эффективности (утвержденный директором Заявителя), целевые и прочие показатели программы энергосбережения и повышения энергетической эффективности (информация об утверждении не указана), перечень мероприятий, основной целью которых является энергосбережение и повышение энергетической эффективности (подписана главным инженером Заявителя), обоснования необходимости выполнения мероприятий по повышению энергоэффективности (не подписанный документ).</text:span></text:p>
      <text:p text:style-name="P18"><text:tab/><text:span text:style-name="T3">В соответствии с пунктом 52 Основ ценообразования в сфере теплоснабжения, утвержденных постановлением Правительства Российской Федерации от 22 октября 2012 г. № 1075 (далее — Основы ценообразования № 1075), орган регулирования ежегодно в течение долгосрочного периода регулирования осуществляет корректировку долгосрочного тарифа, ранее установленного на год, следующий за текущим годом, в соответствии с методическими указаниями 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, учтенных при расчете долгосрочных тарифов, за исключением долгосрочных параметров регулирования. Корректировка осуществляется в соответствии с формулой корректировки необходимой валовой выручки, установленной в методических указаниях и включающей следующие показатели:</text:span></text:p>
      <text:p text:style-name="P31"><text:soft-page-break/>а) отклонение объема товаров (услуг), реализуемых в ходе осуществления регулируемой деятельности, от объема, учтенного при установлении тарифов для регулируемой организации;</text:p>
      <text:p text:style-name="P31">б) отклонение фактических значений индекса потребительских цен и других индексов, предусмотренных прогнозом социально-экономического развития Российской Федерации, от значений, которые были использованы органом регулирования при установлении тарифов;</text:p>
      <text:p text:style-name="P31">в) отклонение уровня неподконтрольных расходов от уровня неподконтрольных расходов, который был использован органом регулирования при установлении тарифов;</text:p>
      <text:p text:style-name="P31">г) отклонение изменения количества и состава производственных объектов регулируемой организации от изменения, учтенного при установлении тарифов;</text:p>
      <text:p text:style-name="P31">д) утверждение или изменение в установленном порядке инвестиционной программы, реализация инвестиционной программы (ввод производственных объектов в эксплуатацию);</text:p>
      <text:p text:style-name="P31">е) изменение уровня доходности долгосрочных государственных долговых обязательств по сравнению с уровнем, учтенным при расчете необходимой валовой выручки;</text:p>
      <text:p text:style-name="P32">ж) степень исполнения регулируемой организацией обязательств по созданию и (или) реконструкции объекта концессионного соглашения или по реализации инвестиционной программы в случае недостижения регулируемой организацией утвержденных плановых значений показателей надежности объектов теплоснабжения;</text:p>
      <text:p text:style-name="P32">з) отклонение фактических показателей энергосбережения и повышения в области энергосбережения и повышения энергетической</text:p>
      <text:p text:style-name="P40">эффективности в соответствии с законодательством Российской Федерации <text:s text:c="16"/>об энергосбережении и о повышении энергетической эффективности;</text:p>
      <text:p text:style-name="P40"><text:tab/>и) отклонение сроков реализации программы в области энергосбережения и повышения энергетической эффективности от установленных сроков реализации такой программы - если в отношении регулируемой организации утверждена программа в области энергосбережения и повышения энергетической эффективности в соответствии с законодательством Российской Федерации об энергосбережении и о повышении энергетической эффективности;</text:p>
      <text:p text:style-name="P40"><text:span text:style-name="T3"><text:tab/>к) изменение расхода топлива, относимого на производство тепловой энергии, при изменении метода распределения удельного расхода условного топлива между электрической энергией, отпускаемой с шин электростанций, и тепловой энергией, отпускаемой с коллекторов электростанций при </text:span><text:span text:style-name="T3">комбинированном производстве электрической и тепловой энергии.</text:span></text:p>
      <text:p text:style-name="P40"><text:span text:style-name="T3"><text:tab/>Органом регулирования ИКА установлен в размере -0,18078 исходя из </text:span><text:soft-page-break/><text:span text:style-name="T3">размера тепловой мощности на 2017 год 43,81 Гкал/ч и на 2018 год <text:s text:c="30"/>35,89 Гкал/ч. </text:span></text:p>
      <text:p text:style-name="P21"><text:tab/>Уменьшение показателя связано с тем, что из перечня эксплуатируемых объектов исключены 3 котельные (котельная №2, котельная №7, котельная <text:s text:c="12"/>АО «Сибмост»). </text:p>
      <text:p text:style-name="P21"><text:tab/>В части котельных № 2 и № 7 отмечается, что в связи с прекращением действия договора аренды от 31.08.2014 № 101 котельные согласно акту приема-передачи объектов теплоснабжения от 01.11.2017 переданы <text:s text:c="26"/>от Заявителя к МП г. Абакан «Абаканские тепловые сети». </text:p>
      <text:p text:style-name="P21"><text:tab/>В части котельной № 2 ФАС России отмечает, что в соответствии <text:s text:c="20"/>со схемой теплоснабжения МО город Абакан, утвержденную постановлением администрации г. Абакан от 16.12.2017 № 760 «Об утверждении актуализации на 2018 год схемы теплоснабжения МО город Абакан на период до 2032 года», реализовано переоборудование котельной № 2 в центральный тепловой пункт, <text:s/>с переводом нагрузки на Абаканскую ТЭЦ. </text:p>
      <text:p text:style-name="P21"><text:tab/>В части котельной АО «Сибмост» отмечается, что согласно постановлению администрации г. Абакан от 16.12.2017 № 760 «Об утверждении актуализации на 2018 год схемы теплоснабжения МО город Абакан на период до 2032 года» предусмотрено переоборудование котельной в центральный тепловой пункт с переводом нагрузки на котельную № 6.</text:p>
      <text:p text:style-name="P26"><text:span text:style-name="T8"><text:tab/>При этом ФАС России отмечает, что часть имущества, ранее находившегося в эксплуатации по договору аренды от 31.08.2014 № 101, </text:span><text:span text:style-name="T8">передана в пользование ООО «ЮСТК» по концессионному соглашению в отношении объектов теплоснабжения на территории МО города Абакан, заключенному в соответствии с распоряжением Администрации города Абакана от 18.12.2017 № 647. По объектам концессионного соглашения и иному передаваемому концедентом (МО г. Абакан) концессионеру (ООО «ЮСТК») по концессионному соглашению имущества отражаются на балансе концессионера, обособляются от его имущества. В отношении таких объектов и имущества концессионером ведется самостоятельный учет, осуществляемый им в связи с исполнением обязательств по концессионному соглашению, и производится начисление амортизации по таким объектам. </text:span></text:p>
      <text:p text:style-name="P26"><text:span text:style-name="T7"><text:tab/></text:span><text:span text:style-name="T8">Вместе с тем, ФАС России отмечает, что в соответствии с пп. «и» п. 7 Правил установления регулируемых цен (тарифов), утвержденными постановлением Правительства Российской Федерации от 22 октября 2012 г. <text:s text:c="12"/>№ 1075 «О ценообразовании в сфере теплоснабжения» (далее - <text:s/>Правила № 1075) п</text:span><text:span text:style-name="T10">редельные уровни тарифов устанавливаются на финансовый год, если иное не установлено федеральными законами или решениями Правительства </text:span><text:soft-page-break/><text:span text:style-name="T10">Российской Федерации. Цены (тарифы) вводятся в действие с начала очередного года на срок не менее 1 финансового года. Действие настоящего пункта не распространяется:</text:span></text:p>
      <text:p text:style-name="P25"><text:tab/>и) на решения органов регулирования об установлении тарифов для организаций, которые в течение текущего периода регулирования приобрели (реализовали) объекты теплоснабжения и (или) получили права владения и (или) пользования такими объектами на основании концессионного соглашения, договора аренды.</text:p>
      <text:p text:style-name="P26"><text:span text:style-name="T10"><text:tab/></text:span><text:span text:style-name="T11">Таким образом, требования Заявителя по корректировки операционных расходов</text:span><text:span text:style-name="T18"> подлежат частичному удовлетворению.</text:span></text:p>
      <text:p text:style-name="P26"><text:span text:style-name="T8"><text:tab/>ФАС России считает необходимым </text:span><text:span text:style-name="T9">пересмотреть базовый уровень операционных расходов с учетом концессионного соглашения, заключенного <text:s/>между муниципальным образованием Абакан и ООО «Южно-Сибирская теплосетевая компания» в отношении объектов теплоснабжения, находящихся в муниципальной собственности города Абакана, </text:span><text:span text:style-name="T8">на основании распоряжения Администрации города Абакана от 18.12.2017 № 647.</text:span></text:p>
      <text:p text:style-name="P22"><text:tab/>Статья расходов «Арендная плата» </text:p>
      <text:p text:style-name="P23"><text:tab/>Заявитель предлагает учесть расходы по данной статье в 2018 году <text:s text:c="23"/>в размере 5 263,00 тыс. руб. </text:p>
      <text:p text:style-name="P21"><text:tab/>Респондентом в НВВ на 2018 год данные расходы учтены в размере <text:s text:c="21"/>2 031,97 тыс. руб. </text:p>
      <text:p text:style-name="P21"><text:tab/>Разногласия составляют 3 231,03 тыс. руб. </text:p>
      <text:p text:style-name="P21"><text:tab/>Заявителем не представлено расчетов расходов по рассматриваемой статье затрат, а также обоснования заявленной к дополнительному учету суммы. В своем заявлении Заявитель ссылается на необоснованное исключение расходов в сумме 2 471,6 тыс. руб. по договору аренды от 31.08.2014 № 101. </text:p>
      <text:p text:style-name="P21"><text:tab/>Органом регулирования по данной статье были учтены средства в размере 2 031,97 тыс. руб., в том числе: </text:p>
      <text:p text:style-name="P23"><text:tab/>- аренда земельного участка, согласно договору аренды от 31.08.2014 <text:s text:c="23"/>№ 101 - 625,03 тыс. руб.;</text:p>
      <text:p text:style-name="P23"><text:tab/>- аренда базы ул. Б.Хмельницкого, д. 289, согласно договору от 21.07.2014 <text:s text:c="12"/>№ 4166/4 - 846,08 тыс. руб.; </text:p>
      <text:p text:style-name="P23"><text:tab/>- аренда транспорта без экипажей, согласно договору от 25.08.2014 <text:s text:c="30"/>№ АТЭЦ-2014/226ЛОТСК-14/67- 42 тыс. руб.; </text:p>
      <text:p text:style-name="P23"><text:tab/>- аренда движимого имущества, согласно договору от 15.04.2016 <text:s text:c="28"/>№ СибЭи-16/26 - 159,0 тыс. руб.; </text:p>
      <text:p text:style-name="P19"><text:span text:style-name="T3"><text:tab/></text:span><text:span text:style-name="T4">- </text:span><text:span text:style-name="T3">аренда мебели, согласно договору от 20.06.2016 № ЮСТК-16/141 -</text:span> <text:s text:c="20"/><text:span text:style-name="T3">149,0 тыс. руб.;</text:span> </text:p>
      <text:p text:style-name="P19"><text:soft-page-break/><text:span text:style-name="T3"><text:tab/></text:span><text:span text:style-name="T4">- </text:span><text:span text:style-name="T3">аренда автотранспорта, согласно договору от 24.03.2017 <text:s text:c="48"/>№ ЮСТК-17/61 - 210,86 тыс. руб.</text:span> </text:p>
      <text:p text:style-name="P21"><text:tab/>Арендная плата учитывается в НВВ в соответствии с пунктом 45 Основ ценообразования № 1075 в размере, не превышающем экономически обоснованный уровень. Экономически обоснованный уровень арендной платы определяется органами регулирования исходя из принципа возмещения арендодателю амортизации, налогов на имущество и землю и других установленных законодательством Российской Федерации обязательных платежей, связанных с владением имуществом, переданным в аренду, при этом экономически обоснованный уровень не может превышать размер, установленный в конкурсной документации или документации об аукционе, если арендная плата являлись критерием конкурса или аукциона на заключение соответствующего договора. В случае если договором аренды предусмотрены расходы регулируемой организации (арендатора, лизингополучателя) на содержание и эксплуатацию полученного в аренду имущества, указанные расходы учитываются в составе прочих расходов в экономически обоснованном размере. </text:p>
      <text:p text:style-name="P21"><text:tab/>ФАС России отмечает, что в соответствии с Экспертным заключением по делу № Т-66/18 «Об установлении тарифов в сфере теплоснабжения на 2018 год для ООО «ЮСТК» в НВВ на 2018 год исключены расходы по договору аренды от 31.08.2014 № 101 между МП г. Абакана «Абаканские тепловые сети» и Заявителем в связи с истечением срока действия данного договора (31.07.2017). </text:p>
      <text:p text:style-name="P19"><text:span text:style-name="T3"><text:tab/>Расходы по объектам, переданным по концессионному соглашению, </text:span><text:span text:style-name="T3">учтены в НВВ ООО «ЮСТК» по следующим статьям расходов: </text:span></text:p>
      <text:list xml:id="list3598276337235497455" text:style-name="L1">
        <text:list-item>
          <text:list>
            <text:list-item>
              <text:p text:style-name="P49">«Налоги на имущество» в размере 421,88 тыс. руб.;</text:p>
            </text:list-item>
            <text:list-item>
              <text:p text:style-name="P50"><text:span text:style-name="T4">«Амортизация» в размере 2 049,77 тыс. руб.</text:span><text:span text:style-name="T4"> </text:span></text:p>
            </text:list-item>
          </text:list>
        </text:list-item>
      </text:list>
      <text:p text:style-name="P26"><text:span text:style-name="T12"><text:tab/>С учетом вышеизложенного, требования Заявителя по данной статье </text:span><text:span text:style-name="T18">удовлетворению не подлежат.</text:span><text:span text:style-name="T8"><text:tab/></text:span></text:p>
      <text:p text:style-name="P22">Корректировка с целью учета отклонения фактических значений</text:p>
      <text:p text:style-name="P28">от плановых</text:p>
      <text:p text:style-name="P36"><text:tab/>Заявитель в своем заявлении указывает, что сумма корректировки с целью учета отклонения фактических значений от плановых должна составлять <text:s text:c="18"/>6 882,36 тыс. руб. </text:p>
      <text:p text:style-name="P35"><text:tab/>Респондентом при определении НВВ Заявителя учтен показатель корректировки в размере -11 119,55 тыс. руб. </text:p>
      <text:p text:style-name="P35"><text:tab/>Сумма разногласий составляет 18 001,91 тыс. руб. </text:p>
      <text:p text:style-name="P35"><text:tab/>ФАС России отмечает, что в соответствии с п. 52 Основ ценообразования в сфере теплоснабжения орган регулирования ежегодно в течение <text:soft-page-break/>долгосрочного периода регулирования осуществляет корректировку долгосрочного тарифа, ранее установленного на год, следующий за текущим годом, в соответствии с методическими указаниями 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, учтенных при расчете долгосрочных тарифов, за исключением долгосрочных параметров регулирования. Корректировка осуществляется в соответствии с формулой корректировки необходимой валовой выручки, установленной в методических указаниях. </text:p>
      <text:p text:style-name="P35"><text:tab/>В соответствии с пунктом 52 Методических указаний по расчету регулируемых цен (тарифов) в сфере теплоснабжения, утвержденных приказом ФСТ России от 13.06.2013 № 760-э (далее — Методические указания № 760-э), размер корректировки НВВ, осуществляемой с целью учета отклонения фактических значений параметров расчета тарифов от значений, учтенных при установлении тарифов, рассчитывается по формуле 22.</text:p>
      <text:p text:style-name="P35"><text:tab/>Разногласия заключаются в размере фактической величины НВВ за 2016 год, применяемой при определении размера корректировки НВВ на 2018 год:</text:p>
      <text:list xml:id="list7401513856049394557" text:style-name="L2">
        <text:list-item>
          <text:list>
            <text:list-item>
              <text:p text:style-name="P51"><text:span text:style-name="T4">Р</text:span><text:span text:style-name="T3">еспондентом применен показатель в размере 115 785,45 тыс. руб.;</text:span></text:p>
            </text:list-item>
            <text:list-item>
              <text:p text:style-name="P51"><text:span text:style-name="T3">Заявителем применен показатель 133 160 тыс. руб.</text:span><text:span text:style-name="T3"> </text:span></text:p>
            </text:list-item>
          </text:list>
        </text:list-item>
      </text:list>
      <text:p text:style-name="P33"><text:span text:style-name="T3"><text:tab/>Необходимая валовая выручка, определяемая на основе фактических </text:span><text:span text:style-name="T3">значений параметров расчета тарифов взамен прогнозных, рассчитывается </text:span><text:span text:style-name="T4">в соответствии с</text:span><text:span text:style-name="T3"> п. 55 Методических указаний </text:span><text:span text:style-name="T4">№ 760-э по формуле 26.</text:span></text:p>
      <text:p text:style-name="P36"><text:tab/>В ФАС России представлены требования по следующим показателям <text:s text:c="15"/>2016 года, которые необходимо применять в формуле. </text:p>
      <text:p text:style-name="P37">тыс.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>
          <table:table-cell table:style-name="Таблица4.A1" table:number-rows-spanned="2" office:value-type="string">
            <text:p text:style-name="P9">№</text:p>
          </table:table-cell>
          <table:table-cell table:style-name="Таблица4.A1" table:number-rows-spanned="2" office:value-type="string">
            <text:p text:style-name="P11">Показатели 2016 </text:p>
          </table:table-cell>
          <table:table-cell table:style-name="Таблица4.A1" table:number-rows-spanned="2" office:value-type="string">
            <text:p text:style-name="P11">План на 2016 </text:p>
          </table:table-cell>
          <table:table-cell table:style-name="Таблица4.A1" table:number-columns-spanned="2" office:value-type="string">
            <text:p text:style-name="P9">Факт</text:p>
          </table:table-cell>
          <table:covered-table-cell/>
          <table:table-cell table:style-name="Таблица4.F1" table:number-rows-spanned="2" office:value-type="string">
            <text:p text:style-name="P9">Отклонение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Заявитель </text:p>
          </table:table-cell>
          <table:table-cell table:style-name="Таблица4.D2" office:value-type="string">
            <text:p text:style-name="P9">Респондент</text:p>
          </table:table-cell>
          <table:covered-table-cell/>
        </table:table-row>
        <table:table-row>
          <table:table-cell table:style-name="Таблица4.A3" office:value-type="string">
            <text:p text:style-name="P9">1</text:p>
          </table:table-cell>
          <table:table-cell table:style-name="Таблица4.D2" office:value-type="string">
            <text:p text:style-name="P12">Неподконтрольные расходы, в т.ч: </text:p>
          </table:table-cell>
          <table:table-cell table:style-name="Таблица4.A3" office:value-type="string">
            <text:p text:style-name="P9">18 560</text:p>
          </table:table-cell>
          <table:table-cell table:style-name="Таблица4.A3" office:value-type="string">
            <text:p text:style-name="P9">24 224</text:p>
          </table:table-cell>
          <table:table-cell table:style-name="Таблица4.A3" office:value-type="string">
            <text:p text:style-name="P9">18 560</text:p>
          </table:table-cell>
          <table:table-cell table:style-name="Таблица4.F3" office:value-type="string">
            <text:p text:style-name="P9">5 664</text:p>
          </table:table-cell>
        </table:table-row>
        <table:table-row>
          <table:table-cell table:style-name="Таблица4.A3" office:value-type="string">
            <text:p text:style-name="P9">1.1</text:p>
          </table:table-cell>
          <table:table-cell table:style-name="Таблица4.D2" office:value-type="string">
            <text:p text:style-name="P13">расходы на обязательное страхование </text:p>
          </table:table-cell>
          <table:table-cell table:style-name="Таблица4.A3" office:value-type="string">
            <text:p text:style-name="P9">-</text:p>
          </table:table-cell>
          <table:table-cell table:style-name="Таблица4.A3" office:value-type="string">
            <text:p text:style-name="P9">13</text:p>
          </table:table-cell>
          <table:table-cell table:style-name="Таблица4.A3" office:value-type="string">
            <text:p text:style-name="P9">0</text:p>
          </table:table-cell>
          <table:table-cell table:style-name="Таблица4.F3" office:value-type="string">
            <text:p text:style-name="P9">13</text:p>
          </table:table-cell>
        </table:table-row>
        <table:table-row>
          <table:table-cell table:style-name="Таблица4.A3" office:value-type="string">
            <text:p text:style-name="P9">1.2</text:p>
          </table:table-cell>
          <table:table-cell table:style-name="Таблица4.D2" office:value-type="string">
            <text:p text:style-name="P13">расходы по сомнительным долгам </text:p>
          </table:table-cell>
          <table:table-cell table:style-name="Таблица4.A3" office:value-type="string">
            <text:p text:style-name="P9">-</text:p>
          </table:table-cell>
          <table:table-cell table:style-name="Таблица4.A3" office:value-type="string">
            <text:p text:style-name="P9">5 651</text:p>
          </table:table-cell>
          <table:table-cell table:style-name="Таблица4.E5" office:value-type="float" office:value="0">
            <text:p text:style-name="P11">0</text:p>
          </table:table-cell>
          <table:table-cell table:style-name="Таблица4.F3" office:value-type="string">
            <text:p text:style-name="P9">5 651</text:p>
          </table:table-cell>
        </table:table-row>
        <table:table-row>
          <table:table-cell table:style-name="Таблица4.A3" office:value-type="string">
            <text:p text:style-name="P9">2</text:p>
          </table:table-cell>
          <table:table-cell table:style-name="Таблица4.D2" office:value-type="string">
            <text:p text:style-name="P12">Расходы на приобретение (производство) энергетических <text:soft-page-break/>ресурсов, холодной воды и теплоносителя </text:p>
          </table:table-cell>
          <table:table-cell table:style-name="Таблица4.A3" office:value-type="string">
            <text:p text:style-name="P9">34 532</text:p>
          </table:table-cell>
          <table:table-cell table:style-name="Таблица4.A3" office:value-type="string">
            <text:p text:style-name="P9">37 532</text:p>
          </table:table-cell>
          <table:table-cell table:style-name="Таблица4.A3" office:value-type="string">
            <text:p text:style-name="P9">34 532</text:p>
          </table:table-cell>
          <table:table-cell table:style-name="Таблица4.F3" office:value-type="string">
            <text:p text:style-name="P9">3 000</text:p>
          </table:table-cell>
        </table:table-row>
        <table:table-row>
          <table:table-cell table:style-name="Таблица4.A3" office:value-type="string">
            <text:p text:style-name="P9">2.1</text:p>
          </table:table-cell>
          <table:table-cell table:style-name="Таблица4.D2" office:value-type="string">
            <text:p text:style-name="P13"><text:span text:style-name="T1">у</text:span>голь </text:p>
          </table:table-cell>
          <table:table-cell table:style-name="Таблица4.A3" office:value-type="string">
            <text:p text:style-name="P9">11 515</text:p>
          </table:table-cell>
          <table:table-cell table:style-name="Таблица4.A3" office:value-type="string">
            <text:p text:style-name="P9">13 296</text:p>
          </table:table-cell>
          <table:table-cell table:style-name="Таблица4.A3" office:value-type="string">
            <text:p text:style-name="P9">11 515</text:p>
          </table:table-cell>
          <table:table-cell table:style-name="Таблица4.F3" office:value-type="string">
            <text:p text:style-name="P9">1 782</text:p>
          </table:table-cell>
        </table:table-row>
        <table:table-row>
          <table:table-cell table:style-name="Таблица4.A3" office:value-type="string">
            <text:p text:style-name="P9">2.2</text:p>
          </table:table-cell>
          <table:table-cell table:style-name="Таблица4.D2" office:value-type="string">
            <text:p text:style-name="P13"><text:span text:style-name="T1">п</text:span>рочие энергетические ресурсы </text:p>
          </table:table-cell>
          <table:table-cell table:style-name="Таблица4.A3" office:value-type="string">
            <text:p text:style-name="P9">23 017</text:p>
          </table:table-cell>
          <table:table-cell table:style-name="Таблица4.A3" office:value-type="string">
            <text:p text:style-name="P9">24 236</text:p>
          </table:table-cell>
          <table:table-cell table:style-name="Таблица4.A3" office:value-type="string">
            <text:p text:style-name="P9">23 017</text:p>
          </table:table-cell>
          <table:table-cell table:style-name="Таблица4.F3" office:value-type="string">
            <text:p text:style-name="P9">1 218</text:p>
          </table:table-cell>
        </table:table-row>
        <table:table-row>
          <table:table-cell table:style-name="Таблица4.A3" office:value-type="string">
            <text:p text:style-name="P9">3</text:p>
          </table:table-cell>
          <table:table-cell table:style-name="Таблица4.D2" office:value-type="string">
            <text:p text:style-name="P12">Прибыль </text:p>
          </table:table-cell>
          <table:table-cell table:style-name="Таблица4.A3" office:value-type="string">
            <text:p text:style-name="P9">519</text:p>
          </table:table-cell>
          <table:table-cell table:style-name="Таблица4.A3" office:value-type="string">
            <text:p text:style-name="P9">620</text:p>
          </table:table-cell>
          <table:table-cell table:style-name="Таблица4.A3" office:value-type="string">
            <text:p text:style-name="P9">519</text:p>
          </table:table-cell>
          <table:table-cell table:style-name="Таблица4.F3" office:value-type="string">
            <text:p text:style-name="P9">101</text:p>
          </table:table-cell>
        </table:table-row>
        <table:table-row>
          <table:table-cell table:style-name="Таблица4.A3" office:value-type="string">
            <text:p text:style-name="P9">4</text:p>
          </table:table-cell>
          <table:table-cell table:style-name="Таблица4.D2" office:value-type="string">
            <text:p text:style-name="P12">Результаты деятельности до перехода к регулированию цен (тарифов) на основе долгосрочных параметров регулирования, в т.ч.: </text:p>
          </table:table-cell>
          <table:table-cell table:style-name="Таблица4.A3" office:value-type="string">
            <text:p text:style-name="P9">8 609</text:p>
          </table:table-cell>
          <table:table-cell table:style-name="Таблица4.A3" office:value-type="string">
            <text:p text:style-name="P9">8 609</text:p>
          </table:table-cell>
          <table:table-cell table:style-name="Таблица4.A3" office:value-type="string">
            <text:p text:style-name="P9">0</text:p>
          </table:table-cell>
          <table:table-cell table:style-name="Таблица4.F3" office:value-type="string">
            <text:p text:style-name="P9">8 609</text:p>
          </table:table-cell>
        </table:table-row>
        <table:table-row>
          <table:table-cell table:style-name="Таблица4.A3" office:value-type="string">
            <text:p text:style-name="P9">4.1</text:p>
          </table:table-cell>
          <table:table-cell table:style-name="Таблица4.D2" office:value-type="string">
            <text:p text:style-name="P13">расходы на проценты за кредиты за 2014 год </text:p>
          </table:table-cell>
          <table:table-cell table:style-name="Таблица4.A3" office:value-type="string">
            <text:p text:style-name="P9">-</text:p>
          </table:table-cell>
          <table:table-cell table:style-name="Таблица4.A3" office:value-type="string">
            <text:p text:style-name="P9">1 125</text:p>
          </table:table-cell>
          <table:table-cell table:style-name="Таблица4.A3" office:value-type="string">
            <text:p text:style-name="P9">0</text:p>
          </table:table-cell>
          <table:table-cell table:style-name="Таблица4.F3" office:value-type="string">
            <text:p text:style-name="P9">1 125</text:p>
          </table:table-cell>
        </table:table-row>
        <table:table-row>
          <table:table-cell table:style-name="Таблица4.A3" office:value-type="string">
            <text:p text:style-name="P9">4.2</text:p>
          </table:table-cell>
          <table:table-cell table:style-name="Таблица4.D2" office:value-type="string">
            <text:p text:style-name="P13">расходы на проценты за кредиты за 2015 год </text:p>
          </table:table-cell>
          <table:table-cell table:style-name="Таблица4.A3" office:value-type="string">
            <text:p text:style-name="P9">-</text:p>
          </table:table-cell>
          <table:table-cell table:style-name="Таблица4.A3" office:value-type="string">
            <text:p text:style-name="P9">1 851</text:p>
          </table:table-cell>
          <table:table-cell table:style-name="Таблица4.A3" office:value-type="string">
            <text:p text:style-name="P9">0</text:p>
          </table:table-cell>
          <table:table-cell table:style-name="Таблица4.F3" office:value-type="string">
            <text:p text:style-name="P9">1 825</text:p>
          </table:table-cell>
        </table:table-row>
        <table:table-row>
          <table:table-cell table:style-name="Таблица4.A3" office:value-type="string">
            <text:p text:style-name="P9">4.3</text:p>
          </table:table-cell>
          <table:table-cell table:style-name="Таблица4.D2" office:value-type="string">
            <text:p text:style-name="P13">расходы на единоличный исполнительный орган за 2015 год </text:p>
          </table:table-cell>
          <table:table-cell table:style-name="Таблица4.A3" office:value-type="string">
            <text:p text:style-name="P9">-</text:p>
          </table:table-cell>
          <table:table-cell table:style-name="Таблица4.A3" office:value-type="string">
            <text:p text:style-name="P9">5 633</text:p>
          </table:table-cell>
          <table:table-cell table:style-name="Таблица4.A3" office:value-type="string">
            <text:p text:style-name="P9">0</text:p>
          </table:table-cell>
          <table:table-cell table:style-name="Таблица4.F3" office:value-type="string">
            <text:p text:style-name="P9">5 633</text:p>
          </table:table-cell>
        </table:table-row>
        <table:table-row>
          <table:table-cell table:style-name="Таблица4.A3" office:value-type="string">
            <text:p text:style-name="P9">5</text:p>
          </table:table-cell>
          <table:table-cell table:style-name="Таблица4.D2" table:number-columns-spanned="4" office:value-type="string">
            <text:p text:style-name="P10">Итого:</text:p>
          </table:table-cell>
          <table:covered-table-cell/>
          <table:covered-table-cell/>
          <table:covered-table-cell/>
          <table:table-cell table:style-name="Таблица4.F14" office:value-type="string">
            <text:p text:style-name="P9">17 374</text:p>
          </table:table-cell>
        </table:table-row>
      </table:table>
      <text:p text:style-name="P33"><text:span text:style-name="T14"><text:tab/></text:span><text:span text:style-name="T4">ООО «ЮТСК» заявляет требования об учете в составе фактически понесенных, но не ученных неподконтрольных расходов за 2016 год, расходы на обязательное страхование в размере 13,0 тыс. руб. </text:span></text:p>
      <text:p text:style-name="P36"><text:tab/>Органом регулирования не приняты расходы на обязательное страхование. </text:p>
      <text:p text:style-name="P36"><text:tab/>Заявителем в адрес ФАС России был представлен договор страхования от 14.03.2016 № 16850Б4000035/ЮСТК-16/39 с АО «ВСК». </text:p>
      <text:p text:style-name="P36"><text:tab/>С учетом того, что по данным расходам не представлено конкурсной документации о проведении закупки в соответствии с Федеральным законом от 18.07.2011 № 223-ФЗ «О закупках товаров, работ, услуг отдельными видами юридических лиц», подтверждающие платежные документы о фактических расходах, ФАС России не усматривает нарушений Органа регулирования при неучете в НВВ расходов на обязательное страхование. </text:p>
      <text:p text:style-name="P36"><text:soft-page-break/><text:tab/>ООО «ЮТСК» заявляет требования об учете в составе фактически понесенных, но не учтенных неподконтрольных расходов за 2016 год, расходов по сомнительным долгам в размере 5 651 тыс. руб. </text:p>
      <text:p text:style-name="P36"><text:tab/>Органом регулирования данные расходы не приняты. </text:p>
      <text:p text:style-name="P36"><text:tab/>Заявителем в адрес ФАС России была предоставлена расшифровка к отчету о финансовых результатах за 2016 год.</text:p>
      <text:p text:style-name="P36"><text:tab/>ФАС России отмечает, что по данным расходам Заявителем не представлены документы, подтверждающие наличие сомнительной задолженности, в том числе: приказы о создании резервов по сомнительным долгам, акты, сформированные по итогам инвентаризации дебиторской задолженности, приказы о списании безнадежной дебиторской задолженности, оборотно-сальдовая ведомость по счету 007, судебные решения о взыскании указанной задолженности, а также постановления судебного пристава-исполнителя об окончании исполнительного производства, а также иные материалы, подтверждающие принятие заявителем мер по взысканию списанной дебиторской задолженности с потребителей. </text:p>
      <text:p text:style-name="P36"><text:tab/>В этой связи, требования Заявителя являются необоснованными и удовлетворению не подлежат. </text:p>
      <text:p text:style-name="P36"><text:tab/>ООО «ЮТСК» заявляет требования об учете фактически понесенных расходов на уголь за 2016 год в размере 13 296 тыс. руб. </text:p>
      <text:p text:style-name="P33"><text:span text:style-name="T4"><text:tab/>Органом регулирования в НВВ 2016 года учтены расходы на уголь в размере 11 515 тыс. руб., фактически понесенные расходы на уголь Органом </text:span><text:span text:style-name="T4">регулирования не приняты. </text:span></text:p>
      <text:p text:style-name="P36"><text:tab/>Величина разногласий составляет 1 782 тыс. руб. </text:p>
      <text:p text:style-name="P36"><text:tab/>Заявителем в адрес ФАС России были представлены следующие документы: расчет расходов на топливо за 2016 год, расчет калорийности угля за 2016 год, договор поставки угля от 07.07.2016 № ЮСТК-16/160, <text:s text:c="25"/>счет-фактуры по углю за 2016 год. </text:p>
      <text:p text:style-name="P36"><text:tab/>Доказательств направления указанных документов в Орган регулирования в ФАС России не представлено. </text:p>
      <text:p text:style-name="P36"><text:tab/>Кроме того, со стороны Заявителя не представлено документации, подтверждающей проведение конкурентных закупочных процедур при привлечении поставщиков угля. </text:p>
      <text:p text:style-name="P36"><text:tab/>На основании вышеизложенного, ФАС России не усматривает нарушений Органа регулирования при учете в НВВ расходов на уголь за 2016 год. </text:p>
      <text:p text:style-name="P36"><text:tab/>ООО «ЮТСК» заявляет требования об учете фактически понесенных расходов на прочие энергетические ресурсы за 2016 год в размере <text:s text:c="34"/>24 236 тыс. руб. </text:p>
      <text:p text:style-name="P36"><text:soft-page-break/><text:tab/>Органом регулирования данные расходы учтены в размере 23 017 тыс. руб. </text:p>
      <text:p text:style-name="P36"><text:tab/>Величина разногласий составляет 1 218 тыс. руб. </text:p>
      <text:p text:style-name="P36"><text:tab/>В адрес ФАС России не представлено обосновывающих материалов по данным расходам. </text:p>
      <text:p text:style-name="P36"><text:tab/>На основании вышеизложенного, требования являются экономически необоснованными и удовлетворению не подлежат. </text:p>
      <text:p text:style-name="P36"><text:tab/>Заявитель считает экономически обоснованными расходы из прибыли в 2016 году в размере 620 тыс. руб.</text:p>
      <text:p text:style-name="P48">Органом регулирования прибыль учтена в размере 519 тыс. руб. </text:p>
      <text:p text:style-name="P36"><text:tab/>В адрес ФАС России не представлено подтверждающих документов по данным расходам. </text:p>
      <text:p text:style-name="P36"><text:tab/>На основании вышеизложенного, требования Заявителя по подстатье «Прибыль» удовлетворению не подлежат. </text:p>
      <text:p text:style-name="P36"><text:tab/>ООО «ЮТСК» заявляет об учете расходов на проценты за кредиты <text:s text:c="17"/>за 2014-2015 годы в размере 2 976 тыс. руб. </text:p>
      <text:p text:style-name="P36"><text:tab/>Органом регулирования не учтены расходы на проценты за кредиты <text:s text:c="15"/>за 2014-2015 годы. </text:p>
      <text:p text:style-name="P36"><text:tab/>Заявителем в адрес ФАС России была представлена информация <text:s text:c="19"/>по начисленным процентам за 2014-2015 годы, а также договор займа № 1/14 <text:s/>от 23.06.2014 с ОАО «Красноярская теплотранспортная компания», договор займа № 3/14/ЮСТК-14/36 от 10.10.2014 с ОАО «Енисейская ТГК». </text:p>
      <text:p text:style-name="P36"><text:tab/>ФАС России отмечает, что со стороны Заявителя в ФАС России не представлено документального подтверждения обоснованности данных расходов, расчетов кассовых разрывов, документации, подтверждающей проведение конкурентных закупочных процедур при привлечении кредитных организаций, подтверждающих первичных финансовых документов.</text:p>
      <text:p text:style-name="P47">В соответствии с пунктом 13 Основ ценообразования № 1075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в том числе вызванного осуществлением расчетов за коммунальную услугу по отоплению равномерно в течение календарного года, учитываются <text:soft-page-break/>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<text:s text:c="21"/>3-й расчетный период регулирования, в полном объеме. </text:p>
      <text:p text:style-name="P36"><text:tab/>Указанные экономически обоснованные расходы, не учтенные органом регулирования при установлении для Организации регулируемых цен (тарифов) в расчетном периоде регулирования, подлежат учету органом регулирования при установлении и корректировке долгосрочных тарифов в составе неподконтрольных расходов в объеме, подтвержденном на основании годовой бухгалтерской и статистической отчетности, согласно пунктам 63, 73 Основ ценообразования.</text:p>
      <text:p text:style-name="P47">Таким образом, фактические расходы понесенные, но не учтенные за 2014 год должны были заявляться организацией при установлении тарифов на 2016 год, по расходам 2015 года — при установлении тарифов на 2017 год. </text:p>
      <text:p text:style-name="P36"><text:tab/>На основании вышеизложенного, ФАС России не усматривает нарушений Органа регулирования при неучете расходов на проценты за кредиты за 2014-2015 годы. </text:p>
      <text:p text:style-name="P36"><text:tab/>ООО «ЮТСК» заявляет об учете расходов на единоличный исполнительный орган за 2015 год в размере 5 633 тыс. руб. </text:p>
      <text:p text:style-name="P36"><text:tab/>Органом регулирования не учтены расходы на единоличный исполнительный орган. </text:p>
      <text:p text:style-name="P36"><text:tab/>В ФАС России в обоснование представлен договор о передаче полномочий в управляющую компанию № ГО-15/1 от 01.01.2015. </text:p>
      <text:p text:style-name="P36"><text:tab/>ФАС России отмечает, что со стороны Заявителя в ФАС России не представлено документального подтверждения обоснованности данных расходов, расчетов расходов, документации, подтверждающей проведение конкурентных закупочных процедур, подтверждающих первичных финансовых документов. </text:p>
      <text:p text:style-name="P36"><text:tab/>Расходы, связанные с результатом деятельности организации, возникшие в 2015 году, не относятся к расчетному периоду регулирования на 2018 год.</text:p>
      <text:p text:style-name="P36"><text:tab/>Таким образом, ФАС России не усматривает нарушение законодательства Российской Федерации со стороны Органа регулирования при определении размера корректировки с целью учета отклонения фактических значений <text:s text:c="18"/>от плановых на 2018 год. </text:p>
      <text:p text:style-name="P36"><text:tab/>На основании вышеизложенного, а также учитывая результаты анализа представленных со стороны ООО «Южно-Сибирская теплосетевая компания» и Государственного комитета по тарифам и энергетике Республики Хакасия <text:s/><text:soft-page-break/>материалов по существу спора, ФАС России принято решение: </text:p>
      <text:p text:style-name="P33"><text:span text:style-name="T4"><text:tab/>1. Признать Государственный комитет по тарифам и энергетике Республики Хакасия </text:span><text:span text:style-name="T13">нарушившим пункт 7 </text:span><text:span text:style-name="T5">Правил установления регулируемых цен (тарифов), утвержденных постановлением Правительства Российской Федерации от 22 октября 2012 г. № 1075 «О ценообразовании в сфере теплоснабжения» </text:span><text:span text:style-name="T13">при установлении тарифов <text:s/></text:span><text:span text:style-name="T15">на производство тепловой энергии (мощности) на коллекторах источника тепловой энергии для <text:s text:c="22"/>ООО «Южно-Сибирская теплосетевая компания» </text:span><text:span text:style-name="T5">на 2018 год.</text:span></text:p>
      <text:p text:style-name="P33"><text:span text:style-name="T5"><text:tab/>2. </text:span><text:span text:style-name="T13">Частично удовлетворить требования </text:span><text:span text:style-name="T5">ООО «Южно-Сибирская теплосетевая компания», </text:span><text:span text:style-name="T13">указанные в заявлении о разногласиях с </text:span><text:span text:style-name="T5">Государственным комитетом по тарифам и энергетике Республики Хакасия</text:span><text:span text:style-name="T13"> <text:s/></text:span><text:span text:style-name="T5">(peг. № 18297/18 от 06.02.2018).</text:span></text:p>
      <text:p text:style-name="P33"><text:span text:style-name="T5"><text:tab/>3. </text:span><text:span text:style-name="T13">Органу исполнительной власти </text:span><text:span text:style-name="T5">Республики Хакасия </text:span><text:span text:style-name="T13">в области </text:span><text:span text:style-name="T16">государственного регулирования цен (тарифов) в сфере теплоснабжения </text:span><text:span text:style-name="T5">пересмотреть базовый уровень операционных расходов с учетом концессионного соглашения, заключенного <text:s/>между муниципальным образованием Абакан и ООО «Южно-Сибирская теплосетевая компания» в отношении объектов теплоснабжения, находящихся в муниципальной собственности города Абакана. </text:span></text:p>
      <text:p text:style-name="P33"><text:span text:style-name="T5"><text:tab/>4. <text:s/></text:span><text:span text:style-name="T13">Органу исполнительной власти </text:span><text:span text:style-name="T5">Республики Хакасия </text:span><text:span text:style-name="T13">в области государственного регулирования цен (тарифов) в сфере теплоснабжения пересмотреть ранее установленные тарифы на 2018 год для <text:s text:c="36"/></text:span><text:span text:style-name="T5">ООО «Южно-Сибирская теплосетевая компания» </text:span><text:span text:style-name="T13">с учетом пункта 3 настоящего решения, обеспечив введение в </text:span><text:span text:style-name="T16">действие тарифов с </text:span><text:span text:style-name="T17">1</text:span><text:span text:style-name="T16"> </text:span><text:span text:style-name="T17">сентября</text:span><text:span text:style-name="T16"> 2018 года.</text:span></text:p>
      <text:p text:style-name="P33"><text:span text:style-name="T16"><text:tab/></text:span><text:span text:style-name="T17">5. Об исполнении настоящего решения </text:span><text:span text:style-name="T13">Органу исполнительной власти <text:s/></text:span><text:span text:style-name="T5">Республики Хакасия </text:span><text:span text:style-name="T13">в области государственного регулирования цен (тарифов) в </text:span><text:span text:style-name="T13">сфере теплоснабжения в течение 5 рабочих дней с даты принятия решения об </text:span><text:span text:style-name="T16">установлении (пересмотре) тарифов в сфере теплоснабжения для</text:span><text:span text:style-name="T13"> <text:s text:c="24"/></text:span><text:span text:style-name="T5">ООО «Южно-Сибирская теплосетевая компания» </text:span><text:span text:style-name="T13">письменно проинформировать ФАС России</text:span><text:span text:style-name="T16">, представив надлежащим образом заверенные копии:</text:span></text:p>
      <text:p text:style-name="P33"><text:span text:style-name="T16"><text:tab/></text:span><text:span text:style-name="T17">- решений об установлении цен (тарифов) в сфере теплоснабжения, принятие </text:span><text:span text:style-name="T16">которых предписывается настоящим решением;</text:span></text:p>
      <text:p text:style-name="P33"><text:span text:style-name="T16"><text:tab/></text:span><text:span text:style-name="T17">- протокола заседания правления органа исполнительной власти </text:span><text:span text:style-name="T5">Республики Хакасия</text:span><text:span text:style-name="T16"> в области государственного регулирования цен (тарифов) в сфере теплоснабжения, на котором принимались решения, принятие которых предписывается настоящим решением;</text:span></text:p>
      <text:p text:style-name="P33"><text:span text:style-name="T16"><text:tab/></text:span><text:span text:style-name="T17">- экспертного заключения по делу об установлении для </text:span><text:span text:style-name="T5">ООО «Южно-</text:span><text:soft-page-break/><text:span text:style-name="T5">Сибирская теплосетевая компания»</text:span><text:span text:style-name="T16"> цен (тарифов) в сфере теплоснабжения, в котором отражены результаты исполнения настоящего решения.</text:span></text:p>
      <text:p text:style-name="P33"><text:span text:style-name="T16"><text:tab/>6.</text:span><text:span text:style-name="T17"> Отказать в удовлетворении остальной части требований </text:span><text:span text:style-name="T5">ООО «Южно-Сибирская теплосетевая компания».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3"/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53"/>
            <text:p text:style-name="P14"/>
            <text:p text:style-name="P15">А.Б. Кашеваров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9"><text:tab/></text:p>
      <text:p text:style-name="P30"/>
      <text:p text:style-name="P30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Исп.<text:user-field-get text:name="Ispolnitel">Панов Артем Викторович</text:user-field-get></text:p>
      <text:p text:style-name="P16">тел.<text:user-field-get text:name="IspolnitelPhone">8(499)755-23-23 вн.088-263</text:user-field-get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, sans-serif"/>
    <style:font-face style:name="Arial\, sans-serif" svg:font-family="'Arial\, sans-serif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A0D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2018-8578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16"><draw:text-box fo:min-height="0.041cm"><text:p text:style-name="Frame_20_contents">2018-85784(4) </text:p></draw:text-box></draw:frame><draw:frame draw:style-name="Mfr2" draw:name="SpdBarcode" text:anchor-type="paragraph" svg:x="0cm" svg:width="3.6cm" svg:height="0.78cm" draw:z-index="17"><draw:image xlink:href="Pictures/10000201000000780000001AE0A0D956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26T13:00:06.83</dc:date>
    <meta:editing-duration>PT33M53S</meta:editing-duration>
    <meta:editing-cycles>6</meta:editing-cycles>
    <meta:generator>OpenOffice.org/3.4.1$Win32 OpenOffice.org_project/341m1$Build-9593</meta:generator>
    <meta:document-statistic meta:table-count="4" meta:image-count="2" meta:object-count="0" meta:page-count="14" meta:paragraph-count="243" meta:word-count="3520" meta:character-count="28027"/>
    <meta:user-defined meta:name="Поле 1"/>
    <meta:user-defined meta:name="Поле 2"/>
    <meta:user-defined meta:name="Поле 3"/>
    <meta:user-defined meta:name="Поле 4"/>
  </office:meta>
</office:document-meta>
</file>