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CD8E25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032cm" style:rel-column-width="3978*"/>
    </style:style>
    <style:style style:name="Таблица3.B" style:family="table-column">
      <style:table-column-properties style:column-width="5.766cm" style:rel-column-width="22230*"/>
    </style:style>
    <style:style style:name="Таблица3.C" style:family="table-column">
      <style:table-column-properties style:column-width="3.401cm" style:rel-column-width="13111*"/>
    </style:style>
    <style:style style:name="Таблица3.D" style:family="table-column">
      <style:table-column-properties style:column-width="3.399cm" style:rel-column-width="13104*"/>
    </style:style>
    <style:style style:name="Таблица3.E" style:family="table-column">
      <style:table-column-properties style:column-width="3.401cm" style:rel-column-width="13112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style:vertical-align="middle" fo:padding="0.097cm" fo:border="0.002cm solid #000000"/>
    </style:style>
    <style:style style:name="Таблица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.E4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line-height="0.64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able_20_Contents">
      <style:paragraph-properties fo:line-height="0.64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0.64cm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64cm" fo:text-align="justify" style:justify-single-word="false" style:text-autospace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Frame_20_contents">
      <style:text-properties fo:language="en" fo:country="US"/>
    </style:style>
    <style:style style:name="P14" style:family="paragraph" style:parent-style-name="Standard">
      <style:paragraph-properties fo:margin-top="0cm" fo:margin-bottom="0cm" fo:line-height="0.64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0.64cm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top="0cm" fo:margin-bottom="0cm" fo:line-height="0.64cm" fo:text-align="justify" style:justify-single-word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top="0cm" fo:margin-bottom="0cm" fo:line-height="0.64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64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64cm" fo:text-align="justify" style:justify-single-word="false" style:text-autospace="non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fo:line-height="0.64cm" fo:text-align="justify" style:justify-single-word="false" style:text-autospace="non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0.64cm" fo:text-align="justify" style:justify-single-word="false" style:text-autospace="non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0.64cm" fo:text-align="center" style:justify-single-word="false" style:text-autospace="non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0.64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4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0cm" style:auto-text-indent="false"/>
    </style:style>
    <style:style style:name="P29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2" style:family="paragraph" style:parent-style-name="Standard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background-color="#ffffff"/>
    </style:style>
    <style:style style:name="T8" style:family="text">
      <style:text-properties style:font-name-asian="TimesNewRomanPS-BoldMT" style:font-name-complex="TimesNewRomanPS-BoldMT"/>
    </style:style>
    <style:style style:name="T9" style:family="text">
      <style:text-properties fo:language="en" fo:country="US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, указанных в заявлении АО «Белая Дача Инжиниринг» (в настоящее время АО «МСК Инжиниринг»)" text:name="Annotation"/>
        <text:user-field-decl office:value-type="string" office:string-value="А.Б. Кашеваров" text:name="PredsedatelIOF"/>
        <text:user-field-decl office:value-type="string" office:string-value="8(499)755-23-23 вн.088-263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a48318ea-de88-45cf-a13c-4df85364e45c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3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3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3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2">АО «Белая Дача Инжиниринг» </text:p>
            <text:p text:style-name="P4"/>
            <text:p text:style-name="P4">Яничкин пр., д. 2, </text:p>
            <text:p text:style-name="P4">г. Котельники, 140053</text:p>
            <text:p text:style-name="P4"><text:a xlink:type="simple" xlink:href="mailto:info@belaya-dacha.ru"/></text:p>
            <text:p text:style-name="P4">info@belaya-dacha.ru</text:p>
            <text:p text:style-name="P4"><text:line-break/>Комитет по ценам и тарифам Московской области</text:p>
            <text:p text:style-name="P4"/>
            <text:p text:style-name="P4">ул. Коккинаки, д.6, г. Москва, 125319 </text:p>
            <text:p text:style-name="P4"/>
            <text:p text:style-name="P4">mosoblkomzen@mosreg.ru</text:p>
            <text:p text:style-name="P4"/>
            <text:p text:style-name="P8">Для сведения:</text:p>
            <text:p text:style-name="P4">Московское областное УФАС России, </text:p>
            <text:p text:style-name="P4"/>
            <text:p text:style-name="P4">Карамышевская наб., д. 44, </text:p>
            <text:p text:style-name="P4">г. Москва, 123423<text:line-break/></text:p>
            <text:p text:style-name="P4">to50@fas.gov.ru</text:p>
          </table:table-cell>
        </table:table-row>
      </table:table>
      <text:p text:style-name="Standard"/>
      <text:p text:style-name="P11"><text:span text:style-name="T8">Решение о частичном удовлетворении требований, указанных в заявлении <text:s text:c="16"/></text:span>АО «Белая Дача Инжиниринг» (в настоящ<text:span text:style-name="T1">е</text:span>е время АО «МСК Инжиниринг») <text:span text:style-name="T1">о </text:span>рассмотрения разногласий в области государственного регулирования цен (тарифов) в электроэнергетике, <text:span text:style-name="T1">с Комитетом по ценам и тарифам Московской области </text:span>(рег. от 07.02.2018 № 18927/18)</text:p>
      <text:p text:style-name="P12"/>
      <text:p text:style-name="P19"><text:span text:style-name="T1"><text:tab/>В соответствии с положениями Федерального закона от 17.08.1995 <text:s text:c="18"/>№ 147-ФЗ «О естественных монополиях» в ФАС России обратилось АО «Белая Дача Инжиниринг» (в настоящ</text:span><text:span text:style-name="T9">е</text:span><text:span text:style-name="T1">е время АО «МСК Инжиниринг») с заявлением о рассмотрении разногласий в области государственного регулирования цен (тарифов) в электроэнергетике (рег. от 07.02.2018 № 18927/18) с Комитетом по ценам и тарифам Московской области (далее – Комитет, Орган регулирования). </text:span></text:p>
      <text:p text:style-name="P19"><text:span text:style-name="T1"><text:tab/>Разногласия рассмотрены на основании представленных АО «МСК Инжиниринг» (далее - Заявитель) и Органом регулирования материалов, а также на основании пп. «б» п. 5 Положения о государственном контроле (надзоре) в области </text:span><text:span text:style-name="T1">регулируемых государством цен (тарифов), утвержденного постановлением </text:span><text:soft-page-break/><text:span text:style-name="T1">Правительства Российской Федерации от 27.06.2013 № 543. </text:span></text:p>
      <text:p text:style-name="P21"><text:tab/>Распоряжением Комитета от 20.12.2017 № 334-Р «Об установлении индивидуальных тарифов на услуги по передаче электрической энергии на территории Московской области на 2018 год» для Заявителя установлены индивидуальные тарифы на услуги по передаче электрической энергии на 2018 год, с применением метода экономически обоснованных расходов (затрат).</text:p>
      <text:p text:style-name="P21"><text:tab/>АО «МСК Инжиниринг» до 2017 года регулировалось с применением метода долгосрочной индексации необходимой валовой выручки <text:s text:c="27"/>(далее – НВВ), долгосрочные параметры регулирования были установлены распоряжением Комитета от 18.12.2015 № 174-Р «Об установлении индивидуальных тарифов на услуги по передаче электрической энергии на территории Московской области на 2016-2019 годы».</text:p>
      <text:p text:style-name="P20"><text:span text:style-name="T2"><text:tab/></text:span><text:span text:style-name="T1">В 2016 году после проведения анализа на соответствие критериям отнесения владельцев объектов электросетевого хозяйства к территориальным сетевым организациям, утвержденным постановлением Правительства Российской Федерации от 28.02.2015 № 184 «Об отнесении владельцев объектов электросетевого хозяйства к территориальным сетевым организациям», было принято решение о прекращении рассмотрения тарифного дела об установлении тарифов для АО «МСК Инжиниринг», ввиду не соответствия критериям ТСО.</text:span></text:p>
      <text:p text:style-name="P20"><text:span text:style-name="T6"><text:tab/>АО «МСК Инжиниринг» в своем заявлении указывает разногласия по следующим статьям расходов:</text:span><text:span text:style-name="T1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5">№</text:p>
          </table:table-cell>
          <table:table-cell table:style-name="Таблица3.A1" office:value-type="string">
            <text:p text:style-name="P6"><text:span text:style-name="T7">Статья</text:span> </text:p>
          </table:table-cell>
          <table:table-cell table:style-name="Таблица3.A1" office:value-type="string">
            <text:p text:style-name="P5">Орган регулирования</text:p>
          </table:table-cell>
          <table:table-cell table:style-name="Таблица3.A1" office:value-type="string">
            <text:p text:style-name="P5">Заявитель</text:p>
          </table:table-cell>
          <table:table-cell table:style-name="Таблица3.E1" office:value-type="string">
            <text:p text:style-name="P5">Разногласия</text:p>
          </table:table-cell>
        </table:table-row>
        <table:table-row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6"><text:span text:style-name="T7">Работы и услуги производственного характера, тыс. руб.</text:span> </text:p>
          </table:table-cell>
          <table:table-cell table:style-name="Таблица3.A2" office:value-type="string">
            <text:p text:style-name="P5">471,9</text:p>
          </table:table-cell>
          <table:table-cell table:style-name="Таблица3.A2" office:value-type="string">
            <text:p text:style-name="P5">12 681,79</text:p>
          </table:table-cell>
          <table:table-cell table:style-name="Таблица3.E2" office:value-type="string">
            <text:p text:style-name="P5">12 209,89</text:p>
          </table:table-cell>
        </table:table-row>
        <table:table-row>
          <table:table-cell table:style-name="Таблица3.A2" office:value-type="string">
            <text:p text:style-name="P5">2</text:p>
          </table:table-cell>
          <table:table-cell table:style-name="Таблица3.A2" office:value-type="string">
            <text:p text:style-name="P6"><text:span text:style-name="T7">Плата за аренду имущества, тыс. руб.</text:span> </text:p>
          </table:table-cell>
          <table:table-cell table:style-name="Таблица3.A2" office:value-type="string">
            <text:p text:style-name="P5">0</text:p>
          </table:table-cell>
          <table:table-cell table:style-name="Таблица3.A2" office:value-type="string">
            <text:p text:style-name="P5">565,16</text:p>
          </table:table-cell>
          <table:table-cell table:style-name="Таблица3.E2" office:value-type="string">
            <text:p text:style-name="P5">565,16</text:p>
          </table:table-cell>
        </table:table-row>
        <table:table-row>
          <table:table-cell table:style-name="Таблица3.A2" office:value-type="string">
            <text:p text:style-name="P5">3</text:p>
          </table:table-cell>
          <table:table-cell table:style-name="Таблица3.A2" office:value-type="string">
            <text:p text:style-name="P6"><text:span text:style-name="T7">Величина полезного отпуска, используемая при расчете тарифа на передачу электрической энергии,  млн. кВтч.</text:span> </text:p>
          </table:table-cell>
          <table:table-cell table:style-name="Таблица3.A2" office:value-type="string">
            <text:p text:style-name="P5">34,3147</text:p>
          </table:table-cell>
          <table:table-cell table:style-name="Таблица3.A2" office:value-type="string">
            <text:p text:style-name="P5">53,7038</text:p>
          </table:table-cell>
          <table:table-cell table:style-name="Таблица3.E4" office:value-type="float" office:value="19.3891">
            <text:p text:style-name="P5">19,39</text:p>
          </table:table-cell>
        </table:table-row>
      </table:table>
      <text:p text:style-name="P22"/>
      <text:p text:style-name="P22">Статья «Работы и услуги производственного характера»</text:p>
      <text:p text:style-name="P25"><text:soft-page-break/><text:tab/>Заявитель полагает, что экономически обоснованный размер расходов должен составлять 12 681,79 тыс. руб.</text:p>
      <text:p text:style-name="P25"><text:span text:style-name="T1"><text:tab/>Орган регулирования</text:span> учел в тарифах на услуги по передаче электрической энергии средства в размере 471,9 тыс. руб. </text:p>
      <text:p text:style-name="P25"><text:tab/>Разногласия составляют 12 209,89 тыс. руб.</text:p>
      <text:p text:style-name="P25"><text:tab/>При определении расходов на работы и услуги производственного характера Заявитель руководствовался положениями пункта 29 Основ ценообразования в области регулируемых цен (тарифов) в электроэнергетике, утвержденных постановлением Правительства Российской Федерации от 29.12.2011 № 1178 (далее – Основы ценообразования № 1178), согласно которому при определении фактических значений расходов (цен) регулирующий орган использует (в порядке очередности, если какой-либо из видов цен не может быть применен по причине отсутствия информации о таких ценах): </text:p>
      <text:p text:style-name="P25"><text:tab/>установленные на очередной период регулирования цены (тарифы) в случае, если цены (тарифы) на соответствующие товары (услуги) подлежат государственному регулированию;</text:p>
      <text:p text:style-name="P25"><text:tab/>расходы (цены), установленные в договорах, заключенных в результате проведения торгов;</text:p>
      <text:p text:style-name="P25"><text:tab/>рыночные цены, сложившиеся на организованных торговых площадках, в том числе биржах, функционирующих на территории Российской Федерации;</text:p>
      <text:p text:style-name="P25"><text:tab/>рыночные цены, предоставляемые организациями, осуществляющими сбор информации о рыночных ценах, разработку и внедрение специализированных программных средств для исследования рыночных цен, подготовку периодических информационных и аналитических отчетов о рыночных ценах.</text:p>
      <text:p text:style-name="P25"><text:tab/>При отсутствии указанных данных расчетные значения расходов определяются с использованием официальной статистической информации. <text:tab/>Заявитель в своем заявлении указывает, что сумма расходов определена из заключенных в результате торгов договоров.</text:p>
      <text:p text:style-name="P25"><text:tab/><text:span text:style-name="T1">Орган регулирования</text:span> определил сумму расходов по данной статье исходя из средней величины затрат территориальных сетевых организаций региона со схожими технико-экономическими показателями. А также, на основании того, что в его адрес не были представлены документы подтверждающие фактически понесенные расходы.</text:p>
      <text:p text:style-name="P25"><text:tab/>В адрес ФАС России и органа регулирования со стороны Заявителя были предоставлены следующие документы: договор на техническое обслуживание с <text:soft-page-break/>ООО «Три К» от 28.12.2015 № 1-85/15, акты выполненных работ за 2016 год по договору с ООО «Три К» от 06.12.2016 № 1-85/16; договор на техническое обслуживание с ООО «Три К» от 06.12.2016 № 1-98/16; договор с ООО «Энтелс» от 04.04.2016 № 1-24/16, акты выполненных работ по договору с ООО «Энтелс» № 1-24/16, договор с ООО «Эсса» от 01.06.2016 № 1-47/16, акты выполненных работ по договору с ООО «Эсса» от 01.06.2016 №1-47/16. </text:p>
      <text:p text:style-name="P25"><text:tab/>В части не учета расходов по договору с ООО «Три К» от 06.12.2016 <text:s text:c="17"/>№ 1-<text:span text:style-name="T1">98</text:span>/16, ФАС России отмечает следующее.</text:p>
      <text:p text:style-name="P25"><text:tab/>В соответствии с протоколом рассмотрения и оценки заявок на участие в открытом конкурсе на право заключить договор на оказание услуг по обеспечению работоспособности электрооборудования и электрических сетей от 24.11.2016 ООО «Три К» являлось единственным участником конкурса, который является единственным акционером исполнителя.</text:p>
      <text:p text:style-name="P25"><text:tab/><text:span text:style-name="T1">В соответствии с заключенным договором от 06.12.2016 № 1-98/16 исполнитель осуществляет осмотр оперативно-ремонтным персоналом силовых трансформаторов, распределительных устройств и кабельных трасс, осмотр ТП (1 раз в год), осмотр и уборка помещений ТП (2 раза в год), осмотр и проверка средств измерений (1 раз в год), очистка силовых трансформаторов (1 раз в год), проверка разъединителей внутренней установки (1 раз в год), обслуживание автоматических выключателей с отключением (1 раз в год), обслуживание цепей измерений, релейной защиты и автоматики с отключением (1 раз в год). Сумма по данному договору определена Исполнителем в размере 12 671,19 тыс. руб.</text:span></text:p>
      <text:p text:style-name="P26"><text:tab/>Органом регулирования было проведено сопоставление расходов по статье «Работы и услуги производственного характера» других территориальных сетевых организаций Московской области со схожими технико-экономическими показателями, размер расходов на вышеперечисленные работы по договору с ООО «Три К» от 06.12.2016 <text:s text:c="17"/>№ 1-98/16 принят Органом регулирования на среднем уровне, сложившемся в Московской области, что не противоречит пункту 29 Основ ценообразования № 1178.</text:p>
      <text:p text:style-name="P25"><text:tab/>В связи с этим, по мнению ФАС России, стоимость оказания услуг не имеет достаточного экономического обоснования <text:span text:style-name="T1">со стороны Заявителя</text:span>.</text:p>
      <text:p text:style-name="P25"><text:tab/>В части представленного со стороны Заявителя договора оказания услуг по техническому обслуживанию оборудования и программного обеспечения ПТК АСУ с ООО «Энтелс» от 04.04.2016 № 1-24/16 ФАС России, отмечает следующее. В соответствии с п. 1.2 настоящего договора срок его действия <text:soft-page-break/>истек 01.04.2017, информации о возможности пролонгации в договоре не содержится.</text:p>
      <text:p text:style-name="P25"><text:tab/>В части представленного со стороны Заявителя договора оказания услуг по техническому обслуживанию систем охранно-пожарной сигнализации с ООО «Эсса» от 01.06.2016 № 1-47/16 ФАС России, отмечает следующее. <text:s text:c="18"/><text:tab/>В соответствии с п. 1.2 настоящего договора срок его действия истек 31.05.2016, информации о возможности пролонгации в договоре не содержится.</text:p>
      <text:p text:style-name="P25"><text:s text:c="3"/>С учетом вышеизложенного, ФАС России считает не подлежащими удовлетворению требования Заявителя об увеличении расходов по статье «Работы и услуги производственного характера».</text:p>
      <text:p text:style-name="P28"><text:span text:style-name="T10"><text:tab/></text:span><text:span text:style-name="T11">Статья «Аренда» </text:span></text:p>
      <text:p text:style-name="P25"><text:tab/>Общество заявляло к учету в НВВ расходы по статье «Аренда» в размере 565,16 тыс. руб.</text:p>
      <text:p text:style-name="P25"><text:tab/><text:span text:style-name="T1">Орган регулирования</text:span> не учел расходы на аренду.</text:p>
      <text:p text:style-name="P27"><text:span text:style-name="T11"><text:tab/>ФАС России отмечает, что согласно пп. 5 п. 28 Основ ценообразования <text:s text:c="14"/>№ 1178 в состав прочих расходов, которые учитываются при определении </text:span><text:span text:style-name="T10">необходимой валовой выручки</text:span><text:span text:style-name="T11">, включается </text:span><text:span text:style-name="T4">плата за владение и (или) пользование имуществом, в том числе платежи в федеральный бюджет за пользование имуществом, находящимся в федеральной собственности, за исключением затрат, связанных с арендой объектов электросетевого хозяйства, не относящихся к единой национальной (общероссийской) электрической сети, в случае, если собственник объектов электросетевого хозяйства является единственным потребителем услуг по передаче электрической энергии, оказываемых с использованием указанных объектов электросетевого хозяйства, а также если указанные объекты учтены в базе инвестированного капитала прочих сетевых организаций. Расходы на аренду определяются регулирующим органом исходя из величины амортизации и налога на имущество, относящихся к арендуемому имуществу. Расходы на аренду (лизинг) в отношении объектов инженерно-технического обеспечения, выкупленных (предназначенных к выкупу) специализированными обществами проектного финансирования в соответствии с </text:span><text:a xlink:type="simple" xlink:href="consultantplus://offline/ref=90DD075742B43C415054D7C57EEE35341E84E5BC179A1BDE3A747C0D881C15D50B24F795703DF1ACc4mAF"><text:span text:style-name="T13">основными условиями</text:span></text:a><text:span text:style-name="T4"> и мерами реализации программы "Жилье для российской семьи" в рамках государственной </text:span><text:a xlink:type="simple" xlink:href="consultantplus://offline/ref=90DD075742B43C415054D7C57EEE35341E87E4B4129B1BDE3A747C0D881C15D50B24F795703DF1AEc4mBF"><text:span text:style-name="T13">программы</text:span></text:a><text:span text:style-name="T4"> Российской Федерации "Обеспечение доступным и комфортным жильем и коммунальными услугами граждан Российской Федерации", утвержденными постановлением Правительства Российской Федерации от 5 мая 2014 г. N 404 "О некоторых вопросах реализации программы "Жилье для российской семьи" в рамках государственной программы Российской Федерации "Обеспечение доступным и </text:span><text:soft-page-break/><text:span text:style-name="T4">комфортным жильем и коммунальными услугами граждан Российской </text:span><text:span text:style-name="T4">Федерации", учитываются при установлении тарифов в размере, определенном в договоре аренды (лизинга). При этом лизинговые платежи могут рассматриваться регулирующими органами только в качестве источника финансирования инвестиционных программ в соответствии с </text:span><text:a xlink:type="simple" xlink:href="consultantplus://offline/ref=90DD075742B43C415054D7C57EEE35341F85E6B1159E1BDE3A747C0D881C15D50B24F795703DF9ACc4mCF"><text:span text:style-name="T13">пунктами 34</text:span></text:a><text:span text:style-name="T4"> и </text:span><text:a xlink:type="simple" xlink:href="consultantplus://offline/ref=90DD075742B43C415054D7C57EEE35341F85E6B1159E1BDE3A747C0D881C15D50B24F795703DF3A6c4m8F"><text:span text:style-name="T13">38</text:span></text:a><text:span text:style-name="T4"> настоящего документа.</text:span></text:p>
      <text:p text:style-name="P25"><text:tab/>Заявитель определил размер расходов исходя из величины амортизационных отчислений и налога на имущество, относящихся к арендуемому имуществу. <text:s/></text:p>
      <text:p text:style-name="P25"><text:tab/>Заявитель арендует 4 земельных участка: </text:p>
      <text:p text:style-name="P25"><text:tab/>- ООО «Белая Дача Логопарк» договор аренды от 03.04.2006 № 1-103/06;</text:p>
      <text:p text:style-name="P24"><text:tab/>- ОАО «Белая Дача» договор от 01.09.2012 № 210/12;</text:p>
      <text:p text:style-name="P24"><text:tab/>- ООО «Белая Дача Терминал» договор от 03.04.20016 № 1-102/06;</text:p>
      <text:p text:style-name="P24"><text:tab/>- ООО «Белая Дача Парк» договор от 01.04.2006 № 1-22/06. </text:p>
      <text:p text:style-name="P25"><text:tab/>Также Заявитель арендует кабельную линию у ООО «Конно-спортивный клуб «Белая Дача» договор от 01.12.2016 № 85/3-16.</text:p>
      <text:p text:style-name="P25"><text:tab/><text:span text:style-name="T1">Орган регулирования</text:span> не учел расходы в составе НВВ, в связи с отсутствием документов, подтверждающих фактически понесенные затраты, а также в связи с отсутствием документов от арендодателя, позволяющие определить размер заявленных расходов. </text:p>
      <text:p text:style-name="P25"><text:tab/>В адрес ФАС России на рассмотрение разногласий были представлены следующие документы: договор аренды кабельной линии от 01.12.2016 <text:s text:c="24"/>№ 85/3-16 и расчет платы, данные по арендной плате за земельные участки под объекты электросетевого хозяйства (в формате таблицы), кадастровые карты арендуемых участков, договоры аренды земельных участков: № 1-103/06, 01-02/14, № 1-102/06, № 210/12, № ТП1-133, № ТП2-140, № ТП4-248, № 2016-ТП, № ТП5-144, расчет амортизационных отчислений за 2018 год (в формате таблицы).</text:p>
      <text:p text:style-name="P17"><text:tab/>Заявитель не представил на рассмотрение в ФАС России документов, подтверждающих фактически понесенные расходы арендодателем по амортизации, налогам и другим обязательным платежам, предусмотренных законодательством Российской Федерации.</text:p>
      <text:p text:style-name="P17"><text:tab/>С учетом вышеизложенного ФАС России считает, не подлежащим удовлетворению требования Заявителя об учете в тарифе расходов по статье затрат «Аренда».</text:p>
      <text:p text:style-name="P30">При этом, в соответствии с пунктом 7 Основ ценообразования № 1178 в<text:span text:style-name="T5"> случае если на основании данных статистической и бухгалтерской отчетности </text:span><text:soft-page-break/><text:span text:style-name="T5">за год и иных материалов выявлены экономически обоснованные расходы </text:span><text:span text:style-name="T5">организаций, осуществляющих регулируемую деятельность, не учтенные при установлении регулируемых цен (тарифов) на тот период регулирования, в котором они понесены, или доход, недополученный при осуществлении регулируемой деятельности в этот период регулирования по независящим от организации, осуществляющей регулируемую деятельность, причинам, указанные расходы (доход) учитываются регулирующими органами при установлении регулируемых цен (тарифов) на следующий период регулирования. К экономически обоснованным расходам в том числе относятся расходы, связанные с обслуживанием заемных средств, привлекаемых для покрытия недостатка средств (за исключением случая применения в отношении организации, осуществляющей регулируемую деятельность, метода доходности инвестированного капитала).</text:span></text:p>
      <text:p text:style-name="P18">Спор по величине полезного отпуска</text:p>
      <text:p text:style-name="P17"><text:tab/>В соответствии с пунктом 38 Основ ценообразования № 1178 перед началом каждого года долгосрочного периода регулирования определяются планируемые значения параметров расчета тарифов в том числе величина полезного отпуска электрической энергии потребителям услуг территориальной сетевой организации. </text:p>
      <text:p text:style-name="P17"><text:tab/>Заявитель в своем заявлении указывает величину полезного отпуска из сети в размере 55,9830 млн. кВтч, в том числе сторонним потребителям 53,7038 млн. кВтч. </text:p>
      <text:p text:style-name="P17"><text:tab/>Величина полезного отпуска определена <text:span text:style-name="T1">Органом регулирования</text:span> в размере 55,9830 млн. кВтч, в том числе сторонним потребителям <text:s text:c="19"/>34,3147 млн. Квтч.</text:p>
      <text:p text:style-name="P17"><text:tab/>Разногласия заключаются в том, что из списка потребителей <text:span text:style-name="T1">Органом регулирования</text:span> были исключены следующие юридические лица: ООО УК «ЖК9» с объемом потребления 0,5681 млн. Квтч; ООО «Логистический терминал» с объемом потребления 7,4397 млн. кВтч; АО «Белая Дача» (8 отделение) с объемом потребления 0,3702 млн. кВтч; АО «Белая Дача» (музей) с объемом потребления 0,1230 млн. Квтч; ООО «Белая Дача Парк» с объемом потребления 10,8881 млн. кВтч.</text:p>
      <text:p text:style-name="P17"><text:tab/><text:span text:style-name="T1">Орган регулирования</text:span> в совокупности уменьшил Заявителю объем полезного отпуска сторонним потребителям на 19,3891 млн. кВтч.</text:p>
      <text:p text:style-name="P17"><text:tab/><text:span text:style-name="T1">Орган регулирования</text:span> в ходе рассмотрения заявления о разногласиях предоставил пояснения о том, что юридические лица, которые были исключены из потребителей электроэнергии Заявителя, являются аффилированными с ним <text:soft-page-break/>лицами, а именно:</text:p>
      <text:p text:style-name="P17"><text:tab/>- АО «МСК Инжиниринг» является 100 % дочерней компанией АО «Белая Дача», которой принадлежат 100 % компании ООО «ЖК 9»;</text:p>
      <text:p text:style-name="P17"><text:tab/>- АО «МСК Инжиниринг» является 100 % дочерней компанией АО «Белая Дача», которой также принадлежат 100 % акций компании ООО «Аутлет». Компании ООО «Аутлет» принадлежат 42 % акций компании ООО «Белая Дача Парк»;</text:p>
      <text:p text:style-name="P17"><text:tab/>- ООО «Логистический терминал» является акционером компании <text:s text:c="15"/>ООО «Белая Дача Парк»;</text:p>
      <text:p text:style-name="P17"><text:tab/>- Компании АО «Белая Дача» (8 отделение) и АО «Белая Дача» (музей) не являются отдельными юридическими лицами и являются частью компании <text:s text:c="15"/>АО «Белая Дача».</text:p>
      <text:p text:style-name="P17"><text:tab/>В адрес ФАС России со стороны <text:span text:style-name="T1">Органа регулирования</text:span> в составе пояснений по доводам, изложенным в заявлении Заявителя о разногласиях в области государственного регулирования цен (тарифов в электроэнергетике) (исх. от 22.02.2018 № 28исх-653/11), было представлено решение Арбитражного суда Московской области по делу № А41-43947/17 <text:s text:c="24"/>(далее - решение АС Московской области).</text:p>
      <text:p text:style-name="P17"><text:tab/>В судебном заседании по делу № А41-43947/17 рассматривался вопрос об исключении полезного отпуска аффилированного с Заявителем лица <text:s text:c="20"/>ООО «Конно-спортивный клуб «Белая Дача». </text:p>
      <text:p text:style-name="P17"><text:tab/>Решением Арбитражного суда Московской области от 17 ноября 2017 года по делу № А41-43947/17 в удовлетворении требований Заявителю было отказано.</text:p>
      <text:p text:style-name="P17"><text:tab/>Не согласившись с данным судебным актом, АО «МСК Инжиниринг» обратилось в Десятый арбитражный апелляционный суд с апелляционной жалобой, полагая, что судом первой инстанции неполно выяснены обстоятельства, имеющие значение для дела, а также нарушены нормы материального права.</text:p>
      <text:p text:style-name="P17"><text:tab/>Десятый арбитражный апелляционный суд постановил решение Арбитражного суда Московской области от 17 ноября 2017 года по делу <text:s text:c="21"/>№ А41-43947/17 отменить.</text:p>
      <text:p text:style-name="P17"><text:tab/>В части потребителей электроэнергии, которые были исключены <text:span text:style-name="T1">Органом регулирования</text:span> из списка сторонних потребителей, ФАС России отмечает следующее.</text:p>
      <text:p text:style-name="P17"><text:tab/>Согласно выпискам из ЕГРЮЛ следует, что Заявитель и исключенные потребители являются самостоятельными юридическими лицами. У указанных <text:soft-page-break/>потребителей имеются отдельные договоры на электроснабжение.</text:p>
      <text:p text:style-name="P17"><text:tab/>Таким образом, передача Заявителем электроэнергии другим юридическим лицам, имеющим отдельный договор электроснабжения и осуществляющими отдельный учет и расчет за потребленную электроэнергию, является передачей электроэнергии стороннему потребителю.</text:p>
      <text:p text:style-name="P17"><text:tab/>Требования Заявителя об увеличении полезного отпуска подлежат удовлетворению. Дополнительному учету для расчетов тарифов подлежат 19,3891 млн. кВтч.</text:p>
      <text:p text:style-name="P15"><text:tab/>На основании вышеизложенного, а также учитывая результаты анализа представленных сторонами материалов по существу спора, ФАС России принято решение:</text:p>
      <text:p text:style-name="P14"><text:span text:style-name="T12"><text:tab/></text:span><text:span text:style-name="T3">1. Признать Комитет по ценам и тарифам Московской области нарушившим пункт 38 Основ ценообразования в области регулируемых цен (тарифов) в электроэнергетике, утвержденных постановлением Правительства Российской Федерации от 29.12.2011 № 1178, при установлении тарифов на передачу электрической энергии в отношении АО «МСК Инжиниринг». </text:span></text:p>
      <text:p text:style-name="P16"><text:tab/>2. Частично удовлетворить требования АО «МСК Инжиниринг», указанные в заявлении о разногласиях в области государственного регулирования цен (тарифов) в сфере электроэнергетики, с Комитетом по ценам и тарифам Московской области (рег. от 07.02.2018 № 18927/18). </text:p>
      <text:p text:style-name="P17"><text:tab/><text:span text:style-name="T1">3. Признать обоснованным и подлежащим учету при расчете и установлении тарифов на услуги по передаче электрической энергии на 2018 год для АО «МСК Инжиниринг» объем полезного отпуска электрической энергии сторонним потребителям в размере 53,7038 млн. кВтч </text:span><text:span text:style-name="T1">(дополнительному учету подлежит 19,3891 млн. кВтч.).</text:span></text:p>
      <text:p text:style-name="P23"><text:tab/>4. Органу исполнительной власти Московской области в области государственного регулирования цен (тарифов) в сфере электроэнергетики пересмотреть индивидуальные тарифы на услуги по передаче электрической энергии на 2018 год для АО «МСК Инжиниринг» с учетом пункта 3 настоящего решения, обеспечив введение соответствующих тарифов с 01.09.2018 г.</text:p>
      <text:p text:style-name="P23"><text:tab/>5. Об исполнении настоящего решения органу исполнительной власти Московской области в области государственного регулирования цен (тарифов) в сфере электроэнергетики в течение 5 рабочих дней с даты принятия решения об установлении (пересмотре) тарифов на услуги по передаче электрической энергии для АО «МСК Инжиниринг» письменно проинформировать <text:s text:c="23"/>ФАС России, представив надлежащим образом заверенные копии:</text:p>
      <text:p text:style-name="P23"><text:tab/>- решений об установлении цен (тарифов) в сфере электроэнергетики, <text:soft-page-break/>принятие которых предписывается настоящим решением;</text:p>
      <text:p text:style-name="P23"><text:tab/>- протокола заседания правления органа исполнительной власти Московской области, на котором принимались решения, принятие которых предписывается настоящим решением; </text:p>
      <text:p text:style-name="P17"><text:tab/><text:span text:style-name="T1">- экспертного заключения по делу об установлении для АО «МСК Инжиниринг» цен (тарифов) в сфере электроэнергетики, в котором отражены результаты исполнения настоящего решения. </text:span></text:p>
      <text:p text:style-name="P17"><text:tab/><text:span text:style-name="T1">6. Отказать в удовлетворении остальной части требований АО «МСК Инжиниринг», указанных в заявлении о разногласиях с Комитетом по ценам и тарифам Московской области.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3"/>
            <text:p text:style-name="P7"/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33"/>
            <text:p text:style-name="P7"/>
            <text:p text:style-name="P7">А.Б. Кашеваров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29"><text:tab/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Исп.<text:user-field-get text:name="Ispolnitel">Панов Артем Викторович</text:user-field-get></text:p>
      <text:p text:style-name="P9">тел.<text:user-field-get text:name="IspolnitelPhone">8(499)755-23-23 вн.088-263</text:user-field-get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8E25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8-8332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13"><draw:text-box fo:min-height="0.041cm"><text:p text:style-name="Frame_20_contents">2018-83328(3) </text:p></draw:text-box></draw:frame><draw:frame draw:style-name="Mfr2" draw:name="SpdBarcode" text:anchor-type="paragraph" svg:x="0cm" svg:width="3.6cm" svg:height="0.78cm" draw:z-index="14"><draw:image xlink:href="Pictures/10000201000000780000001ACD8E25AF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7-26T13:04:42.97</dc:date>
    <meta:editing-duration>PT26M4S</meta:editing-duration>
    <meta:editing-cycles>4</meta:editing-cycles>
    <meta:generator>OpenOffice.org/3.4.1$Win32 OpenOffice.org_project/341m1$Build-9593</meta:generator>
    <meta:document-statistic meta:table-count="3" meta:image-count="2" meta:object-count="0" meta:page-count="10" meta:paragraph-count="112" meta:word-count="2501" meta:character-count="19705"/>
    <meta:user-defined meta:name="Поле 1"/>
    <meta:user-defined meta:name="Поле 2"/>
    <meta:user-defined meta:name="Поле 3"/>
    <meta:user-defined meta:name="Поле 4"/>
  </office:meta>
</office:document-meta>
</file>