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8D0D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P14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5e425-9adb-4276-88dd-9f14cb5edafa" text:name="BossProviderVariable"/>
      </text:user-field-decls>
      <text:p text:style-name="P13"/>
      <text:p text:style-name="P14"/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еждународное Логистическое Партнерство» (место нахождения: </text:span><text:span text:style-name="T1">121099</text:span><text:span text:style-name="T2">,<text:line-break/>г. </text:span><text:span text:style-name="T1">Москва</text:span><text:span text:style-name="T2">, </text:span><text:span text:style-name="T1">Смоленская пл., д. 3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<text:line-break/>ответственностью «МЛП-КАД» (место нахождения: 193149, </text:span><text:span text:style-name="T1">Ленинградская обл., </text:span><text:span text:style-name="T2">Всеволожский р-н, гп. им. Свердлова, д. Новосаратовка, промзона «Уткина заводь», уч. № 1, Административно-бытовой корпус; основной вид деятельности – аренда и управление собственным или арендованным нежилым недвижимым имуществом), и приняла решение об удовлетворении данного ходатайства.</text:span></text:p>
      <text:p text:style-name="P10"/>
      <text:p text:style-name="P10"/>
      <text:p text:style-name="P11">Р.А. Петросян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8D0D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8D0D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2:05:45.16</meta:creation-date>
    <meta:generator>OpenOffice.org/3.4.1$Win32 OpenOffice.org_project/341m1$Build-9593</meta:generator>
    <dc:date>2018-08-10T19:45:32.72</dc:date>
    <meta:document-statistic meta:table-count="0" meta:image-count="1" meta:object-count="0" meta:page-count="1" meta:paragraph-count="6" meta:word-count="113" meta:character-count="978"/>
    <meta:user-defined meta:name="Поле 1"/>
    <meta:user-defined meta:name="Поле 2"/>
    <meta:user-defined meta:name="Поле 3"/>
    <meta:user-defined meta:name="Поле 4"/>
  </office:meta>
</office:document-meta>
</file>