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9C3C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Основной_20_текст_20_с_20_отступом_20_31">
      <style:paragraph-properties fo:margin-left="9.001cm" fo:margin-right="0cm" fo:text-indent="0cm" style:auto-text-indent="false"/>
      <style:text-properties style:font-size-complex="14pt"/>
    </style:style>
    <style:style style:name="P13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/>
    </style:style>
    <style:style style:name="P14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font-size-asian="14p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c4270-6e70-4999-a778-3b7b9b1d1fb9" text:name="BossProviderVariable"/>
      </text:user-field-decls>
      <text:p text:style-name="P13"/>
      <text:p text:style-name="P8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Международное Логистическое Партнерство» (место нахождения: </text:span><text:span text:style-name="T1">121099</text:span><text:span text:style-name="T2">,<text:line-break/>г. </text:span><text:span text:style-name="T1">Москва</text:span><text:span text:style-name="T2">, </text:span><text:span text:style-name="T1">Смоленская пл., д. 3</text:span><text:span text:style-name="T2">; основной вид деятельности – строительство жилых и нежилых зданий) о получении предварительного согласия антимонопольного органа на приобретение прав, позволяющих осуществлять функции исполнительного органа Общества с ограниченной<text:line-break/>ответственностью «МЛП-Подольск» (место нахождения: 142103</text:span><text:span text:style-name="T3">, Московская</text:span><text:span text:style-name="T4"> обл., </text:span><text:span text:style-name="T3">г. Подольск, ул. Поливановская, д. 9, стр. 1, этаж 2, помещ. 3, ком. 35</text:span><text:span text:style-name="T2">; основной вид деятельности – аренда и управление собственным или арендованным нежилым недвижимым имуществом), и приняла решение об удовлетворении данного ходатайства.</text:span></text:p>
      <text:p text:style-name="P10"/>
      <text:p text:style-name="P10"/>
      <text:p text:style-name="P11">Р.А. Петросян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9C3C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9C3C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22:12:02.34</meta:creation-date>
    <meta:generator>OpenOffice.org/3.4.1$Win32 OpenOffice.org_project/341m1$Build-9593</meta:generator>
    <dc:date>2018-08-10T19:47:15.28</dc:date>
    <meta:document-statistic meta:table-count="0" meta:image-count="1" meta:object-count="0" meta:page-count="1" meta:paragraph-count="5" meta:word-count="111" meta:character-count="918"/>
    <meta:user-defined meta:name="Поле 1"/>
    <meta:user-defined meta:name="Поле 2"/>
    <meta:user-defined meta:name="Поле 3"/>
    <meta:user-defined meta:name="Поле 4"/>
  </office:meta>
</office:document-meta>
</file>