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56AA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502cm" fo:margin-right="0cm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Основной_20_текст_20_с_20_отступом_20_31">
      <style:paragraph-properties fo:margin-left="9.001cm" fo:margin-right="0cm" fo:text-indent="0cm" style:auto-text-indent="false"/>
      <style:text-properties style:font-size-complex="14pt"/>
    </style:style>
    <style:style style:name="P13" style:family="paragraph" style:parent-style-name="Основной_20_текст_20_с_20_отступом_20_31" style:master-page-name="First_20_Page">
      <style:paragraph-properties style:page-number="auto"/>
      <style:text-properties fo:font-size="14pt" style:font-size-asian="14pt" style:font-size-complex="14pt"/>
    </style:style>
    <style:style style:name="P14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style:font-size-asian="14pt" style:font-style-asian="normal" style:font-size-complex="14pt" style:font-style-complex="normal"/>
    </style:style>
    <style:style style:name="T4" style:family="text">
      <style:text-properties fo:font-size="14pt" fo:font-style="normal" style:font-size-asian="14pt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396737-ea7a-4b3a-8400-97a9bd8a946e" text:name="BossProviderVariable"/>
      </text:user-field-decls>
      <text:p text:style-name="P13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4"/>
      <text:p text:style-name="P9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Международное Логистическое Партнерство» (место нахождения: </text:span><text:span text:style-name="T1">121099</text:span><text:span text:style-name="T2">,<text:line-break/>г. </text:span><text:span text:style-name="T1">Москва</text:span><text:span text:style-name="T2">, </text:span><text:span text:style-name="T1">Смоленская пл., д. 3</text:span><text:span text:style-name="T2">; основной вид деятельности – строительство жилых и нежилых зданий) о получении предварительного согласия антимонопольного органа на приобретение прав, позволяющих осуществлять функции исполнительного органа Общества с ограниченной<text:line-break/>ответственностью «Логопарк Чехов» (место нахождения: 142326</text:span><text:span text:style-name="T3">, Московская</text:span><text:span text:style-name="T4"> обл., Чеховский р-н, </text:span><text:span text:style-name="T3">с.п. Баранцевское, пром. зона «Новоселки», влд. 11, стр. 1</text:span><text:span text:style-name="T2">; основной вид деятельности – аренда и управление собственным или арендованным нежилым недвижимым имуществом), и приняла решение об удовлетворении данного ходатайства.</text:span></text:p>
      <text:p text:style-name="P10"/>
      <text:p text:style-name="P10"/>
      <text:p text:style-name="P11">Р.А. Петросян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56AA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356AA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6T22:19:36.37</meta:creation-date>
    <meta:generator>OpenOffice.org/3.4.1$Win32 OpenOffice.org_project/341m1$Build-9593</meta:generator>
    <dc:date>2018-08-10T19:48:30.96</dc:date>
    <meta:document-statistic meta:table-count="0" meta:image-count="1" meta:object-count="0" meta:page-count="1" meta:paragraph-count="5" meta:word-count="109" meta:character-count="922"/>
    <meta:user-defined meta:name="Поле 1"/>
    <meta:user-defined meta:name="Поле 2"/>
    <meta:user-defined meta:name="Поле 3"/>
    <meta:user-defined meta:name="Поле 4"/>
  </office:meta>
</office:document-meta>
</file>