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BB43D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0.6cm" fo:text-align="justify" style:justify-single-word="false" fo:text-indent="1.224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0.6cm" fo:text-align="justify" style:justify-single-word="false" fo:text-indent="1.224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0.6cm" fo:text-align="justify" style:justify-single-word="false" fo:text-indent="1.224cm" style:auto-text-indent="false"/>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font-name="Times New Roman" fo:font-size="12pt"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font-name="Times New Roman" fo:font-size="12pt" fo:font-weight="bold" style:font-size-asian="12pt" style:font-weight-asian="bold" style:font-size-complex="12pt" style:font-weight-complex="bold"/>
    </style:style>
    <style:style style:name="P9"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0.6cm" fo:text-align="justify" style:justify-single-word="false" fo:text-indent="1.251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13"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0.6cm" fo:text-align="justify" style:justify-single-word="false" fo:text-indent="1.251cm" style:auto-text-indent="false"/>
      <style:text-properties fo:font-variant="normal" fo:text-transform="none" fo:color="#000000" style:font-name="Times New Roman" fo:font-size="14pt" fo:font-style="normal"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0.6cm" fo:text-align="justify" style:justify-single-word="false" fo:text-indent="1.251cm" style:auto-text-indent="false"/>
    </style:style>
    <style:style style:name="P17" style:family="paragraph" style:parent-style-name="Text_20_body">
      <style:paragraph-properties fo:margin-top="0cm" fo:margin-bottom="0cm" fo:line-height="0.6cm" fo:text-align="center" style:justify-single-word="false"/>
      <style:text-properties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top="0cm" fo:margin-bottom="0cm" fo:line-height="0.6cm" fo:text-align="center" style:justify-single-word="false"/>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fo:line-height="0.6cm" fo:text-align="start" style:justify-single-word="false"/>
      <style:text-properties style:font-name="Times New Roman" fo:font-size="14pt" fo:background-color="#ffffff" style:font-size-asian="14pt" style:font-size-complex="14pt"/>
    </style:style>
    <style:style style:name="P20" style:family="paragraph" style:parent-style-name="Text_20_body">
      <style:paragraph-properties fo:margin-top="0cm" fo:margin-bottom="0cm" fo:line-height="0.6cm" fo:text-align="justify" style:justify-single-word="false"/>
      <style:text-properties style:font-name="Times New Roman" fo:font-size="14pt" fo:background-color="#ffffff" style:font-size-asian="14pt" style:font-size-complex="14pt"/>
    </style:style>
    <style:style style:name="P21" style:family="paragraph" style:parent-style-name="Text_20_body">
      <style:paragraph-properties fo:margin-top="0cm" fo:margin-bottom="0cm" fo:line-height="0.6cm"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0.6cm" fo:text-align="center" style:justify-single-word="false"/>
    </style:style>
    <style:style style:name="P23" style:family="paragraph" style:parent-style-name="Text_20_body">
      <style:paragraph-properties fo:margin-left="0.3cm" fo:margin-right="0cm" fo:margin-top="0cm" fo:margin-bottom="0cm" fo:line-height="0.6cm" fo:text-align="center"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0.6cm" fo:text-indent="0cm" style:auto-text-indent="false"/>
      <style:text-properties style:font-name="Times New Roman" fo:font-size="9pt" fo:font-style="normal" fo:background-color="#ffffff" style:font-size-asian="9pt" style:font-style-asian="normal" style:font-size-complex="9pt" style:font-style-complex="normal"/>
    </style:style>
    <style:style style:name="P26"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0pt" style:font-size-asian="10pt" style:font-size-complex="10pt"/>
    </style:style>
    <style:style style:name="P27" style:family="paragraph" style:parent-style-name="Text_20_body">
      <style:paragraph-properties fo:margin-left="0cm" fo:margin-right="0cm" fo:margin-top="0cm" fo:margin-bottom="0cm" fo:line-height="0.6cm" fo:text-indent="0cm" style:auto-text-indent="false"/>
      <style:text-properties fo:color="#000000" style:font-name="Times New Roman" fo:font-size="14pt" style:font-size-asian="14pt" style:font-size-complex="14pt"/>
    </style:style>
    <style:style style:name="P28" style:family="paragraph" style:parent-style-name="Text_20_body" style:list-style-name="L1">
      <style:paragraph-properties fo:margin-left="0cm" fo:margin-right="0cm" fo:margin-top="0cm" fo:margin-bottom="0cm" fo:line-height="0.6cm" fo:text-align="justify" style:justify-single-word="false" fo:text-indent="1.224cm" style:auto-text-indent="false"/>
      <style:text-properties style:font-name="Times New Roman" fo:font-size="14pt" style:font-size-asian="14pt" style:font-size-complex="14pt"/>
    </style:style>
    <style:style style:name="P29" style:family="paragraph" style:parent-style-name="Text_20_body" style:list-style-name="L2">
      <style:paragraph-properties fo:margin-left="0cm" fo:margin-right="0cm" fo:margin-top="0cm" fo:margin-bottom="0cm" fo:line-height="0.6cm"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top="0cm" fo:margin-bottom="0cm" fo:line-height="0.6cm" fo:text-align="start" style:justify-single-word="false"/>
      <style:text-properties fo:color="#000000" style:font-name="Times New Roman" fo:font-size="10pt" fo:language="en" fo:country="US" fo:font-style="normal" fo:background-color="#ffffff" style:font-size-asian="10pt" style:font-style-asian="normal" style:font-size-complex="10pt" style:font-style-complex="normal"/>
    </style:style>
    <style:style style:name="P32" style:family="paragraph" style:parent-style-name="Standard" style:master-page-name="First_20_Page">
      <style:paragraph-properties fo:line-height="0.6cm" fo:text-align="justify" style:justify-single-word="false" style:page-number="auto"/>
      <style:text-properties style:font-name="Times New Roman" fo:font-size="14pt" style:font-size-asian="14pt" style:font-size-complex="14pt"/>
    </style:style>
    <style:style style:name="P33" style:family="paragraph" style:parent-style-name="Standard">
      <style:paragraph-properties fo:margin-left="10.033cm" fo:margin-right="0cm" fo:line-height="0.6cm" fo:text-align="justify" style:justify-single-word="false" fo:text-indent="-0.023cm" style:auto-text-indent="false">
        <style:tab-stops/>
      </style:paragraph-properties>
      <style:text-properties style:font-name="Times New Roman" fo:font-size="14pt" fo:language="en" fo:country="US" style:font-size-asian="14pt" style:font-size-complex="14pt"/>
    </style:style>
    <style:style style:name="P34" style:family="paragraph" style:parent-style-name="Standard">
      <style:paragraph-properties fo:margin-left="10.033cm" fo:margin-right="0cm" fo:line-height="0.6cm" fo:text-align="justify" style:justify-single-word="false" fo:text-indent="-0.023cm" style:auto-text-indent="false">
        <style:tab-stops/>
      </style:paragraph-properties>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P35" style:family="paragraph" style:parent-style-name="Footer">
      <style:paragraph-properties fo:text-align="end" style:justify-single-word="false"/>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fo:background-color="#ffffff"/>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6" style:family="text">
      <style:text-properties fo:color="#000000" fo:language="ru" fo:country="RU" fo:background-color="transparent"/>
    </style:style>
    <style:style style:name="T7" style:family="text">
      <style:text-properties fo:color="#000000" style:font-name="Times New Roman"/>
    </style:style>
    <style:style style:name="T8"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9" style:family="text">
      <style:text-properties fo:color="#000000" style:font-name="Times New Roman" fo:font-size="14pt" fo:language="ru" fo:country="RU" fo:background-color="#ffffff" style:font-size-asian="14pt" style:font-size-complex="14pt"/>
    </style:style>
    <style:style style:name="T10" style:family="text">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11" style:family="text">
      <style:text-properties fo:color="#000000" style:font-name="Times New Roman" fo:font-size="14pt" fo:language="ru" fo:country="RU" fo:font-style="normal"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2" style:family="text">
      <style:text-properties fo:color="#000000" style:font-name="Times New Roman" fo:font-size="14pt" fo:font-weight="normal" fo:background-color="#ffffff" style:font-size-asian="14pt" style:font-weight-asian="normal" style:font-size-complex="14pt" style:font-weight-complex="normal"/>
    </style:style>
    <style:style style:name="T13" style:family="text">
      <style:text-properties fo:color="#000000" style:font-name="Times New Roman" fo:font-size="14pt" fo:language="en" fo:country="US" fo:font-style="normal"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color="#000000" fo:font-weight="normal" fo:background-color="#ffffff" style:font-weight-asian="normal" style:font-weight-complex="normal"/>
    </style:style>
    <style:style style:name="T15" style:family="text">
      <style:text-properties fo:color="#000000" fo:font-weight="normal" fo:background-color="#ffffff" style:font-name-asian="TimesNewRomanPSMT" style:font-weight-asian="normal" style:font-name-complex="TimesNewRomanPSMT" style:font-weight-complex="normal"/>
    </style:style>
    <style:style style:name="T16" style:family="text">
      <style:text-properties fo:color="#000000" fo:font-weight="normal" fo:background-color="transparent" style:font-weight-asian="normal" style:font-weight-complex="normal"/>
    </style:style>
    <style:style style:name="T17" style:family="text">
      <style:text-properties fo:color="#000000" fo:font-weight="normal" style:font-weight-asian="normal" style:font-weight-complex="normal"/>
    </style:style>
    <style:style style:name="T18" style:family="text">
      <style:text-properties fo:color="#000000" fo:background-color="#ffffff"/>
    </style:style>
    <style:style style:name="T19" style:family="text">
      <style:text-properties fo:color="#000000" fo:background-color="#ffffff" style:font-name-asian="TimesNewRomanPSMT" style:font-name-complex="TimesNewRomanPSMT"/>
    </style:style>
    <style:style style:name="T20" style:family="text">
      <style:text-properties fo:color="#000000" fo:background-color="transparent"/>
    </style:style>
    <style:style style:name="T2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font-style="normal" style:text-underline-style="none" style:font-name-asian="Arial1" style:font-style-asian="normal" style:font-name-complex="Arial1" style:font-style-complex="normal"/>
    </style:style>
    <style:style style:name="T23" style:family="text">
      <style:text-properties fo:color="#000000" fo:language="en" fo:country="US"/>
    </style:style>
    <style:style style:name="T24" style:family="text">
      <style:text-properties fo:color="#000000" fo:language="en" fo:country="US" fo:background-color="transparent"/>
    </style:style>
    <style:style style:name="T25" style:family="text">
      <style:text-properties fo:language="ru" fo:country="RU"/>
    </style:style>
    <style:style style:name="T26" style:family="text">
      <style:text-properties fo:language="ru" fo:country="RU" style:text-underline-style="none"/>
    </style:style>
    <style:style style:name="T27" style:family="text">
      <style:text-properties fo:language="ru" fo:country="RU" fo:background-color="#ffffff"/>
    </style:style>
    <style:style style:name="T28" style:family="text">
      <style:text-properties fo:language="ru" fo:country="RU" style:font-name-asian="TimesNewRomanPSMT" style:font-name-complex="TimesNewRomanPSMT"/>
    </style:style>
    <style:style style:name="T29" style:family="text">
      <style:text-properties fo:language="ru" fo:country="RU" fo:font-weight="normal" style:font-name-asian="TimesNewRomanPSMT" style:font-weight-asian="normal" style:font-name-complex="TimesNewRomanPSMT" style:font-weight-complex="normal"/>
    </style:style>
    <style:style style:name="T30" style:family="text">
      <style:text-properties fo:font-weight="normal" style:font-weight-asian="normal" style:font-weight-complex="normal"/>
    </style:style>
    <style:style style:name="T31" style:family="text">
      <style:text-properties style:font-name="Times New Roman" fo:font-size="14pt" fo:background-color="#ffffff" style:font-size-asian="14pt" style:font-size-complex="14pt"/>
    </style:style>
    <style:style style:name="T32" style:family="text">
      <style:text-properties style:font-name="Times New Roman" fo:font-size="14pt" fo:background-color="#ffffff" style:font-name-asian="TimesNewRomanPSMT" style:font-size-asian="14pt" style:font-name-complex="TimesNewRomanPSMT" style:font-size-complex="14pt"/>
    </style:style>
    <style:style style:name="T33" style:family="text">
      <style:text-properties style:font-name="Times New Roman" fo:font-size="14pt" fo:language="ru" fo:country="RU" fo:background-color="#ffffff" style:font-size-asian="14pt" style:font-size-complex="14pt"/>
    </style:style>
    <style:style style:name="T34"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35" style:family="text">
      <style:text-properties fo:font-size="14pt" style:font-size-asian="14pt" style:font-size-complex="14pt"/>
    </style:style>
    <style:style style:name="T36" style:family="text">
      <style:text-properties fo:language="en" fo:country="US"/>
    </style:style>
    <style:style style:name="T37" style:family="text">
      <style:text-properties fo:language="en" fo:country="US" style:text-underline-style="none"/>
    </style:style>
    <style:style style:name="T38" style:family="text">
      <style:text-properties fo:language="en" fo:country="US" style:font-name-asian="TimesNewRomanPSMT" style:font-name-complex="TimesNewRomanPSMT"/>
    </style:style>
    <style:style style:name="T39" style:family="text">
      <style:text-properties fo:language="en" fo:country="US" fo:font-weight="normal" style:font-name-asian="TimesNewRomanPSMT" style:font-weight-asian="normal" style:font-name-complex="TimesNewRomanPSMT" style:font-weight-complex="normal"/>
    </style:style>
    <style:style style:name="T40" style:family="text">
      <style:text-properties style:font-name="TimesNewRomanPSMT" fo:font-size="14pt" fo:background-color="#ffffff" style:font-name-asian="TimesNewRomanPSMT" style:font-size-asian="14pt" style:font-name-complex="TimesNewRomanPSMT" style:font-size-complex="14pt"/>
    </style:style>
    <style:style style:name="T41" style:family="text">
      <style:text-properties style:font-name="TimesNewRomanPSMT" fo:font-size="14pt" fo:language="ru" fo:country="RU" fo:background-color="#ffffff" style:font-name-asian="TimesNewRomanPSMT" style:font-size-asian="14pt" style:font-name-complex="TimesNewRomanPSMT" style:font-size-complex="14pt"/>
    </style:style>
    <style:style style:name="T42" style:family="text">
      <style:text-properties fo:background-color="#ffffff"/>
    </style:style>
    <style:style style:name="T43" style:family="text">
      <style:text-properties fo:background-color="transparent"/>
    </style:style>
    <style:style style:name="T44" style:family="text">
      <style:text-properties fo:color="#0d0d0d"/>
    </style:style>
    <style:style style:name="T45" style:family="text">
      <style:text-properties fo:color="#0d0d0d" fo:background-color="#ffffff"/>
    </style:style>
    <style:style style:name="T46" style:family="text">
      <style:text-properties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style:text-line-through-style="none" style:text-position="0% 100%" fo:font-style="normal" style:text-underline-style="none" style:font-name-asian="Arial1" style:font-style-asian="normal" style:font-name-complex="Arial1" style:font-style-complex="normal"/>
    </style:style>
    <style:style style:name="T49" style:family="text">
      <style:text-properties style:text-line-through-style="none" style:text-position="0% 100%" style:font-name="Times New Roman" fo:font-size="14pt" fo:font-style="normal" style:text-underline-style="none" style:font-name-asian="Arial1" style:font-size-asian="14pt" style:font-style-asian="normal" style:font-name-complex="Arial1" style:font-size-complex="14pt" style:font-style-complex="normal"/>
    </style:style>
    <style:style style:name="T50"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51"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fo:language="en" fo:country="US" fo:font-weight="normal" style:font-size-asian="12pt" style:font-weight-asian="normal" style:font-size-complex="12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32a58f-a248-4028-a334-c0d6ded6b77f" text:name="BossProviderVariable"/>
      </text:user-field-decls>
      <text:p text:style-name="P32"/>
      <text:p text:style-name="P34">&lt;...&gt;</text:p>
      <text:p text:style-name="P11"/>
      <text:p text:style-name="P17"/>
      <text:p text:style-name="P17"/>
      <text:p text:style-name="P17"/>
      <text:p text:style-name="P17">ОПРЕДЕЛЕНИЕ </text:p>
      <text:p text:style-name="P18"><text:span text:style-name="T30">о возбуждении дела об админист</text:span>ративном </text:p>
      <text:p text:style-name="P22"><text:span text:style-name="T31">правонарушении № </text:span><text:span text:style-name="T35">4-14.31-600/00-05-18</text:span><text:span text:style-name="T31"> и проведении </text:span></text:p>
      <text:p text:style-name="P18">административного расследования</text:p>
      <text:p text:style-name="P18"/>
      <text:p text:style-name="P19"><text:span text:style-name="T37">«13» и</text:span><text:span text:style-name="T26">юля </text:span>2018 г. <text:s text:c="93"/>Москва</text:p>
      <text:p text:style-name="P20"><text:s/></text:p>
      <text:p text:style-name="P16"><text:span text:style-name="T31">Я, заместитель начальника </text:span><text:span text:style-name="T33">у</text:span><text:span text:style-name="T31">правления - </text:span><text:span text:style-name="T33">начальник отдела методологии и административного процесса Управления контроля промышленности ФАС России Дьяченко Сергей Владимирович</text:span><text:span text:style-name="T31">, рассмотрев решение по делу <text:s text:c="30"/>№ 1‑10-22/00‑05‑16 о нарушении антимонопольного законодательства <text:s text:c="20"/></text:span><text:span text:style-name="T33">акционерным обществом</text:span><text:span text:style-name="T31"> «ЕВРАЗ Нижнетагильский металлургический комбинат» (</text:span><text:span text:style-name="T33">адрес: 622025, Свердловская область, город Нижний Тагил, </text:span><text:span text:style-name="T31">улица Металлургов, дом 1, ИНН 6623000680, ОГРН </text:span><text:span text:style-name="T32">1026601367539, дата регистрации в качестве юридического лица </text:span><text:span text:style-name="T40">27.06.1996</text:span><text:span text:style-name="T31">) (далее - АО «ЕВРАЗ НТМК») и </text:span><text:span text:style-name="T33">обществом с ограниченной ответственностью</text:span><text:span text:style-name="T31"> «Торговая компания «ЕвразХолдинг» (далее – ООО «ТК «ЕвразХолдинг») (адрес: 121353, Москва, улица Беловежская, дом 4, ИНН 7707310955, </text:span><text:span text:style-name="T33">ОГРН </text:span><text:span text:style-name="T34">1027707005237, дата регистрации в качестве юридического лица </text:span><text:span text:style-name="T41">25.09.2002</text:span><text:span text:style-name="T31">)</text:span><text:span text:style-name="T8"> </text:span><text:span text:style-name="T9">, </text:span><text:span text:style-name="T10">в соответствии с частью 1 статьи 28.1 Кодекса Российской Федерации об административных правонарушениях (далее — КоАП) в отношении </text:span><text:span text:style-name="T13">&lt;...&gt;</text:span></text:p>
      <text:p text:style-name="P12"/>
      <text:p text:style-name="P23">УСТАНОВИЛ:</text:p>
      <text:p text:style-name="P23"/>
      <text:p text:style-name="P3"><text:span text:style-name="T14">Решением ФАС России от 30.11.2017 № 05/84859/17 (решение изготовлено в полном объеме 24.11.2017) по делу о нарушении антимонопольного законодательства № 1-10-22/00-05-16 АО «EВРАЗ НТМК» и ООО «ТК «ЕвразХолдинг», входящие в одну группу лиц, признаны нарушившими пункт 1 части 1 статьи 10 </text:span><text:span text:style-name="T18">Федерального закона от 26.07.2006 <text:s text:c="14"/>№ 135-ФЗ «О защите конкуренции» (далее - Закон о защите конкуренции)</text:span> <text:span text:style-name="T14"><text:s/>путем установления, поддержания монопольно высокой цены </text:span><text:span text:style-name="T16">на колеса цельнокатаные диаметром по кругу катания 1058 мм, диаметром отверстия ступицы колеса 202 мм, изготовленных в соответствии с чертежом № 011 по ГОСТ 10791-2011 из марки стали 2</text:span><text:span text:style-name="T14"> (далее - колеса для локомотивов диаметром </text:span><text:soft-page-break/><text:span text:style-name="T14">1058 мм) в границах Российской Федерации в период с 01.01.2013 по 31.12.2015 (далее – Решение ФАС России).</text:span></text:p>
      <text:p text:style-name="P4">Решением ФАС России установлены следующие обстоятельства.</text:p>
      <text:p text:style-name="P3">В целях установления доминирующего положения АО «ЕВРАЗ НТМК» и ООО «ТК «ЕвразХолдинг», входящих в одну группу лиц, в соответствии с <text:span text:style-name="T42">приказом ФАС России от 28.04.2010 № 220 «Об утверждении Порядка проведения анализа состояния конкуренции на товарном рынке» <text:s text:c="23"/>(далее - Порядок проведения анализа)</text:span>, с учетом пояснений АО «ЕВРАЗ НТМК» и ООО «ТК «ЕвразХолдинг», проведен анализ состояния конкуренции на рынке колес для локомотивов диаметром 1058 мм, по результатам которого составлен аналитический отчет <text:span text:style-name="T42">от 20.10.2016 (</text:span>стр. 12 – 24 Решения; приобщен к материалам дела). </text:p>
      <text:p text:style-name="P3"><text:span text:style-name="T43">ФАС России пришла к выводу, что цены на колеса для локомотивов диаметром 1058 мм в период с 01.01.2013 по 31.08.2016 устанавливали <text:s text:c="20"/>АО «ЕВРАЗ НТМК» и ООО «ТК «ЕвразХолдинг», входящие в одну группу лиц </text:span><text:span text:style-name="T20">(</text:span>стр. 7 – 10, 54 –56 Решения).</text:p>
      <text:p text:style-name="P3"><text:span text:style-name="T42">ФАС России установила, что в исследуемый период у </text:span>АО «ЕВРАЗ НТМК» и ООО «ТК «ЕвразХолдинг»<text:span text:style-name="T42"> отсутствовали какие-либо документы, устанавливающие порядок ценообразования на производимые и реализуемые колеса цельнокатаные, в том числе на колеса для локомотивов диаметром <text:s text:c="15"/></text:span><text:span text:style-name="T42">1058 мм.</text:span></text:p>
      <text:p text:style-name="P3"><text:span text:style-name="T42">ФАС России, в целях проверки цен, устанавливаемых, поддерживаемых </text:span>АО «ЕВРАЗ НТМК» и ООО «ТК «ЕвразХолдинг» <text:span text:style-name="T42">на колеса для локомотивов </text:span><text:span text:style-name="T42">диаметром 1058 мм,  на предмет наличия признаков монопольно высоких цен провела экономический анализ ценообразования путем:</text:span></text:p>
      <text:p text:style-name="P4">1) проведения анализа сведений о расходах АО «ЕВРАЗ НТМК», необходимых для производства и реализации колес для локомотивов диаметром 1058 мм (Приложение № 1 к Решению);</text:p>
      <text:p text:style-name="P3"><text:span text:style-name="T42">2) проведения </text:span>расчета размера прибыли и рентабельности <text:span text:style-name="T43">АО «ЕВРАЗ </text:span><text:span text:style-name="T43">НТМК» и ООО «ТК «ЕвразХолдинг»</text:span>, получаемой ими от реализации колес для локомотивов диаметром 1058 мм (Приложение № 2 <text:span text:style-name="T42">к Решению</text:span>);</text:p>
      <text:p text:style-name="P3">3) выявления уровня прибыли, являющейся необходимой для производства и реализации колес для локомотивов диаметром 1058 мм (Приложение № 3 <text:span text:style-name="T42">к Решению</text:span>);</text:p>
      <text:p text:style-name="P3">4) проведения сравнения уровня прибыли (рентабельности) получаемой от реализации колес железнодорожных диаметром 957 мм и колес для локомотивов диаметром 1058 мм производства АО «ЕВРАЗ НТМК» (Приложение № 4 <text:span text:style-name="T42">к Решению</text:span>);</text:p>
      <text:p text:style-name="P3">5) оценки обоснованности превышения уровня прибыли (рентабельности), получаемой <text:span text:style-name="T43">АО «ЕВРАЗ НТМК» и <text:s text:c="39"/></text:span><text:soft-page-break/><text:span text:style-name="T43">ООО «ТК «ЕвразХолдинг»</text:span> при реализации колес для локомотивов диаметром 1058 мм над уровнем «необходимой» прибыли (рентабельности) (Приложение № 5 <text:span text:style-name="T42">к Решению</text:span>).</text:p>
      <text:p text:style-name="P3">По результатам проведенного экономического анализа ФАС России установила.</text:p>
      <text:p text:style-name="P3"><text:span text:style-name="T45">1. В рассматриваемый период с 01.01.2013 по 31.08.2016 </text:span>АО «ЕВРАЗ НТМК» и ООО «ТК «ЕвразХолдинг»<text:span text:style-name="T42"> </text:span><text:span text:style-name="T45">при реализации колес для локомотивов диаметром 1058 мм получали положительный финансовый результат. </text:span><text:span text:style-name="T42">(стр. 36 Решения, Приложение № 2 к Решению).</text:span></text:p>
      <text:list xml:id="list630774193474577364" text:style-name="L1">
        <text:list-item>
          <text:list>
            <text:list-item>
              <text:list>
                <text:list-item>
                  <text:p text:style-name="P28"><text:span text:style-name="T45">С</text:span><text:span text:style-name="T42">реднеотраслевой уровень показателя рентабельности производства колес для локомотивов диаметром 1058 мм, отражающего уровень рентабельности (прибыли), необходимой для производства и реализации данного товара на территории Российской Федерации, отсутствует. (стр. 37 Решения).</text:span></text:p>
                </text:list-item>
              </text:list>
            </text:list-item>
          </text:list>
        </text:list-item>
      </text:list>
      <text:p text:style-name="P4">Пришла к выводу о том, что экономическую и технологическую целесообразность осуществления деятельности всего колесопрокатного цеха АО «ЕВРАЗ НТМК» определяют показатели производства колес железнодорожных диаметром 957 мм как основного сортамента колесно-прокатного цеха (далее - Основной вид колес).</text:p>
      <text:p text:style-name="P3"><text:span text:style-name="T42">Поэтому уровень прибыли (рентабельность), получаемой <text:s text:c="34"/></text:span>АО «ЕВРАЗ НТМК» и ООО «ТК «ЕвразХолдинг»<text:span text:style-name="T42"> от реализации Основного </text:span><text:span text:style-name="T42">вида колес, определяет уровень прибыли, необходимый для производства и реализации всего колесопрокатного цеха АО «ЕВРАЗ НТМК», в том числе и уровень «необходимой» прибыли (рентабельности) колес для локомотивов диаметром 1058 мм.</text:span></text:p>
      <text:p text:style-name="P3"><text:span text:style-name="T42">В этой связи, был произведен расчет и анализ размера рентабельности и </text:span><text:span text:style-name="T42">прибыли, получаемой </text:span>АО «ЕВРАЗ НТМК» и ООО «ТК «ЕвразХолдинг»<text:span text:style-name="T42"> по делу от реализации Основного вида колес, отражающего уровень «необходимой» прибыли (рентабельности) (стр. 36 - 38 Решения, Приложение № 3 к Решению).</text:span></text:p>
      <text:p text:style-name="P3"><text:span text:style-name="T45">3. </text:span><text:span text:style-name="T42">В период с 01.01.2013 по 31.08.2016 прибыль (рентабельность), получаемая </text:span>АО «ЕВРАЗ НТМК» и ООО «ТК «ЕвразХолдинг»<text:span text:style-name="T42"> от реализации </text:span><text:span text:style-name="T42">колес для локомотивов диаметром 1058 мм была выше, чем уровень </text:span><text:span text:style-name="T42">«необходимой» прибыли (рентабельности), определенной по Основному виду колес. (стр. 38 - 39 Решения, Приложение № 4 к Решению).</text:span></text:p>
      <text:p text:style-name="P3"><text:span text:style-name="T42">4. Не выявила наличие экономического, технологического или иного обоснования превышения уровня прибыли (рентабельности), получаемой <text:s text:c="19"/></text:span>АО «ЕВРАЗ НТМК» и ООО «ТК «ЕвразХолдинг»<text:span text:style-name="T42"> при реализации колес для локомотивов диаметром 1058 мм, над уровнем «необходимой» прибыли (рентабельности). (стр. 39 Решения).</text:span></text:p>
      <text:p text:style-name="P3"><text:span text:style-name="T42">5. Установила, что более высокую прибыль при реализации колес для </text:span><text:soft-page-break/><text:span text:style-name="T42">локомотивов диаметром 1058 мм </text:span>АО «ЕВРАЗ НТМК» и <text:s text:c="38"/>ООО «ТК «ЕвразХолдинг»<text:span text:style-name="T42"> получали вследствие установления на данный вид колес более высоких цен по сравнению с ценами на Основной вид колес. (стр. 39 - 40 Решения, Приложение № 5 к Решению).</text:span></text:p>
      <text:p text:style-name="P3"><text:span text:style-name="T18">ФАС России исследовала доводы </text:span><text:span text:style-name="T42">АО «ЕВРАЗ НТМК» и ООО «ТК «ЕвразХолдинг», согласно которым организации не нарушали пункт 1 части 1 статьи 10 Закона о защите конкуренции, так как цены на колеса для локомотивов диаметром 1058 мм не являются монопольно высокими (доводы АО «ЕВРАЗ НТМК» и ООО «ТК «ЕвразХолдинг»; исследование ФАС России доводов АО «ЕВРАЗ НТМК» и ООО «ТК «ЕвразХолдинг» стр. 24 - 49 Решения; в т.ч. дополнительный экономический анализ ФАС России стр. 40 - 43 Решения, Приложение 6 и 7 Решения).</text:span></text:p>
      <text:p text:style-name="P4">ФАС России, проведя экономический анализ цен колес для локомотивов диаметром 1058 мм за период с 01.01.2016  по 31.08.2016, пришла к выводу, что цены на колеса для локомотивов диаметром 1058 мм не превышают сумму необходимых для производства и реализации такого товара расходов и прибыли.</text:p>
      <text:p text:style-name="P3"><text:span text:style-name="T42">ФАС России </text:span><text:span text:style-name="T27">у</text:span><text:span text:style-name="T42">ставила отсутствие сопоставимых рынков с рынком колес для локомотивов диаметром 1058 мм (стр. 44 - 46 Решения).</text:span></text:p>
      <text:p text:style-name="P4">ФАС России пришла к заключению, что действия АО «ЕВРАЗ НТМК» и ООО «ТК «ЕвразХолдинг», входящих в одну группу лиц, выразившиеся в установлении, поддержании монопольно высоких цен на колеса <text:span text:style-name="T44">для локомотивов диаметром 1058 мм </text:span>в период с <text:span text:style-name="T44">01.01.2013 по 31.12.2015, </text:span>могли привести к ограничению конкуренции путем оказания влияния на общие условия реализации товаров и услуг на смежных товарных рынках (стр. 49 - 52 Решения).</text:p>
      <text:p text:style-name="P4">Установлено, что основными потребителями колес для локомотивов диаметром 1058 мм являются локомотивостроительные предприятия и локомотиворемонтные предприятия.</text:p>
      <text:p text:style-name="P4">Конечными потребителями услуг, оказываемых локомотивостроительными и локомотиворемонтными предприятиями, являются транспортные предприятия, имеющие свой парк маневровых локомотивов.</text:p>
      <text:p text:style-name="P4">Маневровый локомотив - это локомотив, предназначенный для маневровых работ на станциях и подъездных путях, то есть для выполнения всех передвижений вагонов по станционным путям, формирования и расформирования поездов, подачи вагонов к грузовым фронтам, на ремонтные пути, перестановки из парка в парк.</text:p>
      <text:p text:style-name="P4">Соответственно, установление <text:span text:style-name="T43">АО «ЕВРАЗ НТМК» и <text:s text:c="28"/>ООО «ТК «ЕвразХолдинг»</text:span> монопольно высоких цен на колеса для локомотивов диаметром 1058 мм могло привести к удорожанию продукции локомотивостроительными и локомотиворемонтными предприятиями, что в <text:soft-page-break/>свою очередь могло привести к удорожанию услуг, предоставляемых транспортными компаниями.</text:p>
      <text:p text:style-name="P4">ФАС России учитывая совокупность имеющихся доказательств, пришла к выводу о необходимости квалифицировать действия АО «ЕВРАЗ НТМК» и ООО «ТК «ЕвразХолдинг», входящих в одну группу лиц, за период с 01.01.2013 по 31.12.2015 как нарушение пункта 1 части 1 статьи 10 Закона о защите конкуренции, в связи с чем Комиссией ФАС России было принято заключение об обстоятельствах дела № 1-10-22/00-05-16 от 28.10.2016 № 05/74372/16 (далее – Заключение).</text:p>
      <text:p text:style-name="P4">ФАС России рассмотрела пояснения АО «ЕВРАЗ НТМК» и <text:s text:c="28"/>ООО «ТК «ЕвразХолдинг» в отношении Заключения (стр. 54 - 56 Решения).</text:p>
      <text:p text:style-name="P5">ФАС России удовлетворила ходатайство АО «ЕВРАЗ НТМК» (письмо от 14.11.2016 № б/н) о проведении экспертизы по делу и учла результаты Экспертизы в Решении (стр. 56 - 62 Решения).</text:p>
      <text:p text:style-name="P5">Так, определением о привлечении эксперта к рассмотрению <text:s text:c="21"/>дела № 1-10-22/00-05-16 от 16.11.2016 (исх. от 25.11.2016 № 05/83514/16), в качестве эксперта был привлечен Экономический факультет МГУ.</text:p>
      <text:p text:style-name="P3"><text:span text:style-name="T18">Согласно вышеуказанному определению, ФАС России поручила эксперту провести </text:span><text:span text:style-name="T1">экономическую оценку регуляторных рисков, связанных </text:span>с использованием в рамках расследования дела № 1-10-22/00-05-16 о нарушении антимонопольного законодательства в части установления АО «ЕВРАЗ НТМК» и ООО «ТК «ЕвразХолдинг», входящими в одну группу лиц, монопольно высокой цены в период 01.01.2013-31.12.2015 данных о расходах, пересчитанных АО «ЕВРАЗ НТМК» и ООО «ТК «ЕвразХолдинг», входящими в одну группу лиц, для антимонопольного органа в 2016 году, с учетом того, что указанные расчеты не применялись ранее АО «ЕВРАЗ НТМК» и <text:s text:c="21"/>ООО «ТК «ЕвразХолдинг», входящими в одну группу лиц,  при формировании цены и расходов, необходимых для производства и реализации продукции.</text:p>
      <text:p text:style-name="P5">Определением о приостановлении рассмотрения дела от 16.11.2016  <text:s text:c="13"/>(исх. от 21.11.2016 № 05/83515/16) дело № 1-10-22/00-05-16 было приостановлено до получения результатов экспертизы.</text:p>
      <text:p text:style-name="P5">Письмом от 20.02.2017 № 25332/17 Экономический факультет МГУ представил экспертное заключение «Экономическая оценка регуляторных рисков, связанных с рассмотрением дела № 1-10-22/00-05-16 о нарушении антимонопольного законодательства в части установления АО «ЕВРАЗ НТМК» и ООО «ТК «ЕвразХолдинг» монопольно высокой цены в период с 01.01.2013 по 31.12.2015 гг.» (далее - Экспертное заключение) (Том дела № 2, стр. 109-117).</text:p>
      <text:p text:style-name="P5"><text:span text:style-name="T25">В э</text:span>кспертном заключении указывается, что решения о ценообразовании принимаются субъектом исходя из доступных ему в соответствующий момент времени информации - даже если она ошибочна и не точна. В связи с этим, <text:soft-page-break/>хозяйствующий субъект при принятии решений исходя из доступных ему данных должен учитывать риски (в том числе антимонопольные), которые возникают в связи с тем или иным выбранным им вариантом. Соответственно, если данные, полученные в ходе пересчета в 2016 году, не учитывались в принятии решений о цене и расходах, необходимых для производства и реализации продукции, в период с 01.01.2013 по 31.12.2015, то при попытке установить факт наличия либо отсутствия нарушения в качестве общего правила следует учитывать данные об издержках до пересчета. В Экспертном заключении отмечается, что в противном случае создается высокая неопределенность как для регулятора, так для самих хозяйствующих субъектов, поскольку становится возможным установить в действиях последних признаки (а в дальнейшем - факты) нарушений на основании данных, которые фактически появились у компании только в будущем и не могли быть учтены при принятии решения  в предыдущем периоде.</text:p>
      <text:p text:style-name="P5">Кроме того, согласно Экспертному заключению, ничем не ограниченные возможности представления компанией новых ретроспективных оценок расходов, необходимых для производства и реализации продукции, является источником искажения стимулов на стороне компании выстраивать учетную политику с учетом регуляторных требований. В частности, если компания будет иметь возможность постфактум предложить антимонопольному органу альтернативные ретроспективные оценки издержек в случае возбуждения против нее дела, то это снижает стимулы компании изначально предпринимать меры по соблюдению требований антимонопольного законодательства, что ведет к потерям общественного благосостояния. Данный эффект может усиливаться по мере того, как компания раз за разом взаимодействует с антимонопольным органом, поскольку возникает эффект обучения: компании получают знания относительно способов доказательства, используемых антимонопольным органами при расследовании.</text:p>
      <text:p text:style-name="P5">В связи с этим, согласно Экспертному заключению, необходимо принять во внимание, что за период с 2010 по 2017 гг. АО «ЕВРАЗ НТМК» и <text:s text:c="16"/>ООО «ТК «ЕвразХолдинг» по делу и (или) организации, входящие в одну группу лиц с АО «ЕВРАЗ НТМК» и ООО «ТК «ЕвразХолдинг», неоднократно выступали ответчиками по антимонопольным делам о злоупотреблении доминирующим положением.</text:p>
      <text:p text:style-name="P3"><text:span text:style-name="T18">Следовательно, </text:span>АО «ЕВРАЗ НТМК» и ООО «ТК «ЕвразХолдинг»<text:span text:style-name="T42"> </text:span><text:span text:style-name="T18">знакомы с методологией анализа, применяемой антимонопольным органом для установления наличия либо отсутствия злоупотреблений доминирующим </text:span><text:span text:style-name="T18">положением, в том числе в части анализа обоснованности цен.</text:span></text:p>
      <text:p text:style-name="P5">Таким образом, помимо отрицательных стимулов для компаний, которые могут приводить к снижению общественного благосостояния, в случае <text:soft-page-break/>возможности представлять для анализа антимонопольного органа альтернативные ретроспективные оценки издержек возникает и дополнительный расход ресурсов со стороны антимонопольного органа, которые фактически оплачиваются из средств налогоплательщиков, а не самой компании, что ведет к искажению стимулов и потерям общественного благосостояния.</text:p>
      <text:p text:style-name="P5">На основании изложенного, ФАС России пришла к выводу о необходимости использования данных об издержках до пересчета, результаты которого не могли быть учтены при принятии решения в предыдущем периоде.</text:p>
      <text:p text:style-name="P5">27.03.2017 письмом б/н АО «ЕВРАЗ НТМК»  ссылаясь на пункт 1 части 3 статьи 47 Закона о защите конкуренции, ходатайствовало о приостановлении рассмотрения антимонопольного дела № 1-10-22/00-05-16 до судебного разрешения дела № А40-241509/16 (стр. 62 - 63 Решения).</text:p>
      <text:p text:style-name="P5">В письме АО «ЕВРАЗ НТМК» сообщило, что в рамках <text:s text:c="31"/>дела № А40-241509/16 судом оценивается вопрос о допустимости сравнения рентабельности одного товара с рентабельностью другого (основного) товара, то есть проверяется правомерность того же подхода, который ФАС России использует при рассмотрении настоящего антимонопольного дела и по своему содержанию является универсальным вне зависимости от индивидуальных особенностей обстоятельств конкретных антимонопольных дел.</text:p>
      <text:p text:style-name="P3"><text:span text:style-name="T1">29.03.2017 ФАС </text:span>пришла к выводу о необходимости приостановления рассмотрения дела № 1-10-22/00-05-16 о нарушении антимонопольного законодательства на срок рассмотрения судом дела № А40-241509/16, имеющего значение для рассмотрения настоящего дела о нарушении антимонопольного законодательства в части методологии определения уровня необходимой прибыли, в связи с чем ФАС России вынесло определение от 29.03.2017 № 05/21310/17 о приостановлении рассмотрения <text:s text:c="32"/>дела № 1-10-22/00-05-16.</text:p>
      <text:p text:style-name="P3">06 сентября 2017 года Девятым арбитражным апелляционным судом города Москвы постановлением от 15.09.2017 № 09АП-26732/2017 было утверждено мировое соглашение между АО «Выксунский металлургический завод» и ФАС России по делу № А40-241509/16.</text:p>
      <text:p text:style-name="P3"><text:span text:style-name="T25">Р</text:span>ешением Арбитражного суда города Москвы от 20.04.2107 по делу <text:s text:c="15"/>№ А40-241509/16 исковое заявление АО «Выксунский металлургический завод» и АО «ОМК-Сталь» о признании недействительными решения и предписания ФАС России от 02.09.2016 по антимонопольному делу <text:s text:c="25"/>№ 1-10-197/00-05-15 было оставлено без удовлетворения в полном объеме.</text:p>
      <text:p text:style-name="P3"><text:span text:style-name="T42">В соответствии с пунктом 1 части 1 статьи 10 Закона о защите конкуренции </text:span><text:span text:style-name="T27">з</text:span><text:span text:style-name="T46">апрещаются действия (бездействие) занимающего </text:span><text:span text:style-name="T46">доминирующее положение хозяйствующего субъекта, результатом которых </text:span><text:soft-page-break/><text:span text:style-name="T46">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text:span><text:span text:style-name="T47">установление, поддержание монопольно высокой или монопольно низкой цены товара.</text:span></text:p>
      <text:p text:style-name="P3"><text:span text:style-name="T42">Согласно части 1 статьи 6 Закона о защите конкуренции, </text:span><text:span text:style-name="T27">м</text:span><text:span text:style-name="T46">онопольно высокой ценой товара является цена, установленная занимающим доминирующее положение хозяйствующим субъектом, если эта цена </text:span><text:span text:style-name="T46">превышает сумму необходимых для производства и реализации такого товара расходов и прибыли.</text:span></text:p>
      <text:p text:style-name="P13"><text:span text:style-name="T17">Учитывая изложенное, ФАС России установила, что </text:span>АО «EВРАЗ НТМК» и ООО «ТК «ЕвразХолдинг», входящи<text:span text:style-name="T25">е</text:span> в одну группу лиц, <text:span text:style-name="T25">нарушили</text:span> пункт 1 части 1 статьи 10 Закона о защите конкуренции путем установления, поддержания монопольно высокой цены на колеса для локомотивов диаметром 1058 мм в границах Российской Федерации в период с 01.01.2013 по 31.12.2015.</text:p>
      <text:p text:style-name="P14"><text:span text:style-name="T7">Ответственность за злоупотребление доминирующим положением <text:s text:c="20"/>на товарном рынке предусмотрена частью 2 статьи 14.31 КоАП </text:span><text:span text:style-name="T2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text:span><text:span text:style-name="T50">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text:span><text:span text:style-name="T48">реализации всех товаров (работ, услуг) и не менее ста тысяч рублей, а в случае, </text:span><text:span text:style-name="T48">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 в размере от трех тысячных до трех сотых размера суммы выручки правонарушителя от реализации товара (работы, услуги).</text:span></text:p>
      <text:p text:style-name="P13">В соответствии с частью 3 статьи 2.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13"><text:soft-page-break/><text:span text:style-name="T51">В силу </text:span><text:span text:style-name="T21">пункта 15 Постановления Пленума Верховного суда Российской </text:span><text:span text:style-name="T21">Федерации от 24.03.2005 № 5 в соответствии с частью 3 статьи 2.1 КоАП в случае совершения юридическим лицом административного правонарушения и выявления конкретных должностных лиц, по вине которых оно было совершено (статья 2.4 КоАП</text:span><text:span text:style-name="T51">), допускается привлечение к административной ответственности по одной и той же норме как юридического лица, так и <text:s/></text:span><text:span text:style-name="T51">долж</text:span><text:span text:style-name="T21">ностных лиц.</text:span></text:p>
      <text:p text:style-name="P9">В соответствии с информацией, представленной АО «ЕВРАЗ НТМК» письмом от 15.03.2018 № 38364-ДСП/18 во исполнение пункта 3.2 определения ФАС России о возбуждении дела об административном правонарушении<text:line-break/>№ 4-14.31-212/00-05-18 и проведении административного расследования от 02.03.2018 № 05/13991/18, установлено следующее.</text:p>
      <text:p text:style-name="P9"><text:span text:style-name="T38">&lt;...&gt;</text:span></text:p>
      <text:p text:style-name="P9">Таким образом, <text:span text:style-name="T38">&lt;...&gt;</text:span> в период с 14.07.2014 по 31.12.2015 осуществлял функции по формированию цены на колеса для локомотивов диаметром 1058 мм.</text:p>
      <text:p text:style-name="P9">Учитывая вышеизложенное, в действиях <text:span text:style-name="T38">&lt;...&gt;</text:span> обнаружены признаки нарушения пункта 1 части 1 статьи 10 Закона о защите конкуренции, выразившиеся в установлении, поддержании монопольно высокой цены товара.</text:p>
      <text:p text:style-name="P16"><text:span text:style-name="T12">За данное правонарушение предусмотрена административная ответственность в соответствии с частью 2 статьи 14.31 КоАП, которая влечет </text:span><text:span text:style-name="T49"><text:s/>наложение административного штрафа на должностных лиц в размере от двадцати тысяч до пятидесяти тысяч рублей либо дисквалификацию на срок до </text:span><text:span text:style-name="T49">трех лет.</text:span></text:p>
      <text:p text:style-name="P10">Указанные материалы и данные являются достаточными для возбуждения дела.</text:p>
      <text:p text:style-name="P15">Руководствуясь статьями 28.1 и 28.7 КоАП,</text:p>
      <text:p text:style-name="P24"/>
      <text:p text:style-name="P17">ОПРЕДЕЛИЛ: </text:p>
      <text:p text:style-name="P17"/>
      <text:list xml:id="list7644501455846716660" text:style-name="L2">
        <text:list-item>
          <text:list>
            <text:list-item>
              <text:list>
                <text:list-header>
                  <text:p text:style-name="P29">          1. Возбудить в отношении <text:span text:style-name="T36">&lt;...&gt;</text:span> дело об административном правонарушении, выразившемся в нарушении пункта 1 части 1 статьи 10 Закона о защите конкуренции путем установления, поддержания монопольно высокой цены товара.</text:p>
                </text:list-header>
              </text:list>
            </text:list-item>
          </text:list>
        </text:list-item>
      </text:list>
      <text:p text:style-name="P21"><text:span text:style-name="T27"><text:tab/></text:span><text:span text:style-name="T6">2. Провести административное расследование.</text:span></text:p>
      <text:p text:style-name="P21"><text:span text:style-name="T6"><text:tab/>3. </text:span><text:span text:style-name="T43">В соответствии со статьей 26.10 КоАП </text:span><text:span text:style-name="T24">&lt;...&gt;</text:span><text:span text:style-name="T43"> надлежит в трехдневный срок со дня получения настоящего определения представить в ФАС России сведения об обстоятельствах, смягчающих административную ответственность за вменяемое правонарушение.</text:span></text:p>
      <text:p text:style-name="P10"><text:span text:style-name="T1">4. </text:span><text:span text:style-name="T23">&lt;...&gt;</text:span><text:span text:style-name="T1"> </text:span><text:span text:style-name="T2">я</text:span><text:span text:style-name="T1">виться </text:span><text:span text:style-name="T18">«13» августа 2018 г. в «14» часов «00»</text:span><text:span text:style-name="T1"> минут в ФАС </text:span><text:soft-page-break/><text:span text:style-name="T1">России (Москва, улица Садовая-Кудринская, дом 11, этаж 4, кабинет 44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17">,</text:span><text:span text:style-name="T1"> со всеми правами, предусмотренными статьей 25.5 КоАП.</text:span></text:p>
      <text:p text:style-name="P6">Неявка в указанный срок будет расценена как отказ от подписания протокола.</text:p>
      <text:p text:style-name="P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7"/>
      <text:p text:style-name="P7"/>
      <text:p text:style-name="P10"><text:span text:style-name="T52">Примечание: для обеспечения пропусков в здание ФАС России ФИО представителей </text:span><text:span text:style-name="T52">необходимо сообщить за </text:span><text:span text:style-name="T53">2</text:span><text:span text:style-name="T52"> дня до подписания протокола.</text:span></text:p>
      <text:p text:style-name="P8"/>
      <text:p text:style-name="P6"/>
      <text:p text:style-name="P27">Заместитель начальника управления - </text:p>
      <text:p text:style-name="P27">начальник отдела методологии и </text:p>
      <text:p text:style-name="P27">административного процесса</text:p>
      <text:p text:style-name="P21"><text:span text:style-name="T3">Управления контроля промышленности <text:s text:c="21"/></text:span><text:span text:style-name="T27"><text:s text:c="23"/></text:span><text:span text:style-name="T3">С.В. Дьяченко</text:span></text:p>
      <text:p text:style-name="P25"/>
      <text:p text:style-name="P25"/>
      <text:p text:style-name="P25"/>
      <text:p text:style-name="P25"/>
      <text:p text:style-name="P25"/>
      <text:p text:style-name="P25"/>
      <text:p text:style-name="P25"/>
      <text:p text:style-name="P25"/>
      <text:p text:style-name="P26"/>
      <text:p text:style-name="P31">&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BB43D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8-44379(1) </text:p></draw:text-box></draw:frame><draw:frame draw:style-name="Mfr1" draw:name="SpdTextFrame" text:anchor-type="paragraph" svg:x="0.499cm" svg:y="28.7cm" svg:width="4.8cm" draw:z-index="16"><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9"><draw:image xlink:href="Pictures/10000201000000780000001A69BB43D9.png" xlink:type="simple" xlink:show="embed" xlink:actuate="onLoad"/></draw:frame><draw:frame draw:style-name="Mfr1" draw:name="SpdTextFrame1" text:anchor-type="paragraph" svg:x="0.499cm" svg:y="28.7cm" svg:width="4.8cm" draw:z-index="19"><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0T15:03:59.23</meta:creation-date>
    <meta:generator>OpenOffice.org/3.4.1$Win32 OpenOffice.org_project/341m1$Build-9593</meta:generator>
    <dc:date>2018-08-13T09:50:53.92</dc:date>
    <meta:editing-duration>PT4M17S</meta:editing-duration>
    <meta:editing-cycles>1</meta:editing-cycles>
    <meta:print-date>2018-07-13T11:27:04.50</meta:print-date>
    <meta:document-statistic meta:table-count="0" meta:image-count="1" meta:object-count="0" meta:page-count="10" meta:paragraph-count="86" meta:word-count="3014" meta:character-count="23283"/>
    <meta:user-defined meta:name="Поле 1"/>
    <meta:user-defined meta:name="Поле 2"/>
    <meta:user-defined meta:name="Поле 3"/>
    <meta:user-defined meta:name="Поле 4"/>
  </office:meta>
</office:document-meta>
</file>