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BEEDC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line-height="120%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20%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2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8.742cm" fo:margin-right="0cm" fo:margin-top="0cm" fo:margin-bottom="0cm" fo:line-height="12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2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20%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20%" fo:text-align="justify" style:justify-single-word="false" fo:text-indent="1.2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20%" fo:text-align="justify" style:justify-single-word="false" fo:text-indent="1.27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line-height="12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20%" fo:text-align="justify" style:justify-single-word="false" fo:text-indent="1.27cm" style:auto-text-indent="false"/>
      <style:text-properties style:font-name="Times New Roman"/>
    </style:style>
    <style:style style:name="P14" style:family="paragraph" style:parent-style-name="Standard">
      <style:paragraph-properties fo:line-height="120%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line-height="120%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20%"/>
      <style:text-properties style:font-name="Times New Roman" fo:font-size="10pt" fo:language="en" fo:country="US" fo:background-color="#ffffff" style:font-size-asian="10pt" style:font-size-complex="10pt"/>
    </style:style>
    <style:style style:name="P17" style:family="paragraph" style:parent-style-name="Standard">
      <style:paragraph-properties fo:line-height="120%"/>
      <style:text-properties style:font-name="Times New Roman" fo:font-size="10pt" fo:language="en" fo:country="US" style:font-size-asian="10pt" style:font-size-complex="10pt"/>
    </style:style>
    <style:style style:name="P18" style:family="paragraph" style:parent-style-name="Footer">
      <style:paragraph-properties fo:text-align="end" style:justify-single-word="false"/>
    </style:style>
    <style:style style:name="T1" style:family="text">
      <style:text-properties fo:background-color="#ffffff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name-asian="TimesNewRomanPSMT" style:font-name-complex="TimesNewRomanPSMT"/>
    </style:style>
    <style:style style:name="T4" style:family="text">
      <style:text-properties fo:color="#000000"/>
    </style:style>
    <style:style style:name="T5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weight="normal" fo:background-color="#ffffff" style:font-weight-asian="normal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language="en" fo:country="US" fo:background-color="#ffffff"/>
    </style:style>
    <style:style style:name="T10" style:family="text">
      <style:text-properties fo:language="en" fo:country="US" style:font-name-asian="TimesNewRomanPSMT" style:font-name-complex="TimesNewRomanPSMT"/>
    </style:style>
    <style:style style:name="T11" style:family="text">
      <style:text-properties style:font-name-asian="TimesNewRomanPSMT" style:font-name-complex="TimesNewRomanPSMT"/>
    </style:style>
    <style:style style:name="T12" style:family="text">
      <style:text-properties fo:font-size="14pt" fo:background-color="#ffffff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20c2a3-fd49-4cac-bdff-0259ecbb6aac" text:name="BossProviderVariable"/>
      </text:user-field-decls>
      <text:p text:style-name="P15"/>
      <text:p text:style-name="P6"><text:tab/>АО «Сибуглемет»</text:p>
      <text:p text:style-name="P7"/>
      <text:p text:style-name="P6"><text:tab/>улица Кирова, дом 69, город <text:tab/>Новокузнецк, Кемеровская <text:tab/>область, <text:span text:style-name="T11">654080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ОПРЕДЕЛЕНИЕ</text:p>
      <text:p text:style-name="P4">о возбуждении дела об административном правонарушении</text:p>
      <text:p text:style-name="P4"><text:span text:style-name="T1">№ 4-14.24-906/00-05-18</text:span> и проведении административного расследования</text:p>
      <text:p text:style-name="P4"/>
      <text:p text:style-name="P3">«<text:span text:style-name="T8">20</text:span>» ию<text:span text:style-name="T2">л</text:span>я 2018 года <text:tab/><text:tab/><text:tab/><text:tab/><text:tab/><text:tab/><text:tab/><text:tab/><text:tab/>г. Москва</text:p>
      <text:p text:style-name="P3"/>
      <text:p text:style-name="P5"><text:tab/><text:span text:style-name="T2">Я, заместитель начальника управления - начальник отдела методологии и административного процесса Управления контроля промышленности ФАС России Дьяченко Сергей Владимирович</text:span>, рассмотрев материалы и документы, представленные <text:span text:style-name="T1">акционерным обществом «Санкт-Петербургская Международная Товарно-сырьевая Биржа» (далее – АО «СПбМТСБ») письмом от 06.12.2017 № 19-12-КТ, ФГБУ «ЦДУ ТЭК» письмом от 22.03.2017<text:line-break/>№ 02-04-05-137</text:span>, в отношении акционерного общества «Сибуглемет» (далее – АО «Сибуглемет») (место нахождения: <text:span text:style-name="T11">улица Кирова, дом 69, город Новокузнецк, Кемеровская область, 654080</text:span>; ИНН <text:span text:style-name="T10">4217107518</text:span><text:span text:style-name="T8">; </text:span><text:span text:style-name="T2">ОГРН </text:span><text:span text:style-name="T3">1084217006939;</text:span><text:span text:style-name="T8"> </text:span><text:span text:style-name="T2">дата регистрации в качестве юридического лица – 25</text:span><text:span text:style-name="T3">.08.2008</text:span><text:span text:style-name="T8">),</text:span> в соответствии с частью 1 статьи 28.1 Кодекса Российской Федерации об административных правонарушений (далее <text:span text:style-name="T2">–</text:span> <text:span text:style-name="T2">Ко</text:span>АП),</text:p>
      <text:p text:style-name="P3"> </text:p>
      <text:p text:style-name="P4">УСТАНОВИЛ:</text:p>
      <text:p text:style-name="P4"> </text:p>
      <text:p text:style-name="P5"><text:tab/>Постановлением Правительства Российской Федерации от 23.07.2013 № 623 утверждено Положение о предоставлении информации о заключенных <text:soft-page-break/>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– Положение).</text:p>
      <text:p text:style-name="P5"><text:tab/>Согласно подпункту «в» пункта 2 Положения, б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углей коксующихся, каменных, бурых и антрацита при объеме добычи группой лиц производителя за предшествующий год свыше 1 млн. тонн, при условии, что объем сделки составляет не менее 60 тонн. </text:p>
      <text:p text:style-name="P5"><text:tab/>В соответствии с пунктом 8 Положения,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на внебиржевом рынке (далее – лицо, заключившее биржевой договор).</text:p>
      <text:p text:style-name="P5"><text:tab/>На основании пункта 14 Положения,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– со дня изменения соответствующих сведений.</text:p>
      <text:p text:style-name="P5"><text:tab/>В целях осуществления контроля за соблюдением хозяйствующими субъектами Положения и на основании статей 22, 23 и 25 Федерального закона от 26.07.2006 № 135-ФЗ «О защите конкуренции» ФАС России в адрес АО «СПбМТСБ» направлены запросы информации 03.07.2017 № АГ/44740/17, от 05.09.2017 № ВК/61387/17 о предоставлении, в том числе, реестра внебиржевых договоров по поставке угля с указанием сведений, предусмотренных пунктом 13 Положения.</text:p>
      <text:p text:style-name="P5"><text:tab/><text:span text:style-name="T1">По данным ФГБУ «ЦДУ ТЭК» (письмо от 22.03.2017 № 02-04-05-137) суммарный объем добычи группой лиц АО «Сибуглемет» углей коксующихся, каменных, бурых и антрацита за 2016 год превышает объем 1 млн. тонн.</text:span></text:p>
      <text:p text:style-name="P5"><text:tab/>Согласно регистрационной записи АО «СПбМТСБ» № 1727585 АО «Сибуглемет» представило информацию о дополнительном соглашении от <text:soft-page-break/>19.10.2017 № 12 к договору поставки угля от 29.03.2017 № <text:span text:style-name="T1">2132002</text:span> на регистрацию 27.11.2017, объем сделки по указанному договору превышает 60 тонн. </text:p>
      <text:p text:style-name="P5"><text:tab/>Учитывая изложенное, в действиях (бездействии) АО «Сибуглемет» содержатся признаки нарушения требований Положения, выразившие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АП.</text:p>
      <text:p text:style-name="P9"><text:span text:style-name="Основной_20_шрифт_20_абзаца"><text:span text:style-name="T5">Указанные материалы и данные являются достаточными для возбуждения дела.</text:span></text:span></text:p>
      <text:p text:style-name="P5"><text:tab/>Руководствуясь статьями 28.1, 28.7 КоАП,</text:p>
      <text:p text:style-name="P3"/>
      <text:p text:style-name="P4">ОПРЕДЕЛИЛ:</text:p>
      <text:p text:style-name="P4"/>
      <text:p text:style-name="P5"><text:tab/>1. Возбудить в отношении <text:span text:style-name="T2">АО «Сибуглемет»</text:span> (место нахождения: <text:span text:style-name="T11">улица Кирова, дом 69, город Новокузнецк, Кемеровская область, 654080</text:span>; ИНН <text:span text:style-name="T10">4217107518</text:span><text:span text:style-name="T8">; </text:span><text:span text:style-name="T2">ОГРН </text:span><text:span text:style-name="T3">1084217006939;</text:span><text:span text:style-name="T8"> </text:span><text:span text:style-name="T2">дата регистрации в качестве юридического лица – 25</text:span><text:span text:style-name="T3">.08.2008</text:span><text:span text:style-name="T8">)</text:span>, дело по признакам нарушения требования Положения, выразившим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АП.</text:p>
      <text:p text:style-name="P5"><text:tab/>2. Провести административное расследование.</text:p>
      <text:p text:style-name="P5"><text:tab/>3. В соответствии со статьей 26.10 КоАП <text:span text:style-name="T2">А</text:span>О «<text:span text:style-name="T2">Сибуглемет</text:span>» надлежит в трехдневный срок со дня получения настоящего определения о возбуждении дела об административном пра<text:span text:style-name="T1">вонарушении № 4-14.24-906/00-05-18 и проведении административного расследования предоставить в ФАС России следующие сведения (документы и материалы), заверенные надлежащим образом:</text:span></text:p>
      <text:p text:style-name="P11">3.1. Копию договора поставки угля от 29.03.2017 № 2132002 со всеми приложениями и изменениями, действующими в 2017-2018 гг. (регистрационная запись № 1727585).</text:p>
      <text:p text:style-name="P13"><text:span text:style-name="T12">3.2. Копии документов, подтверждающих реализацию договора на</text:span><text:span text:style-name="T13"> поставку угля от 29.03.2017 № 2132002 (регистрационная запись № 1727585), </text:span><text:soft-page-break/><text:span text:style-name="T13">включая счета-фактуры, товарные накладные.</text:span></text:p>
      <text:p text:style-name="P12">3.3. Копии документов, включая переписку с контрагентом по вопросу заключения дополнительного соглашения от 19.10.2017 № 12 к договору поставки угля от 29.03.2017 № 2132002 и согласования цены (регистрационная запись № 1727585).</text:p>
      <text:p text:style-name="P12">3.4. Письменные пояснения по вопросу сроков предоставления в АО «<text:span text:style-name="T2">С</text:span><text:span text:style-name="T8">П</text:span><text:span text:style-name="T2">бМТСБ</text:span>» информации о дополнительном соглашении от 19.10.2017 № 12 к договору поставки угля от 29.03.2017 № 2132002 на регистрацию 27.11.2017 (регистрационная запись № <text:span text:style-name="T9">1727585</text:span>).</text:p>
      <text:p text:style-name="P12">3.5. По регистрационным записям АО «СПбМТСБ» №№ 1725706, 1725731 (порядковый номер записи в Реестре № 2), 1725732 (порядковый номер записи в Реестре № 2), 1727597 (порядковые номера записи в Реестре № 2, 3), 1743056, 1743065, 1743072, 1750335, 1755574, 1755577, 1763142, 1757368 (порядковый номер записи в Реестре № 2), 1757369 (порядковый номер записи в Реестре № 2), 1781771 (порядковый номер записи в Реестре № 3), 1854313, 1727585 (порядковый номер записи в Реестре № 2), 1727597 (порядковый номер записи в Реестре № 4), 1750424 (порядковый номер записи в Реестре № 2), 1786952 (порядковый номер записи в Реестре № 2), 1847191 (порядковые номера записи в Реестре № 2, 3) представить следующие документы:</text:p>
      <text:p text:style-name="P14"><text:span text:style-name="T2"><text:tab/>- копии договоров поставки угля со всеми приложениями и изменениями, </text:span>действующими в период 2017-2018 гг.;</text:p>
      <text:p text:style-name="P14"><text:tab/>- копии документов, подтверждающих реализацию договоров на поставку угля, включая счета-фактуры, товарные накладные и др.;</text:p>
      <text:p text:style-name="P14"><text:tab/>- копии документов, включая переписку с контрагентом по вопросу заключения дополнительных соглашений к договорам на поставку угля и согласования цены.</text:p>
      <text:p text:style-name="P10">3.6. Бухгалтерский баланс (ОКУД 0710001), отчет о финансовых результатах (ОКУД 0710002) АО «Сибуглемет» за отчетные периоды, начиная с 2016 года.</text:p>
      <text:p text:style-name="P5"><text:tab/>4. Законному представителю АО «Сибуглемет» явиться <text:span text:style-name="T6">«17»</text:span><text:span text:style-name="T7"> августа 2018 года в 14 часов 00 минут</text:span> в ФАС России (Москва, ул. Садовая-Кудринская, д. 11, этаж 4, каб. 443)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24-906/00-05-18 со всеми <text:soft-page-break/>правами, предусмотренными статьей 25.5 КоАП.</text:p>
      <text:p text:style-name="P5"><text:tab/>Неявка в указанный срок будет расценена как отказ от подписания протокола.</text:p>
      <text:p text:style-name="P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5"><text:tab/>В соответствии с частью 4 статьи 25.5 КоАП,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3"/>
      <text:p text:style-name="P3"/>
      <text:p text:style-name="P8">Заместитель начальника управления - </text:p>
      <text:p text:style-name="P8">начальник отдела методологии </text:p>
      <text:p text:style-name="P8">и административного процесса</text:p>
      <text:p text:style-name="P7"><text:span text:style-name="T4">Управления контроля промышленности <text:s text:c="21"/></text:span><text:s text:c="23"/><text:span text:style-name="T4">С.В. Дьяченко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6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BEED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6BEEDC6.png" xlink:type="simple" xlink:show="embed" xlink:actuate="onLoad"/></draw:frame><draw:frame draw:style-name="Mfr1" draw:name="SpdTextFrame1" text:anchor-type="paragraph" svg:x="0.499cm" svg:y="28.7cm" svg:width="4.8cm" draw:z-index="5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14:42:40.19</meta:creation-date>
    <meta:generator>OpenOffice.org/3.4.1$Win32 OpenOffice.org_project/341m1$Build-9593</meta:generator>
    <dc:date>2018-08-13T09:53:09.41</dc:date>
    <meta:editing-duration>PT4H23M1S</meta:editing-duration>
    <meta:editing-cycles>1</meta:editing-cycles>
    <meta:document-statistic meta:table-count="0" meta:image-count="1" meta:object-count="0" meta:page-count="5" meta:paragraph-count="45" meta:word-count="1087" meta:character-count="8417"/>
    <meta:user-defined meta:name="Поле 1"/>
    <meta:user-defined meta:name="Поле 2"/>
    <meta:user-defined meta:name="Поле 3"/>
    <meta:user-defined meta:name="Поле 4"/>
  </office:meta>
</office:document-meta>
</file>