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B5ED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bde458-1f8e-42db-96a4-2bb022d314a9" text:name="BossProviderVariable"/>
      </text:user-field-decls>
      <text:p text:style-name="P23"/>
      <text:p text:style-name="P6"/>
      <text:p text:style-name="P6"/>
      <text:p text:style-name="P6"/>
      <text:p text:style-name="P6"><text:tab/><text:tab/><text:tab/><text:tab/><text:tab/><text:tab/><text:tab/><text:tab/>ПАО «Ростелеком»</text:p>
      <text:p text:style-name="P14"> </text:p>
      <text:p text:style-name="P18"><text:tab/><text:tab/><text:tab/><text:tab/><text:tab/><text:tab/><text:tab/><text:tab/>ул. Достоевского, 15, <text:tab/><text:tab/><text:tab/><text:tab/><text:tab/><text:tab/><text:tab/><text:tab/><text:tab/><text:tab/>г. Санкт‑Петербург, 191002</text:p>
      <text:p text:style-name="P15">         </text:p>
      <text:p text:style-name="P15"> </text:p>
      <text:p text:style-name="P15"> </text:p>
      <text:p text:style-name="P15"> </text:p>
      <text:p text:style-name="P15"> </text:p>
      <text:p text:style-name="P7">О П Р Е Д Е Л Е Н И Е</text:p>
      <text:p text:style-name="P8">об отложении рассмотрения дела № 1-14-55/00-08-18</text:p>
      <text:p text:style-name="P8">о нарушении антимонопольного законодательства </text:p>
      <text:p text:style-name="P11"> </text:p>
      <text:p text:style-name="P9">09 августа 2018 г.                                                                                        г. Москва</text:p>
      <text:p text:style-name="P16"> </text:p>
      <text:p text:style-name="P17">Комиссия Федеральной антимонопольной службы по рассмотрению дела № 1-14-55/00-08-18 о нарушении антимонопольного законодательства в составе: </text:p>
      <text:p text:style-name="P25">&lt;...&gt;</text:p>
      <text:p text:style-name="P17">рассмотрев дело № 1-14-55/00-08-18 о нарушении антимонопольного законодательства по признакам нарушения ПАО «Ростелеком» (191002, г. Санкт-Петербург, ул. Достоевского, д. 15; ОГРН/ИНН 1027700198767/7707049388) статьи 14.8 Федерального закона от 26.07.2006 № 135-ФЗ «О защите конкуренции» (далее - Закон «О защите конкуренции»),</text:p>
      <text:p text:style-name="P19"/>
      <text:p text:style-name="P19">У С Т А Н О В И Л А:</text:p>
      <text:p text:style-name="P19"/>
      <text:p text:style-name="P22">Представителями ПАО «Ростелеком» заявлено ходатайство об отложении рассмотрения дела № 1-14-55/00-08-18 о нарушении антимонопольного законодательства для предоставления доказательств предпринятых ПАО «Ростелеком» мер по урегулированию с абонентами вопросов, связанных с изменением <text:span text:style-name="T1">условий предоставления услуг в рамках тарифа «Пакет навсегда».</text:span></text:p>
      <text:p text:style-name="P20">Учитывая изложенное, и на основании частей 1 и 5 статьи 47 Закона «О защите конкуренции», Комиссия</text:p>
      <text:p text:style-name="P20"/>
      <text:p text:style-name="P7">О П Р Е Д Е Л И Л А:</text:p>
      <text:p text:style-name="P7"/>
      <text:p text:style-name="P17">1. Отложить рассмотрение дела № 1-14-55/00-08-18 о нарушении антимонопольного законодательства.</text:p>
      <text:p text:style-name="P17">2. Назначить рассмотрение дела № 1-14-55/00-08-18 о нарушении <text:soft-page-break/>антимонопольного законодательства <text:span text:style-name="T2">на 04 октября 2018 года в 14 часов 00 минут</text:span> по адресу: г. Москва, Садовая Кудринская ул., д. 11, 5 этаж, кабинет 522.</text:p>
      <text:p text:style-name="P20">3. ПАО «Ростелеком» <text:span text:style-name="T3">в срок до </text:span><text:span text:style-name="T4">28.</text:span><text:span text:style-name="T5">09</text:span><text:span text:style-name="T3">.2018</text:span> представить в ФАС России следующее:</text:p>
      <text:p text:style-name="P20">- сведения о количестве абонентов ПАО «Ростелеком», как принявших, так и отказавшихся от оферты ПАО «Ростелеком»;</text:p>
      <text:p text:style-name="P20">- выгрузку со сведениями об абонентах (номера телефонов и город проживания), которым была предложена оферта ПАО «Ростелеком»;</text:p>
      <text:p text:style-name="P20">- доказательства размещения, доступности и времени размещения оферты на официальном интернет-сайте ПАО «Ростелеком».</text:p>
      <text:p text:style-name="P21"> </text:p>
      <text:p text:style-name="P11"/>
      <text:p text:style-name="P11"> </text:p>
      <text:p text:style-name="P11"> 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B5ED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53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5336(1) </text:p></draw:text-box></draw:frame><draw:frame draw:style-name="Mfr2" draw:name="SpdBarcode" text:anchor-type="paragraph" svg:x="0cm" svg:width="3.6cm" svg:height="0.78cm" draw:z-index="2"><draw:image xlink:href="Pictures/10000201000000780000001A84B5ED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6:54:00.56</meta:creation-date>
    <meta:generator>OpenOffice.org/3.4.1$Win32 OpenOffice.org_project/341m1$Build-9593</meta:generator>
    <dc:date>2018-08-13T10:23:47.67</dc:date>
    <meta:document-statistic meta:table-count="0" meta:image-count="1" meta:object-count="0" meta:page-count="2" meta:paragraph-count="33" meta:word-count="268" meta:character-count="2061"/>
    <meta:user-defined meta:name="Поле 1"/>
    <meta:user-defined meta:name="Поле 2"/>
    <meta:user-defined meta:name="Поле 3"/>
    <meta:user-defined meta:name="Поле 4"/>
  </office:meta>
</office:document-meta>
</file>