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8CBE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sans-serif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Verdana" svg:font-family="Verdan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.011cm" fo:text-align="justify" style:justify-single-word="false" fo:text-indent="1.244cm" style:auto-text-indent="false" fo:keep-with-next="always"/>
      <style:text-properties fo:font-variant="normal" fo:text-transform="none" fo:color="#000000" style:text-line-through-style="none" style:font-name="Arial1" fo:font-size="11pt" fo:letter-spacing="normal" fo:language="ru" fo:country="RU" fo:font-style="normal" style:text-underline-style="none" style:letter-kerning="true" style:text-blinking="false" style:font-name-asian="SimSun" style:font-size-asian="11pt" style:language-asian="zxx" style:country-asian="none" style:font-name-complex="Times New Roman3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text-indent="1.244cm" style:auto-text-indent="false"/>
      <style:text-properties style:font-name="TimesNewRomanPSMT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.199cm" style:line-height-at-least="0.45cm" fo:text-align="justify" style:justify-single-word="false" fo:widows="1" fo:text-indent="1.244cm" style:auto-text-indent="false"/>
      <style:text-properties fo:color="#000000"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style:font-name="Times New Roman" fo:font-size="13pt" fo:language="ru" fo:country="RU" fo:font-weight="bold" style:font-size-asian="13pt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color="#000000" style:font-name="TimesNewRomanPSMT" fo:font-size="13pt" style:font-size-asian="13pt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xx" style:country-asian="none" style:font-weight-asian="normal" style:font-name-complex="Times New Roman3" style:font-size-complex="13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xx" style:country-asian="none" style:font-weight-asian="normal" style:font-name-complex="Times New Roman3" style:font-size-complex="13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 fo:background-color="transparent" style:text-autospace="none" style:writing-mode="lr-tb">
        <style:tab-stops>
          <style:tab-stop style:position="11.95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xx" style:country-asian="none" style:font-weight-asian="normal" style:font-name-complex="Times New Roman3" style:font-size-complex="13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 style:text-autospace="none" style:writing-mode="lr-tb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2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26cm" fo:margin-right="0cm" fo:margin-top="0cm" fo:margin-bottom="0.011cm" fo:line-height="100%" fo:text-align="justify" style:justify-single-word="false" fo:orphans="0" fo:widows="0" fo:text-indent="-0.026cm" style:auto-text-indent="false">
        <style:tab-stops/>
      </style:paragraph-properties>
    </style:style>
    <style:style style:name="P27" style:family="paragraph" style:parent-style-name="Text_20_body">
      <style:paragraph-properties fo:margin-left="9.26cm" fo:margin-right="0cm" fo:margin-top="0cm" fo:margin-bottom="0.011cm" fo:line-height="100%" fo:text-align="justify" style:justify-single-word="false" fo:orphans="0" fo:widows="0" fo:hyphenation-ladder-count="no-limit" fo:text-indent="-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29" style:family="paragraph" style:parent-style-name="Text_20_body">
      <style:paragraph-properties fo:margin-left="1.244cm" fo:margin-right="0cm" fo:margin-top="0cm" fo:margin-bottom="0.011cm" style:line-height-at-least="0.45cm" fo:widows="1" fo:text-indent="0cm" style:auto-text-indent="false"/>
      <style:text-properties fo:font-variant="normal" fo:text-transform="none" fo:color="#000000" style:font-name="Arial1" fo:font-size="9pt" fo:letter-spacing="normal" fo:language="ru" fo:country="RU" fo:font-style="normal" fo:font-weight="normal" style:font-size-asian="9pt" style:font-weight-asian="normal" style:font-size-complex="9pt" style:font-weight-complex="normal"/>
    </style:style>
    <style:style style:name="P30" style:family="paragraph" style:parent-style-name="Text_20_body">
      <style:paragraph-properties fo:margin-left="1.244cm" fo:margin-right="0cm" fo:margin-top="0cm" fo:margin-bottom="0.011cm" style:line-height-at-least="0.45cm" fo:widows="1" fo:text-indent="0cm" style:auto-text-indent="false"/>
      <style:text-properties fo:font-variant="normal" fo:text-transform="none" fo:color="#000000" style:font-name="Arial1" fo:font-size="9pt" fo:letter-spacing="normal" fo:language="ru" fo:country="RU" fo:font-style="normal" fo:font-weight="normal" style:font-size-asian="9pt" style:font-size-complex="9pt"/>
    </style:style>
    <style:style style:name="P31" style:family="paragraph" style:parent-style-name="Text_20_body">
      <style:paragraph-properties fo:margin-left="1.244cm" fo:margin-right="0cm" fo:margin-top="0cm" fo:margin-bottom="0.011cm" style:line-height-at-least="0.45cm" fo:text-align="justify" style:justify-single-word="false" fo:widows="1" fo:text-indent="0cm" style:auto-text-indent="false"/>
      <style:text-properties fo:font-variant="normal" fo:text-transform="none" fo:color="#000000" style:font-name="Arial1" fo:font-size="9pt" fo:letter-spacing="normal" fo:language="ru" fo:country="RU" fo:font-style="normal" fo:font-weight="normal" style:font-name-asian="TimesNewRomanPSMT" style:font-size-asian="9pt" style:font-name-complex="TimesNewRomanPSMT" style:font-size-complex="9pt"/>
    </style:style>
    <style:style style:name="P32" style:family="paragraph" style:parent-style-name="Text_20_body">
      <style:paragraph-properties fo:margin-left="1.244cm" fo:margin-right="0cm" fo:margin-top="0cm" fo:margin-bottom="0.011cm" style:line-height-at-least="0.45cm" fo:text-align="justify" style:justify-single-word="false" fo:widows="1" fo:text-indent="0cm" style:auto-text-indent="false"/>
      <style:text-properties fo:font-variant="normal" fo:text-transform="none" fo:color="#000000" style:font-name="Arial1" fo:font-size="6pt" fo:letter-spacing="normal" fo:language="ru" fo:country="RU" fo:font-style="normal" fo:font-weight="normal" style:font-name-asian="TimesNewRomanPSMT" style:font-size-asian="6pt" style:font-name-complex="TimesNewRomanPSMT" style:font-size-complex="6pt"/>
    </style:style>
    <style:style style:name="P33" style:family="paragraph" style:parent-style-name="Text_20_body">
      <style:paragraph-properties fo:margin-left="1.244cm" fo:margin-right="0cm" fo:margin-top="0cm" fo:margin-bottom="0.011cm" style:line-height-at-least="0.45cm" fo:text-align="justify" style:justify-single-word="false" fo:widows="1" fo:text-indent="0cm" style:auto-text-indent="false"/>
      <style:text-properties fo:color="#000000" style:font-name="TimesNewRomanPSMT" fo:font-size="13pt" style:font-size-asian="13pt" style:font-size-complex="13pt"/>
    </style:style>
    <style:style style:name="P34" style:family="paragraph" style:parent-style-name="Text_20_body">
      <style:paragraph-properties fo:margin-left="0cm" fo:margin-right="0.318cm" fo:margin-top="0cm" fo:margin-bottom="0.011cm" style:line-height-at-least="0.397cm" fo:widows="1" fo:text-indent="1.296cm" style:auto-text-indent="false" fo:padding="0cm" fo:border="none"/>
      <style:text-properties fo:color="#000000"/>
    </style:style>
    <style:style style:name="P35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6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>
        <style:tab-stops/>
      </style:paragraph-properties>
      <style:text-properties fo:color="#000000" style:font-name="Times New Roman" fo:font-size="13pt" fo:language="ru" fo:country="RU" fo:font-weight="normal" fo:background-color="#ffffff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2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4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5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6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48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9" style:family="paragraph" style:parent-style-name="Text_20_body" style:master-page-name="First_20_Page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 style:page-number="auto">
        <style:tab-stops/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Times New Roman" fo:letter-spacing="normal" fo:font-style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style:font-name-asian="SimSun" style:language-asian="zxx" style:country-asian="none" style:font-weight-asian="normal" style:font-name-complex="Times New Roman3" style:language-complex="zxx" style:country-complex="none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xx" style:country-asian="none" style:font-weight-asian="normal" style:font-name-complex="Times New Roman3" style:font-size-complex="13pt" style:language-complex="zxx" style:country-complex="none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2pt" style:language-asian="en" style:country-asian="US" style:font-style-asian="normal" style:font-weight-asian="bold" style:font-name-complex="TimesNewRomanPSMT1" style:font-size-complex="12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8pt" style:language-asian="en" style:country-asian="US" style:font-style-asian="normal" style:font-weight-asian="bold" style:font-name-complex="TimesNewRomanPSMT1" style:font-size-complex="8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6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7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8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SimSun" style:language-asian="zxx" style:country-asian="none" style:font-weight-asian="normal" style:font-name-complex="Times New Roman3" style:language-complex="zxx" style:country-complex="none" style:font-weight-complex="normal"/>
    </style:style>
    <style:style style:name="T19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20" style:family="text">
      <style:text-properties fo:font-variant="normal" fo:text-transform="none" style:font-name="Verdana" fo:font-size="9pt" fo:letter-spacing="normal" fo:language="en" fo:country="US" fo:font-style="normal" fo:font-weight="normal" style:font-size-asian="9pt" style:font-size-complex="9pt"/>
    </style:style>
    <style:style style:name="T21" style:family="text">
      <style:text-properties fo:font-variant="normal" fo:text-transform="none" style:font-name="Verdana" fo:font-size="9pt" fo:letter-spacing="normal" fo:language="ru" fo:country="RU" fo:font-style="normal" fo:font-weight="normal" style:font-size-asian="9pt" style:font-size-complex="9pt"/>
    </style:style>
    <style:style style:name="T22" style:family="text">
      <style:text-properties fo:font-variant="normal" fo:text-transform="none" style:font-name="Verdana" fo:font-size="9pt" fo:letter-spacing="normal" fo:language="ru" fo:country="RU" fo:font-style="normal" fo:font-weight="bold" style:font-size-asian="9pt" style:font-weight-asian="bold" style:font-size-complex="9pt" style:font-weight-complex="bold"/>
    </style:style>
    <style:style style:name="T23" style:family="text">
      <style:text-properties fo:font-variant="normal" fo:text-transform="none" style:font-name="Verdana" fo:font-size="8pt" fo:letter-spacing="normal" fo:language="ru" fo:country="RU" fo:font-style="normal" fo:font-weight="normal" style:font-size-asian="8pt" style:font-size-complex="8pt"/>
    </style:style>
    <style:style style:name="T24" style:family="text">
      <style:text-properties fo:font-variant="normal" fo:text-transform="none" style:font-name="Verdana" fo:font-size="8pt" fo:letter-spacing="normal" fo:font-style="normal" fo:font-weight="normal" style:font-size-asian="8pt" style:font-size-complex="8pt"/>
    </style:style>
    <style:style style:name="T25" style:family="text">
      <style:text-properties fo:font-variant="normal" fo:text-transform="none" style:font-name="Verdana" fo:font-size="8.25pt" fo:letter-spacing="normal" fo:font-style="normal" fo:font-weight="normal"/>
    </style:style>
    <style:style style:name="T26" style:family="text">
      <style:text-properties fo:font-variant="normal" fo:text-transform="none" style:text-line-through-style="none" style:font-name="Arial1" fo:font-size="9pt" fo:letter-spacing="normal" fo:language="ru" fo:country="RU" fo:font-style="normal" style:text-underline-style="none" fo:font-weight="normal" style:text-blinking="false" style:font-name-asian="TimesNewRomanPSMT" style:font-size-asian="9pt" style:font-name-complex="TimesNewRomanPSMT" style:font-size-complex="9pt"/>
    </style:style>
    <style:style style:name="T27" style:family="text">
      <style:text-properties fo:font-variant="normal" fo:text-transform="none" style:text-line-through-style="none" style:text-position="0% 100%" fo:font-size="10pt" fo:letter-spacing="normal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font-name="Arial1" fo:font-size="9pt" fo:letter-spacing="normal" fo:language="ru" fo:country="RU" fo:font-style="normal" fo:font-weight="normal" style:font-name-asian="TimesNewRomanPSMT" style:font-size-asian="9pt" style:font-name-complex="TimesNewRomanPSMT" style:font-size-complex="9pt"/>
    </style:style>
    <style:style style:name="T29" style:family="text">
      <style:text-properties fo:font-variant="normal" fo:text-transform="none" fo:letter-spacing="normal" fo:language="ru" fo:country="RU" fo:font-style="normal" fo:font-weight="normal" style:font-name-asian="TimesNewRomanPSMT" style:font-name-complex="TimesNewRomanPSMT"/>
    </style:style>
    <style:style style:name="T30" style:family="text">
      <style:text-properties fo:font-variant="normal" fo:text-transform="none" fo:letter-spacing="normal" fo:language="ru" fo:country="RU" fo:font-style="normal" fo:font-weight="normal" style:letter-kerning="true" style:font-name-asian="TimesNewRomanPSMT" style:language-asian="zh" style:country-asian="CN" style:font-name-complex="TimesNewRomanPSMT" style:language-complex="hi" style:country-complex="IN"/>
    </style:style>
    <style:style style:name="T31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letter-spacing="normal" fo:language="ru" fo:country="RU" fo:font-style="normal" style:text-underline-style="none" fo:font-weight="normal" style:letter-kerning="true" style:font-name-asian="SimSun" style:language-asian="zxx" style:country-asian="none" style:font-weight-asian="normal" style:font-name-complex="Times New Roman3" style:language-complex="zxx" style:country-complex="none" style:font-weight-complex="normal"/>
    </style:style>
    <style:style style:name="T33" style:family="text">
      <style:text-properties fo:font-variant="normal" fo:text-transform="none" fo:letter-spacing="normal" fo:language="en" fo:country="US" fo:font-style="normal" fo:font-weight="normal" style:letter-kerning="true" style:font-name-asian="TimesNewRomanPSMT" style:language-asian="zh" style:country-asian="CN" style:font-name-complex="TimesNewRomanPSMT" style:language-complex="hi" style:country-complex="IN"/>
    </style:style>
    <style:style style:name="T34" style:family="text">
      <style:text-properties fo:font-variant="normal" fo:text-transform="none" fo:letter-spacing="normal" fo:font-style="normal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5" style:family="text">
      <style:text-properties fo:font-variant="normal" fo:text-transform="none" style:font-name="Times New Roman" fo:letter-spacing="normal" fo:language="ru" fo:country="RU" fo:font-style="normal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36" style:family="text">
      <style:text-properties fo:font-variant="normal" fo:text-transform="none" style:font-name="Times New Roman" fo:letter-spacing="normal" fo:language="ru" fo:country="RU" fo:font-style="normal" fo:font-weight="normal" style:letter-kerning="true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37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letter-kerning="true" style:font-name-asian="SimSun" style:language-asian="zxx" style:country-asian="none" style:font-weight-asian="normal" style:font-name-complex="Times New Roman3" style:language-complex="zxx" style:country-complex="none" style:font-weight-complex="normal"/>
    </style:style>
    <style:style style:name="T38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zxx" style:country-asian="none" style:font-weight-asian="normal" style:font-name-complex="Times New Roman3" style:language-complex="zxx" style:country-complex="none" style:font-weight-complex="normal"/>
    </style:style>
    <style:style style:name="T39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letter-kerning="true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40" style:family="text">
      <style:text-properties fo:font-variant="normal" fo:text-transform="none" style:font-name="Times New Roman" fo:letter-spacing="normal" fo:language="en" fo:country="US" fo:font-style="normal" fo:font-weight="normal" style:letter-kerning="true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41" style:family="text">
      <style:text-properties fo:font-variant="normal" fo:text-transform="none" style:font-name="Times New Roman" fo:letter-spacing="normal" fo:language="en" fo:country="US" fo:font-style="normal" style:text-underline-style="none" fo:font-weight="normal" style:letter-kerning="true" style:font-name-asian="SimSun" style:language-asian="zxx" style:country-asian="none" style:font-weight-asian="normal" style:font-name-complex="Times New Roman3" style:language-complex="zxx" style:country-complex="none" style:font-weight-complex="normal"/>
    </style:style>
    <style:style style:name="T42" style:family="text">
      <style:text-properties fo:font-variant="normal" fo:text-transform="none" style:font-name="Times New Roman" fo:letter-spacing="normal" fo:language="en" fo:country="US" fo:font-style="normal" style:text-underline-style="none" fo:font-weight="normal" style:letter-kerning="true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43" style:family="text">
      <style:text-properties fo:font-variant="normal" fo:text-transform="none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xx" style:country-asian="none" style:font-weight-asian="normal" style:font-name-complex="Times New Roman3" style:font-size-complex="13pt" style:language-complex="zxx" style:country-complex="none" style:font-weight-complex="normal"/>
    </style:style>
    <style:style style:name="T44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45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6" style:family="text">
      <style:text-properties style:letter-kerning="true" fo:background-color="transparent" style:language-asian="en" style:country-asian="US" style:language-complex="hi" style:country-complex="IN"/>
    </style:style>
    <style:style style:name="T47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48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9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0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1" style:family="text">
      <style:text-properties fo:color="#000000" style:font-name="Times New Roman" fo:font-size="13pt" style:font-size-asian="13pt" style:font-size-complex="13pt"/>
    </style:style>
    <style:style style:name="T52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53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54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font-weight="bold" fo:background-color="transparent"/>
    </style:style>
    <style:style style:name="T57" style:family="text">
      <style:text-properties fo:language="en" fo:country="US" style:letter-kerning="true" style:font-name-asian="TimesNewRomanPSMT" style:language-asian="zh" style:country-asian="CN" style:font-name-complex="TimesNewRomanPSMT" style:language-complex="hi" style:country-complex="IN"/>
    </style:style>
    <style:style style:name="T58" style:family="text">
      <style:text-properties fo:language="en" fo:country="US" fo:font-weight="normal" style:font-weight-asian="normal" style:font-weight-complex="normal"/>
    </style:style>
    <style:style style:name="T59" style:family="text">
      <style:text-properties fo:language="en" fo:country="US" style:text-underline-style="solid" style:text-underline-width="auto" style:text-underline-color="font-color" fo:font-weight="bold"/>
    </style:style>
    <style:style style:name="T60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1" style:family="text">
      <style:text-properties fo:language="ru" fo:country="RU" fo:font-weight="bold" fo:background-color="transparent"/>
    </style:style>
    <style:style style:name="T62" style:family="text">
      <style:text-properties fo:language="ru" fo:country="RU" style:letter-kerning="true" style:font-name-asian="SimSun" style:language-asian="zh" style:country-asian="CN" style:font-name-complex="Times New Roman3" style:language-complex="hi" style:country-complex="IN"/>
    </style:style>
    <style:style style:name="T63" style:family="text">
      <style:text-properties fo:language="ru" fo:country="RU" style:letter-kerning="true" style:font-name-asian="TimesNewRomanPSMT" style:language-asian="zh" style:country-asian="CN" style:font-name-complex="TimesNewRomanPSMT" style:language-complex="hi" style:country-complex="IN"/>
    </style:style>
    <style:style style:name="T64" style:family="text">
      <style:text-properties fo:font-weight="normal" style:language-asian="zxx" style:country-asian="none" style:language-complex="zxx" style:country-complex="none" loext:char-shading-value="0"/>
    </style:style>
    <style:style style:name="T65" style:family="text">
      <style:text-properties fo:font-weight="normal" loext:char-shading-value="0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font-name-asian="TimesNewRomanPSMT" style:font-name-complex="TimesNewRomanPSMT"/>
    </style:style>
    <style:style style:name="T69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size="11pt" style:font-name-asian="TimesNewRomanPSMT" style:font-size-asian="11pt" style:font-name-complex="TimesNewRomanPSMT" style:font-size-complex="11pt"/>
    </style:style>
    <style:style style:name="T72" style:family="text">
      <style:text-properties fo:font-size="13pt" style:font-size-asian="13pt" style:font-size-complex="13pt"/>
    </style:style>
    <style:style style:name="T73" style:family="text">
      <style:text-properties fo:font-size="13pt" fo:font-weight="normal" style:font-weight-asian="normal" style:font-weight-complex="normal"/>
    </style:style>
    <style:style style:name="T74" style:family="text">
      <style:text-properties style:text-line-through-style="none" style:text-position="0% 100%" style:font-name="Times New Roman2" fo:font-size="10pt" fo:font-style="normal" style:text-underline-style="none" fo:font-weight="normal" style:letter-kerning="true" style:text-blinking="false" fo:background-color="#ffffff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75" style:family="text">
      <style:text-properties style:text-line-through-style="none" style:text-position="0% 100%" fo:font-size="10pt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style:text-line-through-style="none" style:text-position="0% 100%" fo:font-size="10pt" fo:font-style="normal" style:text-underline-style="none" fo:font-weight="normal" style:letter-kerning="true" style:text-blinking="false" fo:background-color="#ffffff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77" style:family="text">
      <style:text-properties style:text-line-through-style="none" style:text-position="0% 100%" fo:language="en" fo:country="US" style:text-blinking="false" fo:background-color="transparent" style:font-style-asian="normal" style:font-style-complex="normal" loext:char-shading-value="0"/>
    </style:style>
    <style:style style:name="T78" style:family="text">
      <style:text-properties style:text-line-through-style="none" style:text-position="0% 100%" fo:font-size="13pt" fo:language="en" fo:country="US" style:text-underline-style="none" style:letter-kerning="true" style:text-blinking="false" fo:background-color="transparent" style:font-name-asian="SimSun" style:font-size-asian="13pt" style:language-asian="zxx" style:country-asian="none" style:font-style-asian="normal" style:font-name-complex="Times New Roman3" style:font-size-complex="13pt" style:language-complex="zxx" style:country-complex="none" style:font-style-complex="normal" loext:char-shading-value="0"/>
    </style:style>
    <style:style style:name="T79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80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 loext:char-shading-value="0"/>
    </style:style>
    <style:style style:name="T81" style:family="text">
      <style:text-properties style:text-position="0% 100%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 loext:char-shading-value="0"/>
    </style:style>
    <style:style style:name="T82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83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84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85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86" style:family="text">
      <style:text-properties style:use-window-font-color="true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87" style:family="text">
      <style:text-properties style:use-window-font-color="true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88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89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90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91" style:family="text">
      <style:text-properties style:text-underline-style="solid" style:text-underline-width="auto" style:text-underline-color="font-color" fo:font-weight="bold"/>
    </style:style>
    <style:style style:name="T92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4b5c2a-4b7c-488c-aad6-fa5e5d56eaad" text:name="BossProviderVariable"/>
      </text:user-field-decls>
      <text:p text:style-name="P49"><text:span text:style-name="INS"><text:span text:style-name="T6">ООО </text:span></text:span><text:span text:style-name="INS"><text:span text:style-name="T7">«Яндекс»</text:span></text:span></text:p>
      <text:p text:style-name="P25"><text:span text:style-name="INS"><text:span text:style-name="T8"/></text:span></text:p>
      <text:p text:style-name="P26"><text:span text:style-name="INS"><text:span text:style-name="T9">ул.Льва Толстого, д.16, </text:span></text:span></text:p>
      <text:p text:style-name="P27"><text:span text:style-name="INS"><text:span text:style-name="T46">г.Москва, 119021</text:span></text:span></text:p>
      <text:p text:style-name="P28"><text:span text:style-name="Основной_20_шрифт_20_абзаца"><text:span text:style-name="T47"/></text:span></text:p>
      <text:p text:style-name="P28"><text:span text:style-name="Основной_20_шрифт_20_абзаца"><text:span text:style-name="T47"/></text:span></text:p>
      <text:p text:style-name="P28"><text:span text:style-name="Основной_20_шрифт_20_абзаца"><text:span text:style-name="T47"/></text:span></text:p>
      <text:p text:style-name="P28"><text:span text:style-name="Основной_20_шрифт_20_абзаца"><text:span text:style-name="T47"/></text:span></text:p>
      <text:p text:style-name="P28"><text:span text:style-name="Основной_20_шрифт_20_абзаца"><text:span text:style-name="T47"/></text:span></text:p>
      <text:p text:style-name="P28"><text:span text:style-name="Основной_20_шрифт_20_абзаца"><text:span text:style-name="T47"/></text:span></text:p>
      <text:p text:style-name="P28"><text:span text:style-name="Основной_20_шрифт_20_абзаца"><text:span text:style-name="T47"/></text:span></text:p>
      <text:p text:style-name="P28"><text:span text:style-name="Основной_20_шрифт_20_абзаца"><text:span text:style-name="T47"/></text:span></text:p>
      <text:p text:style-name="P28"><text:span text:style-name="Основной_20_шрифт_20_абзаца"><text:span text:style-name="T47"/></text:span></text:p>
      <text:p text:style-name="P28"><text:span text:style-name="Основной_20_шрифт_20_абзаца"><text:span text:style-name="T47"/></text:span></text:p>
      <text:p text:style-name="P28"><text:span text:style-name="Основной_20_шрифт_20_абзаца"><text:span text:style-name="T47"/></text:span></text:p>
      <text:p text:style-name="P28"><text:span text:style-name="Основной_20_шрифт_20_абзаца"><text:span text:style-name="T47"/></text:span></text:p>
      <text:p text:style-name="P23">ПОСТАНОВЛЕНИЕ</text:p>
      <text:p text:style-name="P23">о наложении штрафа по делу № 4-14.3-847/00-08-18<text:span text:style-name="T15"> </text:span></text:p>
      <text:p text:style-name="P23">об административном правонарушении</text:p>
      <text:p text:style-name="P23"/>
      <text:p text:style-name="P22"><text:span text:style-name="T56">«</text:span><text:span text:style-name="T61">02</text:span><text:span text:style-name="T52">» и</text:span><text:span text:style-name="T53">юля 2018 г.   <text:s text:c="2"/>          <text:s text:c="13"/>       <text:s text:c="10"/>            <text:s text:c="7"/>                    <text:s text:c="3"/>         г. Москва</text:span></text:p>
      <text:p text:style-name="P8"><text:span text:style-name="T48">Заместитель руководителя Федеральной антимонопольной службы </text:span><text:span text:style-name="INS"><text:span text:style-name="T11">&lt;...&gt;</text:span></text:span><text:span text:style-name="T49">, рассмотрев протокол и материалы дела №</text:span><text:span text:style-name="T50"> <text:s/>4-14.3-847/00-08-18</text:span><text:span text:style-name="T16"> </text:span><text:span text:style-name="T49">об административном правонарушении, возбужденного в отношении </text:span><text:span text:style-name="INS"><text:span text:style-name="T10">ООО «Яндекс» (юридический адрес: ул. Льва Толстого, д. 16, г. Москва, 119021, ОГРН 1027700229193, ИНН 7736207543, КПП 770401001, дата регистрации 18.09.2002)</text:span></text:span><text:span text:style-name="Основной_20_шрифт_20_абзаца"><text:span text:style-name="T17">,</text:span></text:span></text:p>
      <text:p text:style-name="P21"><text:span text:style-name="Основной_20_шрифт_20_абзаца"><text:span text:style-name="T1">УСТАНОВИЛ: </text:span></text:span></text:p>
      <text:p text:style-name="P11">В ФАС России поступило обращение Национальной ассоциации профессиональных коллекторских агентств с указанием на распространение в поисковой системе «Яндекс» посредством сервиса «Яндекс.Директ» контекстной рекламы <text:span text:style-name="T62">услуг по взысканию долгов с физических лиц по кредитам и займам.</text:span></text:p>
      <text:p text:style-name="P5"><text:span text:style-name="T68">06 октября 2017 г. при наборе в строке поиска системы «Яндекс» словосочетания «</text:span><text:span text:style-name="T63">взыскание долгов физлиц</text:span><text:span text:style-name="T57">» </text:span><text:span text:style-name="T68">под строкой поиска было отображено объявление с пометкой «реклама» следующего содержания:</text:span></text:p>
      <text:h text:style-name="P4" text:outline-level="2">Взыскание долга с физлица —<text:span text:style-name="T66"> </text:span><text:span text:style-name="T70">Взыскание долгов!</text:span></text:h>
      <text:p text:style-name="P29">Больше 14 лет практики Юридическое Взыскание Офис в центре Москвы</text:p>
      <text:p text:style-name="P34"><text:span text:style-name="T20">lord.partners/</text:span><text:span text:style-name="T21">помощь-по-взысканию </text:span><text:span text:style-name="T23"><text:s text:c="2"/>р</text:span><text:span text:style-name="T24">еклама</text:span><text:span text:style-name="T25"> <text:s text:c="3"/></text:span></text:p>
      <text:p text:style-name="P30">Взыскание долга с физлица! Анализ ситуации = 0 рублей!</text:p>
      <text:p text:style-name="P30">Опыт работы 15 лет Полная конфиденциальность</text:p>
      <text:p text:style-name="P33"><text:span text:style-name="T71">Контактная информация</text:span><text:span text:style-name="T26"> <text:s text:c="2"/></text:span><text:span text:style-name="T28">+7 (499) 322-95-55 <text:s text:c="2"/>пн-вс 10:00-20:00 Москва</text:span></text:p>
      <text:p text:style-name="P32"/>
      <text:h text:style-name="P4" text:outline-level="2">Взыскание долгов с юр. <text:s/>физ. лиц —<text:span text:style-name="T66"> Только по закону</text:span><text:span text:style-name="T70">!</text:span></text:h>
      <text:p text:style-name="P29">Сотрудничаем с органами Опыт 15 лет Взыскано в августе 28, 5 млн р.</text:p>
      <text:p text:style-name="P34"><text:span text:style-name="T20">dolgi.asc-corp.ru/</text:span><text:span text:style-name="T21">взыскание-долгов </text:span><text:span text:style-name="T23"><text:s text:c="2"/>р</text:span><text:span text:style-name="T24">еклама</text:span><text:span text:style-name="T25"> <text:s text:c="3"/></text:span></text:p>
      <text:p text:style-name="P30">Взыскание долгов от 200 тыс. руб. Ваши расходы — за счет должника! Звоните сейчас!</text:p>
      <text:p text:style-name="P33"><text:span text:style-name="T71">Контактная информация</text:span><text:span text:style-name="T26"> <text:s text:c="2"/></text:span><text:span text:style-name="T28">+7 (499) 649-12-59 <text:s/>круглосуточно</text:span></text:p>
      <text:p text:style-name="P31">м. Менделеевская <text:s/>Москва</text:p>
      <text:p text:style-name="P31"><text:soft-page-break/></text:p>
      <text:p text:style-name="P6"><text:span text:style-name="T29">06 октября 2017 г. при наборе в строке поиска системы «Яндекс» словосочетания «</text:span><text:span text:style-name="T30">возврат долгов физических лиц</text:span><text:span text:style-name="T33">» </text:span><text:span text:style-name="T29">под строкой поиска было отображено объявление с пометкой «реклама» следующего содержания:</text:span></text:p>
      <text:h text:style-name="P4" text:outline-level="2">Возврат долгов с физических лиц / <text:span text:style-name="T58">otsudimdolg.ru</text:span></text:h>
      <text:p text:style-name="P29">Цена услуг от 40 000 руб. Рассрочка Анализ ситуации — 0 р. Успех 93 %</text:p>
      <text:p text:style-name="P34"><text:span text:style-name="T20">otsudimdolg.ru/</text:span><text:span text:style-name="T21">возврат-долгов </text:span><text:span text:style-name="T23"><text:s text:c="2"/>р</text:span><text:span text:style-name="T24">еклама</text:span><text:span text:style-name="T25"> <text:s text:c="3"/></text:span></text:p>
      <text:p text:style-name="P30">Лично встретимся с должником! Работаем с ОВД, судами и приставами. Звоните!</text:p>
      <text:p text:style-name="P33"><text:span text:style-name="T71">Контактная информация</text:span><text:span text:style-name="T26"> <text:s text:c="2"/></text:span><text:span text:style-name="T28">+7 (499) 399-35-06 пн-вс 9:00-23:00</text:span></text:p>
      <text:p text:style-name="P31">м. Бауманская Москва</text:p>
      <text:p text:style-name="P31"/>
      <text:h text:style-name="P4" text:outline-level="2">Возврат долгов с физических лиц — <text:span text:style-name="T66">Ответим на ваш вопрос</text:span></text:h>
      <text:p text:style-name="P29">Позвонить на горячую линию Заказать обратный звонок</text:p>
      <text:p text:style-name="P34"><text:span text:style-name="T22">москва-юридическая-консультация.рф</text:span><text:span text:style-name="T21">/взыскать-долг </text:span><text:span text:style-name="T23"><text:s text:c="2"/>р</text:span><text:span text:style-name="T24">еклама</text:span><text:span text:style-name="T25"> <text:s text:c="3"/></text:span></text:p>
      <text:p text:style-name="P30">Помощь юриста. Консультация бесплатно. <text:span text:style-name="T70">Возврат долгов с физических лиц</text:span></text:p>
      <text:p text:style-name="P33"><text:span text:style-name="T71">Контактная информация</text:span><text:span text:style-name="T26"> <text:s text:c="2"/>8</text:span><text:span text:style-name="T28"> (800) 100-25-82 пн-пт 9:00-23:00, свб-вс 9:00-19:00</text:span></text:p>
      <text:p text:style-name="P31"/>
      <text:p text:style-name="P14"><text:span text:style-name="T35">Указанные рекламные объявления представляют собой гиперссылки для перехода на сайты юридической компании «Лорд» </text:span><text:a xlink:type="simple" xlink:href="http://lord.partners/">http://lord.partners/</text:a><text:span text:style-name="T36"> (ООО «Юридическая фирма «Лорд», ОГРН 1167746351508)</text:span><text:span text:style-name="T35">, юридического бюро «АСК» </text:span><text:span text:style-name="T40">dolgi.asc-corp.ru </text:span><text:span text:style-name="T36">(ЗАО «Альянс системного консалтинга» ИНН 7701937468)</text:span><text:span text:style-name="T40">, </text:span><text:span text:style-name="T35"><text:s/>юридической компании «Правовой совет» </text:span><text:span text:style-name="T41">otsudimdolg.ru </text:span><text:span text:style-name="T37">(ООО ЮК «Правовой совет», ОГРН 5157746039270)</text:span><text:span text:style-name="T41"> </text:span><text:span text:style-name="T37">и Центра юридических услуг москва-юридическая-консультация.рф (</text:span><text:span text:style-name="T38">Дудкин А.А.</text:span><text:span text:style-name="T37">).</text:span></text:p>
      <text:p text:style-name="P14"><text:span text:style-name="T37">Согласно информации, размещенной на сайте </text:span><text:a xlink:type="simple" xlink:href="http://lord.partners/">http://lord.partners/</text:a><text:span text:style-name="T32">, данный сайт принадлежит </text:span><text:span text:style-name="T39">ООО «Юридическая фирма «Лорд» (ОГРН 1167746351508).</text:span></text:p>
      <text:p text:style-name="P14"><text:span text:style-name="T37">Согласно информации, размещенной на сайте <text:s/></text:span><text:span text:style-name="T42">dolgi.asc-corp.ru, <text:s/></text:span><text:span text:style-name="T32">данный сайт принадлежит <text:s/></text:span><text:span text:style-name="T39">ЗАО «Альянс системного консалтинга» (ИНН 7701937468).</text:span></text:p>
      <text:p text:style-name="P14"><text:span text:style-name="T37">Согласно информации, размещенной на сайте <text:s/></text:span><text:span text:style-name="T41">otsudimdolg.ru, <text:s/></text:span><text:span text:style-name="T32">данный сайт принадлежит <text:s/></text:span><text:span text:style-name="T37">ООО <text:s/>«Правовой совет» (ОГРН 5157746039270).</text:span></text:p>
      <text:p text:style-name="P15">Согласно информации, полученной от ООО «Регтайм», администратором доменного имени москва-юридическая-консультация.рф является Дудкин А.А. (паспортные данные: <text:span text:style-name="INS"><text:span text:style-name="T77">&lt;...&gt;</text:span></text:span>, место жительства: <text:span text:style-name="INS"><text:span text:style-name="T77">&lt;...&gt;</text:span></text:span>, ИНН <text:span text:style-name="INS"><text:span text:style-name="T77">&lt;...&gt;</text:span></text:span>).</text:p>
      <text:p text:style-name="P15">В рекламе указывается, что данные лица осуществляют услуги по взысканию долгов с физических лиц.</text:p>
      <text:p text:style-name="P17"><text:span text:style-name="T2">Федеральный закон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<text:s/></text:span><text:span text:style-name="T37">в целях защиты прав и законных интересов физических лиц устанавливает правовые основы деятельности по возврату просроченной задолженности физических лиц (совершения действий, направленных на возврат просроченной задолженности физических лиц), возникшей из денежных обязательств. </text:span></text:p>
      <text:p text:style-name="P9"><text:span text:style-name="T43">Согласно части 1 статьи 12 </text:span><text:span text:style-name="T3">Федерального закона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</text:span><text:span text:style-name="T3">микрофинансовой деятельности и микрофинансовых организациях» юридическое </text:span><text:soft-page-break/><text:span text:style-name="T3">лицо приобретает права и обязанности, предусмотренные настоящим Федеральным законом для лица, осуществляющего деятельность по возврату просроченной задолженности в качестве основного вида деятельности, включенного в государственный реестр, со дня внесения сведений о нем в государственный реестр и утрачивает такие права и обязанности со дня исключения сведений о юридическом лице из государственного реестра, если иное не предусмотрено настоящей главой. </text:span></text:p>
      <text:p text:style-name="P15">Соответственно деятельность по возврату просроченной задолженности с физических лиц имеют право осуществлять юридические лица, внесенные в государственный реестр.</text:p>
      <text:p text:style-name="P15">Согласно пункту 2 части 2 статьи 2 Федерального закона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государственный реестр - государственный реестр юридических лиц, осуществляющих деятельность по возврату просроченной задолженности в качестве основного вида деятельности.</text:p>
      <text:p text:style-name="P17"><text:span text:style-name="T2">В соответствии с частью 1 статьи 4 Федерального закона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п</text:span>ри совершении действий, направленных на возврат просроченной задолженности, кредитор или лицо, действующее от его имени и (или) в его интересах, вправе взаимодействовать с должником, используя: </text:p>
      <text:list xml:id="list312654445832738177" text:style-name="L1">
        <text:list-item>
          <text:list>
            <text:list-item>
              <text:list>
                <text:list-item>
                  <text:p text:style-name="P50">личные встречи, телефонные переговоры (непосредственное взаимодействие);</text:p>
                </text:list-item>
                <text:list-item>
                  <text:p text:style-name="P50">телеграфные сообщения, текстовые, голосовые и иные сообщения, передаваемые по сетям электросвязи, в том числе подвижной радиотелефонной связи; </text:p>
                </text:list-item>
                <text:list-item>
                  <text:p text:style-name="P50">почтовые отправления по месту жительства или месту пребывания должника. </text:p>
                </text:list-item>
              </text:list>
            </text:list-item>
          </text:list>
        </text:list-item>
      </text:list>
      <text:p text:style-name="P9"><text:span text:style-name="T3">Согласно части 1 статьи 5 Федерального закона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в</text:span><text:span text:style-name="T72">заимодействие с должником, направленное на возврат просроченной задолженности, способами, предусмотренными пунктами 1 и 2 части 1 статьи 4 настоящего Федерального закона, вправе осуществлять только: </text:span></text:p>
      <text:p text:style-name="P7">1) кредитор, в том числе новый кредитор, при переходе к нему прав требования (с учетом ограничений, предусмотренных частью 2 настоящей статьи);</text:p>
      <text:p text:style-name="P7">2) лицо, действующее от имени и (или) в интересах кредитора, только в том случае, если оно является кредитной организацией или лицом, осуществляющим деятельность по возврату просроченной задолженности в качестве основного вида деятельности, включенным в государственный реестр.</text:p>
      <text:p text:style-name="P17">Соответственно осуществлять взаимодействие с должником, используя <text:s/>непосредственное взаимодействие и телеграфные сообщения, текстовые, голосовые и иные сообщения, передаваемые по сетям электросвязи, в том числе подвижной радиотелефонной связи, имею право только кредитор, кредитная организация или <text:soft-page-break/>лицо, осуществляющее деятельность по возврату просроченной задолженности в качестве основного вида деятельности, включенное в государственный реестр.</text:p>
      <text:p text:style-name="P17">Иные лица могут взаимодействовать с должником в целях возврата просроченной задолженности только используя почтовые отправления по месту жительства или месту пребывания должника. </text:p>
      <text:p text:style-name="P9"><text:span text:style-name="T3">Согласно Государственному реестру юридических лиц, осуществляющих деятельность по возврату просроченной задолженности в качестве основного вида деятельности, размещенному на официальном сайте Федеральной службы судебных приставов, </text:span><text:span text:style-name="T4">ООО «Юридическая фирма «Лорд», ЗАО «Альянс системного консалтинга», </text:span><text:span text:style-name="T3">ООО «Правовой совет» <text:s/>в данном реестре отсутствуют.</text:span></text:p>
      <text:p text:style-name="P15">Соответственно указанные юридические лица не вправе взаимодействовать с должником в целях возврата просроченной задолженности используя <text:s/>непосредственное взаимодействие и телеграфные сообщения, текстовые, голосовые и иные сообщения, передаваемые по сетям электросвязи, в том числе подвижной радиотелефонной связи.</text:p>
      <text:p text:style-name="P15">Указанные юридические лица имеют право взаимодействовать с должником используя лишь почтовые отправления по месту жительства или месту пребывания должника. </text:p>
      <text:p text:style-name="P16">Дудкин А.А. (администратор домена москва-юридическая-консультация.рф) <text:s/>является физическим лицом, соответственно, он вправе взыскивать долг с физического лица, взаимодействуя с должником всеми предусмотренными законом способами только в том случае, если он выступает <text:s/>кредитором, в том числе новым кредитором при переходе к нему прав требования. </text:p>
      <text:p text:style-name="P15">Вместе с тем в указанной рекламе используются формулировки «взыскание долгов с физлица», «взыскание долгов с физ.лиц», «возврат долгов с физических лиц», а также «Лично встретимся с должником» (<text:span text:style-name="T55">otsudimdolg.ru).</text:span></text:p>
      <text:p text:style-name="P15">Указанные формулировки дают основание полагать, что рекламодатели оказывают услуги по возврату долгов с физических лиц без каких-либо ограничений по взаимодействию с должником в то время как они имеют право взаимодействовать с должником <text:s/>используя лишь почтовые отправления.</text:p>
      <text:p text:style-name="P13"><text:span text:style-name="T18">Согласно пункту 7 статьи 7 Федерального закона «О рекламе» не допускается реклама </text:span><text:span text:style-name="T66">товаров, на производство и (или) реализацию которых требуется получение лицензий или иных специальных разрешений, в случае отсутствия таких разрешений.</text:span></text:p>
      <text:p text:style-name="P13"><text:span text:style-name="T18">С учетом изложенного в рекламе <text:s/></text:span><text:span text:style-name="T19">услуг по взысканию долгов с физических лиц по кредитам и займам, размещенной <text:s/>6 октября 2017 года в поисковой системе «Яндекс» посредством сервиса «Яндекс.Директ», усматриваются признаки нарушения </text:span><text:span text:style-name="T18">пункта 7 статьи 7 Федерального закона «О рекламе».</text:span></text:p>
      <text:p text:style-name="P19"><text:span text:style-name="Основной_20_шрифт_20_абзаца">В соответствии с частью 7 статьи 38 Федерального закона «О рекламе» рекламораспространитель несет ответственность за нарушение требований <text:s/>статьи 7 Федерального закона «О рекламе».</text:span></text:p>
      <text:p text:style-name="P18"><text:span text:style-name="Основной_20_шрифт_20_абзаца"><text:span text:style-name="T64">Рекламораспространителем </text:span></text:span><text:span text:style-name="INS"><text:span text:style-name="T65">указанной рекламы является ООО «ЯНДЕКС» (юридический адрес: ул. Льва Толстого, д. 16, г. Москва, 119021, ОГРН 1027700229193, ИНН 7736207543, КПП 770401001, дата регистрации 18.09.2002).</text:span></text:span></text:p>
      <text:p text:style-name="P37"><text:span text:style-name="Основной_20_шрифт_20_абзаца"><text:span text:style-name="T34">В соответствии с частью 1 статьи 14.3 Кодекса Российской Федерации об </text:span></text:span><text:span text:style-name="Основной_20_шрифт_20_абзаца"><text:span text:style-name="T34">административных правонарушениях нарушение рекламодателем, </text:span></text:span><text:soft-page-break/><text:span text:style-name="Основной_20_шрифт_20_абзаца"><text:span text:style-name="T34">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8"><text:span text:style-name="INS"><text:span text:style-name="T80">ООО «Яндекс»</text:span></text:span><text:span text:style-name="Основной_20_шрифт_20_абзаца"><text:span text:style-name="T80"> </text:span></text:span><text:span text:style-name="Основной_20_шрифт_20_абзаца"><text:span text:style-name="T82">имело</text:span></text:span><text:span text:style-name="Основной_20_шрифт_20_абзаца"><text:span text:style-name="T83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8"><text:span text:style-name="Основной_20_шрифт_20_абзаца"><text:span text:style-name="T84">Таким образом, установлена вина </text:span></text:span><text:span text:style-name="INS"><text:span text:style-name="T80">ООО «Яндекс»</text:span></text:span><text:span text:style-name="Основной_20_шрифт_20_абзаца"><text:span text:style-name="T80"> </text:span></text:span><text:span text:style-name="Основной_20_шрифт_20_абзаца"><text:span text:style-name="T84">в нарушении законодательства Российской Федерации о рекламе при распространении</text:span></text:span><text:span text:style-name="Основной_20_шрифт_20_абзаца"><text:span text:style-name="T85"> контекстной </text:span></text:span><text:span text:style-name="Основной_20_шрифт_20_абзаца"><text:span text:style-name="T69">рекламы</text:span></text:span><text:span text:style-name="INS"><text:span text:style-name="T81"> </text:span></text:span><text:span text:style-name="INS"><text:span text:style-name="T80">услуг по взысканию долгов с физических лиц</text:span></text:span><text:span text:style-name="INS"><text:span text:style-name="T79">, размещавшейся на сайте </text:span></text:span><text:a xlink:type="simple" xlink:href="http://yandex.ru/"><text:span text:style-name="INS">http://yandex.ru</text:span></text:a><text:span text:style-name="INS"><text:span text:style-name="T79"> в информационно-телекоммуникационной сети Интернет посредством сервиса «Яндекс.Директ» 6 октября 2017 года.</text:span></text:span></text:p>
      <text:p text:style-name="P39"><text:span text:style-name="Основной_20_шрифт_20_абзаца"><text:span text:style-name="T51">Руководствуясь пунктом 7 статьи 7</text:span></text:span><text:span text:style-name="Основной_20_шрифт_20_абзаца"><text:span text:style-name="T54">, </text:span></text:span><text:span text:style-name="Основной_20_шрифт_20_абзаца"><text:span text:style-name="T44">частью 7 статьи 38</text:span></text:span><text:span text:style-name="Основной_20_шрифт_20_абзаца"><text:span text:style-name="T5"> Федерального закона от 13.03.2006 №38-ФЗ «О рекламе», </text:span></text:span><text:span text:style-name="Основной_20_шрифт_20_абзаца"><text:span text:style-name="T14">частью 1 статьи 14.3 Кодекса Российской Федерации об административных правонарушениях.</text:span></text:span></text:p>
      <text:p text:style-name="P48">ПОСТАНОВИЛ:</text:p>
      <text:p text:style-name="P20"><text:span text:style-name="Основной_20_шрифт_20_абзаца"><text:span text:style-name="T87">1. Применить к </text:span></text:span><text:span text:style-name="INS"><text:span text:style-name="T10">ООО «Яндекс» (юридический адрес: ул. Льва Толстого, д. 16, г. Москва, 119021, ОГРН 1027700229193, ИНН 7736207543, КПП 770401001, дата регистрации 18.09.2002)</text:span></text:span><text:span text:style-name="Основной_20_шрифт_20_абзаца"><text:span text:style-name="T87"> </text:span></text:span><text:span text:style-name="Основной_20_шрифт_20_абзаца"><text:span text:style-name="T86">меры </text:span></text:span><text:span text:style-name="Основной_20_шрифт_20_абзаца"><text:span text:style-name="T87">административной ответственности в виде штрафа за нарушение законодательства о рекламе в размере 100 000 рублей.</text:span></text:span></text:p>
      <text:p text:style-name="P20"><text:span text:style-name="Основной_20_шрифт_20_абзаца"><text:span text:style-name="T45">2. </text:span></text:span><text:span text:style-name="Основной_20_шрифт_20_абзаца"><text:span text:style-name="T45">Сумму штрафа надлежит уплатить по следующим реквизитам:</text:span></text:span></text:p>
      <text:p text:style-name="P40"><text:span text:style-name="Основной_20_шрифт_20_абзаца"><text:span text:style-name="T88"/></text:span></text:p>
      <text:p text:style-name="P41">Получатель: УФК по г. Москве (Федеральная антимонопольная служба л/с 04731001610)</text:p>
      <text:p text:style-name="P42"><text:span text:style-name="Strong_20_Emphasis"><text:span text:style-name="T66">Банк получателя:</text:span></text:span><text:span text:style-name="T66"> </text:span>ГУ Банка России по ЦФО </text:p>
      <text:p text:style-name="P44"><text:span text:style-name="Strong_20_Emphasis"><text:span text:style-name="T31">ИНН </text:span></text:span><text:span text:style-name="Основной_20_шрифт_20_абзаца"><text:span text:style-name="T31">7703516539 <text:line-break/>КПП 770301001</text:span></text:span></text:p>
      <text:p text:style-name="P45"><text:span text:style-name="Strong_20_Emphasis"><text:span text:style-name="T31">БИК </text:span></text:span><text:span text:style-name="Основной_20_шрифт_20_абзаца"><text:span text:style-name="T31">044525000</text:span></text:span></text:p>
      <text:p text:style-name="P46"><text:span text:style-name="Strong_20_Emphasis"><text:span text:style-name="T67">Расчетный счет </text:span></text:span><text:span text:style-name="Основной_20_шрифт_20_абзаца"><text:span text:style-name="T89">40101810045250010041</text:span></text:span></text:p>
      <text:p text:style-name="P43"><text:span text:style-name="Strong_20_Emphasis"><text:span text:style-name="T73">КБК 1</text:span></text:span><text:span text:style-name="T73">61 1 1626000016000140</text:span></text:p>
      <text:p text:style-name="P43"><text:span text:style-name="Strong_20_Emphasis"><text:span text:style-name="T73">ОКТМО </text:span></text:span><text:span text:style-name="T73">4538 0000</text:span></text:p>
      <text:p text:style-name="P47"><text:span text:style-name="Основной_20_шрифт_20_абзаца"><text:span text:style-name="T90"/></text:span></text:p>
      <text:p text:style-name="P12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2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91">(по электронной почте </text:span><text:span text:style-name="INS"><text:span text:style-name="T13">&lt;...&gt;</text:span></text:span><text:span text:style-name="T92">, </text:span><text:span text:style-name="T60">delo</text:span><text:span text:style-name="T92">@ fas.gov.ru</text:span><text:span text:style-name="T91">). </text:span></text:p>
      <text:p text:style-name="P12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<text:soft-page-break/>либо в суд в порядке, предусмотренном главой 30 КоАП РФ.</text:p>
      <text:p text:style-name="P10"/>
      <text:p text:style-name="P24">Заместитель руководителя                               <text:s text:c="19"/>                         <text:s text:c="19"/><text:span text:style-name="INS"><text:span text:style-name="T13">&lt;...&gt;</text:span></text:span></text:p>
      <text:p text:style-name="P35"><text:span text:style-name="Emphasis"><text:span text:style-name="T12"/></text:span></text:p>
      <text:p text:style-name="P35"><text:span text:style-name="Emphasis"><text:span text:style-name="T12"/></text:span></text:p>
      <text:p text:style-name="P36"><text:span text:style-name="Emphasis"><text:span text:style-name="T75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36"><text:span text:style-name="Emphasis"><text:span text:style-name="T27"/></text:span></text:p>
      <text:p text:style-name="P51"><text:span text:style-name="INS"><text:span text:style-name="T78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, Helvetica, sans-serif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Verdana" svg:font-family="Verdan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838CBE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39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73925(1) </text:p></draw:text-box></draw:frame><draw:frame draw:style-name="Mfr2" draw:name="SpdBarcode" text:anchor-type="paragraph" svg:x="0cm" svg:width="3.6cm" svg:height="0.78cm" draw:z-index="6"><draw:image xlink:href="Pictures/10000201000000780000001A838CBE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6:52:54.89</meta:creation-date>
    <meta:generator>OpenOffice.org/3.4.1$Win32 OpenOffice.org_project/341m1$Build-9593</meta:generator>
    <dc:date>2018-08-13T10:29:22.83</dc:date>
    <meta:document-statistic meta:table-count="0" meta:image-count="1" meta:object-count="0" meta:page-count="6" meta:paragraph-count="86" meta:word-count="1627" meta:character-count="13321"/>
    <meta:user-defined meta:name="Поле 1"/>
    <meta:user-defined meta:name="Поле 2"/>
    <meta:user-defined meta:name="Поле 3"/>
    <meta:user-defined meta:name="Поле 4"/>
  </office:meta>
</office:document-meta>
</file>