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8840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387cm" table:align="right"/>
    </style:style>
    <style:style style:name="Таблица1.A" style:family="table-column">
      <style:table-column-properties style:column-width="7.387cm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fo:line-height="100%"/>
      <style:text-properties style:font-name="Times New Roman1" fo:font-size="14pt" fo:font-style="italic"/>
    </style:style>
    <style:style style:name="P2" style:family="paragraph" style:parent-style-name="Text_20_body">
      <style:paragraph-properties fo:line-height="100%"/>
      <style:text-properties style:font-name="Times New Roman1" fo:font-size="14pt"/>
    </style:style>
    <style:style style:name="P3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line-height="100%"/>
    </style:style>
    <style:style style:name="P14" style:family="paragraph" style:parent-style-name="Text_20_body" style:master-page-name="First_20_Page">
      <style:paragraph-properties fo:line-height="100%" style:page-number="auto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language="en" fo:country="US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font-style="normal" fo:background-color="#ffffff" style:font-style-asian="normal" style:font-style-complex="normal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fo:font-style="normal" fo:background-color="#ffffff" style:font-style-asian="normal" style:font-style-complex="normal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font-style="normal" fo:background-color="#ffffff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87bb5a-7b7f-4690-87fc-a4f1269f981d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Уполномоченному представителю <text:span text:style-name="T10">компании «Ниппон Стил энд Сумитомо Метал Корпорэйшн» (</text:span><text:span text:style-name="T11">Nippon Steel &amp; Sumitomo Metal Corporation)</text:span></text:p>
            <text:p text:style-name="P3"> </text:p>
            <text:p text:style-name="P15">&lt;...&gt;</text:p>
            <text:p text:style-name="P3"> </text:p>
            <text:p text:style-name="P9">улица Гашека, дом 2, строение 1, Москва, 125047</text:p>
          </table:table-cell>
        </table:table-row>
      </table:table>
      <text:p text:style-name="P2"/>
      <text:p text:style-name="P1"/>
      <text:p text:style-name="P5"> </text:p>
      <text:p text:style-name="P4">Решение</text:p>
      <text:p text:style-name="P6">по результатам рассмотрения ходатайства</text:p>
      <text:p text:style-name="P11"> </text:p>
      <text:p text:style-name="P12"><text:span text:style-name="T1"><text:tab/>В соответствии со статьей 33 Федерального закона от 26.07.2006 № 135‑ФЗ «О защите конкуренции» (далее - Закон о защите конкуренции) ФАС России рассмотрела ходатайство компании </text:span><text:span text:style-name="T4">«Ниппон Стил энд Сумитомо Метал Корпорэйшн»</text:span><text:span text:style-name="T2"> </text:span><text:span text:style-name="T5">(место нахождения:</text:span><text:span text:style-name="T1"> </text:span><text:span text:style-name="T3">Маруноути 2-тёмэ, 6-1, Тиёда-ку, Токио, 100-8071, Япония</text:span><text:span text:style-name="T5">; основной вид деятельности - </text:span><text:span text:style-name="T8">производство и продажа железа и стали</text:span><text:span text:style-name="T5">) о приобретении прав, позволяющих определять условия осуществления предпринимательской деятельности</text:span><text:span text:style-name="T6"> </text:span><text:span text:style-name="T5">зарегистрированным на территории Российской Федерации </text:span><text:span text:style-name="T7">обществом с ограниченной ответственностью «ОВАКО» (ИНН </text:span><text:span text:style-name="T9">7735527597</text:span><text:span text:style-name="T7">; место нахождения: </text:span><text:span text:style-name="T9">проезд Савёлкинский, дом 4, город Зеленоград, Москва, 124482</text:span><text:span text:style-name="T7">; основной вид деятельности - </text:span><text:span text:style-name="T9">деятельность в области права и бухгалтерского учета</text:span><text:span text:style-name="T7">)</text:span><text:span text:style-name="T5">, поданное </text:span><text:span text:style-name="T7">20.04.2018</text:span><text:span text:style-name="T5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0"> </text:p>
      <text:p text:style-name="P8">А.Ю. Цариковский</text:p>
      <text:p text:style-name="P10"> </text:p>
      <text:p text:style-name="P10"> </text:p>
      <text:p text:style-name="P16">&lt;...&gt;</text:p>
      <text:p text:style-name="P10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8840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A884035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6:00:24.70</meta:creation-date>
    <meta:generator>OpenOffice.org/3.4.1$Win32 OpenOffice.org_project/341m1$Build-9593</meta:generator>
    <dc:date>2018-08-13T10:46:38.33</dc:date>
    <meta:print-date>2018-05-08T14:43:02.63</meta:print-date>
    <meta:document-statistic meta:table-count="1" meta:image-count="1" meta:object-count="0" meta:page-count="1" meta:paragraph-count="19" meta:word-count="167" meta:character-count="1320"/>
    <meta:user-defined meta:name="Поле 1"/>
    <meta:user-defined meta:name="Поле 2"/>
    <meta:user-defined meta:name="Поле 3"/>
    <meta:user-defined meta:name="Поле 4"/>
  </office:meta>
</office:document-meta>
</file>