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D7FF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name-asian="TimesNewRomanPSMT" style:font-size-asian="13pt" style:font-weight-asian="normal" style:font-name-complex="TimesNewRomanPSMT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name-asian="TimesNewRomanPSMT" style:font-size-asian="13pt" style:font-weight-asian="normal" style:font-name-complex="TimesNewRomanPSMT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13" style:family="paragraph" style:parent-style-name="ConsPlusNonformat">
      <style:paragraph-properties fo:margin-left="0cm" fo:margin-right="0cm" fo:margin-top="0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NewRomanPSMT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6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1" fo:font-size="6pt" fo:font-weight="normal" style:font-size-asian="6pt" style:font-weight-asian="normal" style:font-size-complex="6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font-weight="bold" style:font-name-asian="TimesNewRomanPSMT" style:font-size-asian="13pt" style:font-weight-asian="normal" style:font-name-complex="TimesNewRomanPSMT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fo:font-weight="bold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>
        <style:tab-stops/>
      </style:paragraph-properties>
      <style:text-properties fo:color="#000000" style:text-line-through-style="none" style:font-name="Times New Roman1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NewRomanPSMT" fo:font-size="13pt" fo:font-weight="bold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4pt" fo:font-weight="bold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 fo:background-color="transparent">
        <style:tab-stops/>
        <style:background-image/>
      </style:paragraph-properties>
      <style:text-properties fo:color="#000000" style:font-name="Times New Roman" fo:font-size="13pt" fo:language="ru" fo:country="RU" fo:background-color="#ffffff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2pt" style:font-weight-asian="normal" style:font-name-complex="Times New Roman3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.049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41" style:family="paragraph" style:parent-style-name="Text_20_body" style:master-page-name="First_20_Page">
      <style:paragraph-properties fo:margin-left="8.969cm" fo:margin-right="0cm" fo:margin-top="0.03cm" fo:margin-bottom="0cm" fo:text-align="justify" style:justify-single-word="false" fo:text-indent="0cm" style:auto-text-indent="false" style:page-number="auto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style:font-name="Times New Roman2" fo:font-size="10pt" fo:background-color="#ffffff" style:font-size-asian="13pt" style:font-size-complex="13pt" fo:hyphenate="false" fo:hyphenation-remain-char-count="2" fo:hyphenation-push-char-count="2"/>
    </style:style>
    <style:style style:name="P44" style:family="paragraph" style:parent-style-name="Text_20_body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7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 New Roman1" fo:font-size="6pt" fo:font-weight="normal" style:font-size-asian="6pt" style:font-weight-asian="normal" style:font-size-complex="6pt" style:font-weight-complex="normal"/>
    </style:style>
    <style:style style:name="P48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 New Roman1" fo:font-size="6pt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P49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0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1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2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3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NewRomanPSMT" fo:font-size="6pt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P54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55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NewRomanPSMT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6" style:family="paragraph" style:parent-style-name="Text_20_body">
      <style:paragraph-properties fo:margin-left="8.943cm" fo:margin-right="0cm" fo:margin-top="0cm" fo:margin-bottom="0.03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8.943cm" fo:margin-right="0cm" fo:margin-top="0cm" fo:margin-bottom="0.03cm" fo:text-align="justify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style="normal" fo:font-weight="normal" fo:background-color="transparent" style:font-name-asian="Arial" style:language-asian="zh" style:country-asian="CN" style:font-name-complex="Courier New"/>
    </style:style>
    <style:style style:name="T6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7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8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9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size-complex="13pt" style:font-weight-complex="normal"/>
    </style:style>
    <style:style style:name="T10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size-complex="13pt"/>
    </style:style>
    <style:style style:name="T11" style:family="text">
      <style:text-properties fo:color="#000000" fo:font-size="13pt" fo:language="ru" fo:country="RU" fo:font-style="normal" fo:background-color="transparent" style:font-size-asian="13pt" style:language-asian="en" style:country-asian="US" style:font-size-complex="13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name-complex="Times New Roman3" style:font-size-complex="13pt" style:language-complex="zxx" style:country-complex="none" style:font-style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xx" style:country-asian="none" style:font-style-asian="normal" style:font-name-complex="Times New Roman3" style:font-size-complex="13pt" style:language-complex="zxx" style:country-complex="none" style:font-style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imSun" style:language-asian="zxx" style:country-asian="none" style:font-style-asian="normal" style:font-name-complex="Times New Roman3" style:language-complex="zxx" style:country-complex="none" style:font-style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xx" style:country-asian="none" style:font-style-asian="normal" style:font-name-complex="Times New Roman3" style:language-complex="zxx" style:country-complex="none" style:font-style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name-complex="Times New Roman3" style:font-size-complex="13p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name-complex="Times New Roman3" style:font-size-complex="13pt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name-complex="Times New Roman3" style:font-size-complex="13pt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ru" style:country-asian="RU" style:font-style-asian="normal" style:font-name-complex="Arial1" style:font-size-complex="13pt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2pt" style:language-asian="ru" style:country-asian="RU" style:font-style-asian="normal" style:font-name-complex="Times New Roman3" style:font-size-complex="12pt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Times New Roman3" style:font-size-complex="13pt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background-color="transparent" style:font-name-asian="Arial1" style:font-size-asian="13pt" style:language-asian="ru" style:country-asian="RU" style:font-style-asian="normal" style:font-name-complex="Arial1" style:font-size-complex="13pt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fo:background-color="transparent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background-color="transparent" style:font-name-asian="Arial1" style:font-size-asian="13pt" style:language-asian="ru" style:country-asian="RU" style:font-style-asian="normal" style:font-name-complex="Arial1" style:font-size-complex="13pt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NewRomanPSMT" fo:font-size="12pt" fo:letter-spacing="normal" fo:language="ru" fo:country="RU" fo:font-style="normal" style:text-underline-style="none" fo:font-weight="normal" style:letter-kerning="true" style:text-blinking="false" fo:background-color="transparent" style:font-size-asian="12pt" style:language-asian="ru" style:country-asian="RU" style:font-style-asian="normal" style:font-size-complex="12pt" style:language-complex="hi" style:country-complex="IN" style:font-style-complex="normal"/>
    </style:style>
    <style:style style:name="T5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54" style:family="text">
      <style:text-properties fo:font-variant="normal" fo:text-transform="none" fo:color="#000000" fo:font-size="13pt" fo:letter-spacing="normal" fo:language="ru" fo:country="RU" fo:font-style="normal" fo:background-color="transparent" style:font-name-asian="Times New Roman3" style:font-size-asian="13pt" style:language-asian="ru" style:country-asian="RU" style:font-style-asian="normal" style:font-name-complex="Times New Roman3" style:font-size-complex="13pt" style:font-style-complex="normal"/>
    </style:style>
    <style:style style:name="T55" style:family="text">
      <style:text-properties fo:font-variant="normal" fo:text-transform="none" fo:color="#000000" fo:letter-spacing="normal" fo:font-style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char-shading-value="0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style:text-underline-style="none" style:letter-kerning="true" style:text-blinking="false" style:font-name-asian="SimSu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loext:char-shading-value="0"/>
    </style:style>
    <style:style style:name="T59" style:family="text">
      <style:text-properties fo:font-variant="normal" fo:text-transform="none" style:text-position="0% 100%" fo:letter-spacing="normal" fo:font-style="normal" style:font-style-asian="normal" style:font-style-complex="normal"/>
    </style:style>
    <style:style style:name="T60" style:family="text">
      <style:text-properties fo:font-variant="normal" fo:text-transform="none" style:text-position="0% 100%" style:font-name="Times New Roman1" fo:letter-spacing="normal" fo:font-style="normal" style:font-style-asian="normal" style:font-style-complex="normal"/>
    </style:style>
    <style:style style:name="T61" style:family="text">
      <style:text-properties fo:font-variant="normal" fo:text-transform="none" style:text-position="0% 100%" style:font-name="TimesNewRomanPSMT" fo:letter-spacing="normal" fo:font-style="normal" style:font-name-asian="TimesNewRomanPSMT" style:font-style-asian="normal" style:font-name-complex="TimesNewRomanPSMT" style:font-style-complex="normal"/>
    </style:style>
    <style:style style:name="T62" style:family="text">
      <style:text-properties fo:font-variant="normal" fo:text-transform="none" style:text-position="0% 100%" style:font-name="Times New Roman" fo:letter-spacing="normal" fo:language="en" fo:country="US" fo:font-style="normal" style:language-asian="zxx" style:country-asian="none" style:font-style-asian="normal" style:language-complex="zxx" style:country-complex="none" style:font-style-complex="normal" loext:char-shading-value="0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weight="normal" fo:background-color="transparent" style:font-weight-asian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="TimesNewRomanPSMT" style:font-name-asian="TimesNewRomanPSMT" style:font-name-complex="TimesNewRomanPSMT"/>
    </style:style>
    <style:style style:name="T69" style:family="text">
      <style:text-properties fo:language="ru" fo:country="RU" fo:font-style="normal" fo:font-weight="normal" style:language-asian="en" style:country-asian="US"/>
    </style:style>
    <style:style style:name="T70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e28e4b-8017-48fb-92ea-bac2984c16d6" text:name="BossProviderVariable"/>
      </text:user-field-decls>
      <text:p text:style-name="P41">ООО «Яндекс.Такси» </text:p>
      <text:p text:style-name="P15">ул. Садовническая, д. 82, стр. 2, пом. 916, г. Москва, 115035</text:p>
      <text:p text:style-name="P15">ул. Льва Толстого, д. 16, г. Москва, 119021</text:p>
      <text:p text:style-name="P16"/>
      <text:p text:style-name="P44"><text:span text:style-name="INS"><text:span text:style-name="T16">&lt;...&gt;</text:span></text:span></text:p>
      <text:p text:style-name="P16"/>
      <text:p text:style-name="P45"><text:span text:style-name="INS"><text:span text:style-name="T16">&lt;...&gt;</text:span></text:span></text:p>
      <text:p text:style-name="P16"/>
      <text:p text:style-name="P45"><text:span text:style-name="INS"><text:span text:style-name="T16">&lt;...&gt;</text:span></text:span></text:p>
      <text:p text:style-name="P47"/>
      <text:p text:style-name="P45"><text:span text:style-name="INS"><text:span text:style-name="T16">&lt;...&gt;</text:span></text:span></text:p>
      <text:p text:style-name="P47"/>
      <text:p text:style-name="P49"><text:span text:style-name="INS"><text:span text:style-name="T16">&lt;...&gt;</text:span></text:span></text:p>
      <text:p text:style-name="P53"/>
      <text:p text:style-name="P56"><text:span text:style-name="T3">ООО «Дубровка»</text:span> </text:p>
      <text:p text:style-name="P50">пр. Гагарина, д. 25В, лит. А, пом. 2, </text:p>
      <text:p text:style-name="P50">г. Нижний Новгород, 603057</text:p>
      <text:p text:style-name="P53"/>
      <text:p text:style-name="P49"><text:span text:style-name="INS"><text:span text:style-name="T16">&lt;...&gt;</text:span></text:span></text:p>
      <text:p text:style-name="P53"/>
      <text:p text:style-name="P49"><text:span text:style-name="INS"><text:span text:style-name="T16">&lt;...&gt;</text:span></text:span></text:p>
      <text:p text:style-name="P53"/>
      <text:p text:style-name="P49"><text:span text:style-name="INS"><text:span text:style-name="T16">&lt;...&gt;</text:span></text:span></text:p>
      <text:p text:style-name="P53"/>
      <text:p text:style-name="P57">ООО «Партнер» </text:p>
      <text:p text:style-name="P55">ул. 1-я Оранжерейная, д. 28А, пом. 9, </text:p>
      <text:p text:style-name="P55">г. Нижний Новгород, 603022</text:p>
      <text:p text:style-name="P55">пр-т Гагарина, д. 25Г, оф. 3, г. Нижний Новгород, 603057</text:p>
      <text:p text:style-name="P53"/>
      <text:p text:style-name="P57">ООО «СТЛ-ПАРТНЕР» </text:p>
      <text:p text:style-name="P51">ул. Советская, д. 245, оф. 1, г. Искитим, 633209</text:p>
      <text:p text:style-name="P54"/>
      <text:p text:style-name="P57">ООО «Партнер» </text:p>
      <text:p text:style-name="P51">пр. Космонавтов, д. 14/19, оф. 11, г. Барнаул, 656063</text:p>
      <text:p text:style-name="P54"/>
      <text:p text:style-name="P57">ООО «Сервис Маз» </text:p>
      <text:p text:style-name="P51">пр-д Героя Советского Союза Е.Потапова, вл. 16А, оф. 2, г. Липецк, 398024</text:p>
      <text:p text:style-name="P54"/>
      <text:p text:style-name="P52"><text:span text:style-name="INS"><text:span text:style-name="T13">&lt;...&gt;</text:span></text:span></text:p>
      <text:p text:style-name="P54"/>
      <text:p text:style-name="P49"><text:span text:style-name="INS"><text:span text:style-name="T16">&lt;...&gt;</text:span></text:span></text:p>
      <text:p text:style-name="P53"/>
      <text:p text:style-name="P46"><text:span text:style-name="INS"><text:span text:style-name="T16">&lt;...&gt;</text:span></text:span></text:p>
      <text:p text:style-name="P48"/>
      <text:p text:style-name="P46"><text:span text:style-name="INS"><text:span text:style-name="T16">&lt;...&gt;</text:span></text:span></text:p>
      <text:p text:style-name="P8">ОПРЕДЕЛЕНИЕ</text:p>
      <text:p text:style-name="P9">об объединении дел <text:s/>в одном производстве</text:p>
      <text:p text:style-name="P10">«20» июля 2018 г.                      <text:s text:c="3"/>                     <text:s text:c="24"/>                          г. Москва</text:p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31">Заместитель Председателя Комиссии:</text:p>
      <text:p text:style-name="P13"><text:span text:style-name="INS"><text:span text:style-name="T58">&lt;...&gt;</text:span></text:span><text:span text:style-name="Основной_20_шрифт_20_абзаца"><text:span text:style-name="T5"> - начальник Управления контроля рекламы и недобросовестной конкуренции,</text:span></text:span></text:p>
      <text:p text:style-name="P31">Члены Комиссии:</text:p>
      <text:p text:style-name="P19"><text:span text:style-name="INS"><text:span text:style-name="T57">&lt;...&gt;</text:span></text:span> – заместитель начальника Управления - начальник отдела Управления контроля рекламы и недобросовестной конкуренции,</text:p>
      <text:p text:style-name="P17"><text:soft-page-break/><text:span text:style-name="INS"><text:span text:style-name="T33">&lt;...&gt;</text:span></text:span>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18"><text:span text:style-name="T6">рассмотрев материалы </text:span><text:span text:style-name="T7">дела № </text:span><text:span text:style-name="T8">3-5-7/00-08-18</text:span><text:span text:style-name="T7"> </text:span><text:span text:style-name="T8">по признакам</text:span><text:span text:style-name="T9"> </text:span><text:span text:style-name="T8">нарушения законодательства о рекламе</text:span><text:span text:style-name="T7"> </text:span><text:span text:style-name="Основной_20_шрифт_20_абзаца"><text:span text:style-name="T53">о распространении ООО «Яндекс.Такси» </text:span></text:span><text:span text:style-name="Основной_20_шрифт_20_абзаца"><text:span text:style-name="T49">на территории Российской Федерации </text:span></text:span><text:span text:style-name="Основной_20_шрифт_20_абзаца"><text:span text:style-name="T45">в период с декабря 2017 года по 12 марта 2018 года </text:span></text:span><text:span text:style-name="Основной_20_шрифт_20_абзаца"><text:span text:style-name="T49">рекламы </text:span></text:span><text:span text:style-name="Основной_20_шрифт_20_абзаца"><text:span text:style-name="T45">с указанием стоимости поездки в такси «Яндекс.Такси от ** руб.»</text:span></text:span><text:span text:style-name="Основной_20_шрифт_20_абзаца"><text:span text:style-name="T53"> </text:span></text:span><text:span text:style-name="INS"><text:span text:style-name="T35">,</text:span></text:span></text:p>
      <text:p text:style-name="P18"><text:span text:style-name="INS"><text:span text:style-name="T35">а также материалы дела № 08-22/2018 </text:span></text:span><text:span text:style-name="INS"><text:span text:style-name="T37">по признакам</text:span></text:span><text:span text:style-name="INS"><text:span text:style-name="T46"> </text:span></text:span><text:span text:style-name="INS"><text:span text:style-name="T37">нарушения законодательства о рекламе, возбужденного Татарстанским УФАС России, </text:span></text:span><text:span text:style-name="Основной_20_шрифт_20_абзаца"><text:span text:style-name="T39">о распространении ООО «Яндекс.Такси» </text:span></text:span><text:span text:style-name="Основной_20_шрифт_20_абзаца"><text:span text:style-name="T44">рекламы </text:span></text:span><text:span text:style-name="Основной_20_шрифт_20_абзаца"><text:span text:style-name="T41">с указанием стоимости поездки в такси «Яндекс.Такси от 30 руб.» в декабре 2017 года на территории г. Казань</text:span></text:span><text:span text:style-name="apple-style-span"><text:span text:style-name="T53">,</text:span></text:span></text:p>
      <text:p text:style-name="P18"><text:span text:style-name="apple-style-span"><text:span text:style-name="T53">материалы дела № 2 по признакам <text:s/></text:span></text:span><text:span text:style-name="INS"><text:span text:style-name="T37">нарушения законодательства о рекламе, возбужденного Забайкальским УФАС России, </text:span></text:span><text:span text:style-name="Основной_20_шрифт_20_абзаца"><text:span text:style-name="T39">о распространении ООО «Яндекс.Такси» </text:span></text:span><text:span text:style-name="Основной_20_шрифт_20_абзаца"><text:span text:style-name="T44">рекламы </text:span></text:span><text:span text:style-name="Основной_20_шрифт_20_абзаца"><text:span text:style-name="T41">с указанием стоимости поездки в такси «Яндекс.Такси от 59 руб.» с декабря 2017 года по февраль 2018 года на территории г. Чита;</text:span></text:span></text:p>
      <text:p text:style-name="P18"><text:span text:style-name="Основной_20_шрифт_20_абзаца"><text:span text:style-name="T41">материалы дела № 3-5-27/78-01-18 <text:s/></text:span></text:span><text:span text:style-name="apple-style-span"><text:span text:style-name="T39">по признакам <text:s/></text:span></text:span><text:span text:style-name="INS"><text:span text:style-name="T37">нарушения законодательства о рекламе, возбужденного Санкт-Петербургским УФАС России, </text:span></text:span><text:span text:style-name="Основной_20_шрифт_20_абзаца"><text:span text:style-name="T39">о распространении ООО «Яндекс.Такси» </text:span></text:span><text:span text:style-name="Основной_20_шрифт_20_абзаца"><text:span text:style-name="T44">рекламы </text:span></text:span><text:span text:style-name="Основной_20_шрифт_20_абзаца"><text:span text:style-name="T41">с указанием стоимости поездки в такси «Яндекс.Такси от 49 руб.» 3 марта 2018 года на территории г. Санкт-Петербург,</text:span></text:span></text:p>
      <text:p text:style-name="P37"><text:span text:style-name="Основной_20_шрифт_20_абзаца"><text:span text:style-name="T56">в присутствии лиц, участвующих в деле:</text:span></text:span></text:p>
      <text:p text:style-name="P20"><text:span text:style-name="Основной_20_шрифт_20_абзаца"><text:span text:style-name="T59">лицо, в действиях которого содержатся признаки нарушения законодательства о рекламе:</text:span></text:span></text:p>
      <text:p text:style-name="P29"><text:span text:style-name="Основной_20_шрифт_20_абзаца"><text:span text:style-name="T60">ООО «Яндекс.Такси» (ОГРН </text:span></text:span><text:span text:style-name="Основной_20_шрифт_20_абзаца"><text:span text:style-name="T61">5157746192731, ИНН 7704340310, КПП 770501001, ул. Садовническая, д. 82, стр. 2, пом. 916, г. Москва, 115035, ул. Льва Толстого, д. 16, г. Москва, 119021) — </text:span></text:span><text:span text:style-name="INS"><text:span text:style-name="T62">&lt;...&gt;</text:span></text:span><text:span text:style-name="Основной_20_шрифт_20_абзаца"><text:span text:style-name="T61">;</text:span></text:span></text:p>
      <text:p text:style-name="P20"><text:span text:style-name="Основной_20_шрифт_20_абзаца"><text:span text:style-name="T35"/></text:span></text:p>
      <text:p text:style-name="P11"><text:span text:style-name="INS"><text:span text:style-name="T24">УСТАНОВИЛА:</text:span></text:span></text:p>
      <text:p text:style-name="P34"><text:span text:style-name="T63">В ФАС России находится на рассмотрении дело № </text:span><text:span text:style-name="T11">3-5-7/00-08-18 по признакам</text:span><text:span text:style-name="T10"> </text:span><text:span text:style-name="T11">нарушения законодательства о рекламе </text:span><text:span text:style-name="Основной_20_шрифт_20_абзаца"><text:span text:style-name="T54">о распространении ООО «Яндекс.Такси» </text:span></text:span><text:span text:style-name="Основной_20_шрифт_20_абзаца"><text:span text:style-name="T50">на территории Российской Федерации </text:span></text:span><text:span text:style-name="Основной_20_шрифт_20_абзаца"><text:span text:style-name="T48">в период с декабря 2017 года по 12 марта 2018 года </text:span></text:span><text:span text:style-name="Основной_20_шрифт_20_абзаца"><text:span text:style-name="T50">рекламы </text:span></text:span><text:span text:style-name="Основной_20_шрифт_20_абзаца"><text:span text:style-name="T48">с указанием стоимости поездки в такси «Яндекс.Такси от ** руб.»</text:span></text:span><text:span text:style-name="INS"><text:span text:style-name="T47">.</text:span></text:span></text:p>
      <text:p text:style-name="P33"><text:span text:style-name="INS"><text:span text:style-name="T28">Татарстанское УФАС России возбудило дело № 08-22/2018 </text:span></text:span><text:span text:style-name="INS"><text:span text:style-name="T29">по признакам</text:span></text:span><text:span text:style-name="INS"><text:span text:style-name="T25"> </text:span></text:span><text:span text:style-name="INS"><text:span text:style-name="T29">нарушения законодательства о рекламе </text:span></text:span><text:span text:style-name="Основной_20_шрифт_20_абзаца"><text:span text:style-name="T30">о распространении ООО «Яндекс.Такси» </text:span></text:span><text:span text:style-name="Основной_20_шрифт_20_абзаца"><text:span text:style-name="T32">рекламы </text:span></text:span><text:span text:style-name="Основной_20_шрифт_20_абзаца"><text:span text:style-name="T31">с указанием стоимости поездки в такси «Яндекс.Такси от 30 руб.» в декабре 2017 года на территории г. Казань.</text:span></text:span></text:p>
      <text:p text:style-name="P33"><text:span text:style-name="Основной_20_шрифт_20_абзаца"><text:span text:style-name="T31">Забайкальское УФАС России <text:s/></text:span></text:span><text:span text:style-name="INS"><text:span text:style-name="T28">возбудило дело </text:span></text:span><text:span text:style-name="apple-style-span"><text:span text:style-name="T30">№ 2 по признакам <text:s/></text:span></text:span><text:span text:style-name="INS"><text:span text:style-name="T29">нарушения </text:span></text:span><text:span text:style-name="INS"><text:span text:style-name="T29">законодательства о рекламе </text:span></text:span><text:span text:style-name="Основной_20_шрифт_20_абзаца"><text:span text:style-name="T30">о распространении ООО «Яндекс.Такси» </text:span></text:span><text:span text:style-name="Основной_20_шрифт_20_абзаца"><text:span text:style-name="T32">рекламы </text:span></text:span><text:span text:style-name="Основной_20_шрифт_20_абзаца"><text:span text:style-name="T31">с указанием стоимости поездки в такси «Яндекс.Такси от 59 руб.» с декабря 2017 года по февраль 2018 года на территории г. Чита.</text:span></text:span></text:p>
      <text:p text:style-name="P33"><text:span text:style-name="Основной_20_шрифт_20_абзаца"><text:span text:style-name="T31">Санкт-Петербургское УФАС России </text:span></text:span><text:span text:style-name="INS"><text:span text:style-name="T28">возбудило дело </text:span></text:span><text:span text:style-name="apple-style-span"><text:span text:style-name="T30">№ </text:span></text:span><text:span text:style-name="Основной_20_шрифт_20_абзаца"><text:span text:style-name="T31">3-5-27/78-01-18 <text:s/></text:span></text:span><text:span text:style-name="apple-style-span"><text:span text:style-name="T30">по признакам <text:s/></text:span></text:span><text:span text:style-name="INS"><text:span text:style-name="T29">нарушения законодательства о рекламе </text:span></text:span><text:span text:style-name="Основной_20_шрифт_20_абзаца"><text:span text:style-name="T30">о распространении ООО «Яндекс.Такси» </text:span></text:span><text:span text:style-name="Основной_20_шрифт_20_абзаца"><text:span text:style-name="T32">рекламы </text:span></text:span><text:span text:style-name="Основной_20_шрифт_20_абзаца"><text:span text:style-name="T31">с указанием стоимости поездки в такси «Яндекс.Такси от 49 руб.» 3 марта 2018 года на территории г. Санкт-Петербург.</text:span></text:span></text:p>
      <text:p text:style-name="P23"><text:span text:style-name="T66">Данные дела возбуждены по факту распространения ООО «Яндекс.Такси» на подведомственной указанным территориальным органам территории в период </text:span><text:span text:style-name="T64">с </text:span><text:soft-page-break/><text:span text:style-name="T64">декабря 2017 года по 12 марта 2018 года </text:span><text:span text:style-name="T65">рекламы услуг </text:span><text:span text:style-name="T64">«Яндекс.Такси» с указанием стоимости поездки «Яндекс.Такси от ** руб.», соответственно </text:span><text:span text:style-name="T65">ООО «Яндекс.Такси» осуществляло рекламную компанию на территории Российской Федерации, объединенную общими целями, содержанием</text:span><text:span text:style-name="T64"> и периодом времени.</text:span></text:p>
      <text:p text:style-name="P22"><text:span text:style-name="INS"><text:span text:style-name="T26">Таким образом, имеются основания для объединения дел № </text:span></text:span><text:span text:style-name="INS"><text:span text:style-name="T17">3-5-7/00-08-18, <text:s/></text:span></text:span><text:span text:style-name="INS"><text:span text:style-name="T18">№ 08-22/2018, № 2, </text:span></text:span><text:span text:style-name="apple-style-span"><text:span text:style-name="T19">№ </text:span></text:span><text:span text:style-name="Основной_20_шрифт_20_абзаца"><text:span text:style-name="T20">3-5-27/78-01-18</text:span></text:span><text:span text:style-name="INS"><text:span text:style-name="T26"> в одно производство для совместного рассмотрения, поскольку они связаны между собой по предмету и основаниям возникновения. </text:span></text:span></text:p>
      <text:p text:style-name="P35"><text:span text:style-name="INS"><text:span text:style-name="T12">В соответствии с пунктом 3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Ф от 17.08.2006 № 508, антимонопольный орган вправе по собственной инициативе объединить в одном производстве два и более дел о нарушениях законодательства Российской Федерации о рекламе.</text:span></text:span></text:p>
      <text:p text:style-name="P38">Комиссия находит указанные обстоятельства достаточным для объединения дел в одно производство <text:span text:style-name="T55">в целях полного, всестороннего и объективного рассмотрения дел</text:span>.</text:p>
      <text:p text:style-name="P32">На основании пункта 2 части 1 статьи 33, частей 1, 2 статьи 36 Федерального закона «О рекламе» и в соответствии с пунктом 33 Правил рассмотрения антимонопольным органом дел, возбужденных по признакам нарушения законодательства Российской Федерации о рекламе, Комиссия</text:p>
      <text:p text:style-name="P12"><text:span text:style-name="INS"><text:span text:style-name="T47">ОПРЕДЕЛИЛА:</text:span></text:span></text:p>
      <text:p text:style-name="P36"><text:span text:style-name="INS"><text:span text:style-name="T36">1. Объединить в одно производство дела № <text:s/></text:span></text:span><text:span text:style-name="INS"><text:span text:style-name="T38">3-5-7/00-08-18, <text:s/></text:span></text:span><text:span text:style-name="INS"><text:span text:style-name="T36">№ 08-22/2018, № 2, </text:span></text:span><text:span text:style-name="apple-style-span"><text:span text:style-name="T40">№ </text:span></text:span><text:span text:style-name="Основной_20_шрифт_20_абзаца"><text:span text:style-name="T42">3-5-27/78-01-18.</text:span></text:span></text:p>
      <text:p text:style-name="P36"><text:span text:style-name="Основной_20_шрифт_20_абзаца"><text:span text:style-name="T42">2. </text:span></text:span><text:span text:style-name="INS"><text:span text:style-name="T36">Присвоить объединяемому делу номер </text:span></text:span><text:span text:style-name="INS"><text:span text:style-name="T38">3-5-7/00-08-18</text:span></text:span><text:span text:style-name="INS"><text:span text:style-name="T36">.</text:span></text:span></text:p>
      <text:p text:style-name="P36"><text:span text:style-name="Основной_20_шрифт_20_абзаца"><text:span text:style-name="T43">3. Признать лицами, участвующим в объединенном деле:</text:span></text:span></text:p>
      <text:p text:style-name="P23">заявители:</text:p>
      <text:p text:style-name="P24"><text:span text:style-name="INS"><text:span text:style-name="T21">&lt;...&gt;</text:span></text:span>;</text:p>
      <text:p text:style-name="P24"><text:span text:style-name="INS"><text:span text:style-name="T21">&lt;...&gt;</text:span></text:span>;</text:p>
      <text:p text:style-name="P24"><text:span text:style-name="INS"><text:span text:style-name="T21">&lt;...&gt;</text:span></text:span>;</text:p>
      <text:p text:style-name="P24"><text:span text:style-name="INS"><text:span text:style-name="T21">&lt;...&gt;</text:span></text:span>;</text:p>
      <text:p text:style-name="P24"><text:span text:style-name="INS"><text:span text:style-name="T21">&lt;...&gt;</text:span></text:span>;</text:p>
      <text:p text:style-name="P24"><text:span text:style-name="INS"><text:span text:style-name="T21">&lt;...&gt;</text:span></text:span>;</text:p>
      <text:p text:style-name="P23">лица, в действиях которых содержатся признаки нарушения законодательства о рекламе:</text:p>
      <text:p text:style-name="P24">ООО «Яндекс.Такси» (ОГРН <text:span text:style-name="T68">5157746192731, ИНН 7704340310, КПП 770501001, ул. Садовническая, д. 82, стр. 2, пом. 916, г. Москва, 115035, ул. Льва Толстого, д. 16, г. Москва, 119021);</text:span></text:p>
      <text:p text:style-name="P26"><text:span text:style-name="INS"><text:span text:style-name="T21">&lt;...&gt;</text:span></text:span>;</text:p>
      <text:p text:style-name="P26">ООО «Дубровка» (ОГРН 1175275030930, пр. Гагарина, д. 25В, лит. А, пом. 2, г. Нижний Новгород, 603057);</text:p>
      <text:p text:style-name="P26"><text:span text:style-name="INS"><text:span text:style-name="T21">&lt;...&gt;</text:span></text:span>;</text:p>
      <text:p text:style-name="P26"><text:span text:style-name="INS"><text:span text:style-name="T21">&lt;...&gt;</text:span></text:span>;</text:p>
      <text:p text:style-name="P26"><text:span text:style-name="INS"><text:span text:style-name="T21">&lt;...&gt;</text:span></text:span>;</text:p>
      <text:p text:style-name="P26">ООО «Партнер» (ОГРН 1145262012048, пр-т Гагарина, д. 25Г, оф. 3, г. Нижний <text:soft-page-break/>Новгород, 603057, ул. 1-я Оранжерейная, д. 28А, пом. 9, г. Нижний Новгород, 603022);</text:p>
      <text:p text:style-name="P27">заинтересованные лица:</text:p>
      <text:p text:style-name="P28">ООО «СТЛ-ПАРТНЕР» (ОГРН 1175476058383, ул. Советская, д. 245, оф. 1, г. Искитим, 633209);</text:p>
      <text:p text:style-name="P28">ООО «Партнер» (ОГРН 1172225010033, пр. Космонавтов, д. 14/19, оф. 11, г. Барнаул, 656063);</text:p>
      <text:p text:style-name="P28">ООО «Сервис Маз» (ОГРН 1124823001313, пр-д Героя Советского Союза Е.Потапова, влад. 16А, оф. 2, г. Липецк, 398024);</text:p>
      <text:p text:style-name="P28"><text:span text:style-name="INS"><text:span text:style-name="T22">&lt;...&gt;</text:span></text:span>;</text:p>
      <text:p text:style-name="P25"><text:span text:style-name="INS"><text:span text:style-name="T14">&lt;...&gt;</text:span></text:span><text:span text:style-name="Основной_20_шрифт_20_абзаца"><text:span text:style-name="T52">.</text:span></text:span></text:p>
      <text:p text:style-name="P39">4. Назначить дело № <text:span text:style-name="T2">3-5-7/00-08-18</text:span> к рассмотрению на <text:span text:style-name="T1">«28» августа 2018 г. в 15 часов 00 минут</text:span> по адресу г. Москва, ул. Садовая Кудринская, д. 11, каб. 413 (т. 8(499) 755-23-23, вн. 674, 474, 437).</text:p>
      <text:p text:style-name="P39">Явка представителе<text:span text:style-name="T67">й ООО «Яндекс.Такси»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подлинная доверенность на представление интересов в ФАС России, в том числе по делу № <text:span text:style-name="T2">3-5-7/00-08-18</text:span>).</text:p>
      <text:p text:style-name="P30"><text:span text:style-name="Основной_20_шрифт_20_абзаца"><text:span text:style-name="T2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30"><text:span text:style-name="Основной_20_шрифт_20_абзаца"><text:span text:style-name="T51"/></text:span></text:p>
      <text:p text:style-name="P7"><text:span text:style-name="T69">Заместитель Председателя</text:span><text:span text:style-name="T70"> Комиссии<text:tab/></text:span><text:span text:style-name="INS"><text:span text:style-name="T34">&lt;...&gt;</text:span></text:span></text:p>
      <text:p text:style-name="P4"/>
      <text:p text:style-name="P5"/>
      <text:p text:style-name="P6"><text:span text:style-name="T70">Члены Комиссии<text:tab/></text:span> <text:span text:style-name="INS"><text:span text:style-name="T34">&lt;...&gt;</text:span></text:span></text:p>
      <text:p text:style-name="P40"/>
      <text:p text:style-name="P40"/>
      <text:p text:style-name="P42"><text:span text:style-name="INS"><text:span text:style-name="T34">&lt;...&gt;</text:span></text:span></text:p>
      <text:p text:style-name="P40"/>
      <text:p text:style-name="P40"/>
      <text:p text:style-name="P40"/>
      <text:p text:style-name="P43"><text:span text:style-name="INS"><text:span text:style-name="T15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1D7FF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1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91034(1) </text:p></draw:text-box></draw:frame><draw:frame draw:style-name="Mfr2" draw:name="SpdBarcode" text:anchor-type="paragraph" svg:x="0cm" svg:width="3.6cm" svg:height="0.78cm" draw:z-index="4"><draw:image xlink:href="Pictures/10000201000000780000001AE1D7FF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1:13:06.14</meta:creation-date>
    <meta:generator>OpenOffice.org/3.4.1$Win32 OpenOffice.org_project/341m1$Build-9593</meta:generator>
    <dc:date>2018-08-13T10:51:11</dc:date>
    <meta:document-statistic meta:table-count="0" meta:image-count="1" meta:object-count="0" meta:page-count="4" meta:paragraph-count="89" meta:word-count="1013" meta:character-count="7320"/>
    <meta:user-defined meta:name="Поле 1"/>
    <meta:user-defined meta:name="Поле 2"/>
    <meta:user-defined meta:name="Поле 3"/>
    <meta:user-defined meta:name="Поле 4"/>
  </office:meta>
</office:document-meta>
</file>