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2A48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5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6" style:family="paragraph" style:parent-style-name="Text_20_body">
      <style:paragraph-properties fo:margin-left="7.493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4.995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4.995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font-size="8pt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color="#000000"/>
    </style:style>
    <style:style style:name="P20" style:family="paragraph" style:parent-style-name="Text_20_body">
      <style:paragraph-properties fo:margin-top="0cm" fo:margin-bottom="0cm"/>
      <style:text-properties fo:color="#000000" fo:font-size="14pt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fo:color="#000000" fo:font-size="14pt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fo:color="#000000"/>
    </style:style>
    <style:style style:name="P23" style:family="paragraph" style:parent-style-name="Standard">
      <style:paragraph-properties fo:margin-top="0cm" fo:margin-bottom="0cm"/>
    </style:style>
    <style:style style:name="P24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5" style:family="paragraph" style:parent-style-name="Heading_20_1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</style:style>
    <style:style style:name="P27" style:family="paragraph" style:parent-style-name="Heading_20_1">
      <style:paragraph-properties fo:margin-left="4.995cm" fo:margin-right="0cm" fo:margin-top="0cm" fo:margin-bottom="0cm" fo:text-align="start" style:justify-single-word="false" fo:text-indent="1.249cm" style:auto-text-indent="false"/>
    </style:style>
    <style:style style:name="P28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P29" style:family="paragraph" style:parent-style-name="Text_20_body">
      <style:paragraph-properties fo:margin-top="0cm" fo:margin-bottom="0cm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/>
    </style:style>
    <style:style style:name="T1" style:family="text">
      <style:text-properties fo:font-weight="normal"/>
    </style:style>
    <style:style style:name="T2" style:family="text">
      <style:text-properties fo:language="en" fo:country="US" fo:font-weight="normal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67032a-437c-40f3-afe5-e207e884b82d" text:name="BossProviderVariable"/>
      </text:user-field-decls>
      <text:p text:style-name="P28"/>
      <text:p text:style-name="P15"/>
      <text:p text:style-name="P15"/>
      <text:p text:style-name="P15"/>
      <text:p text:style-name="P15"/>
      <text:p text:style-name="P15"/>
      <text:p text:style-name="P15"><text:tab/><text:tab/><text:tab/><text:tab/><text:tab/><text:tab/><text:tab/>ООО «Стокист»</text:p>
      <text:p text:style-name="P4"> </text:p>
      <text:p text:style-name="P5">Московский проспект, д. 158,</text:p>
      <text:p text:style-name="P5">литера Б, помещение 155-160,</text:p>
      <text:p text:style-name="P5">163, Санкт-Петербург, 196105</text:p>
      <text:p text:style-name="P6">         </text:p>
      <text:h text:style-name="P27" text:outline-level="1"> </text:h>
      <text:p text:style-name="P13"/>
      <text:p text:style-name="P13"/>
      <text:p text:style-name="P13"/>
      <text:p text:style-name="P13"/>
      <text:h text:style-name="P25" text:outline-level="1"/>
      <text:h text:style-name="P24" text:outline-level="1">П Р Е Д П И С А Н И Е</text:h>
      <text:h text:style-name="P24" text:outline-level="1"><text:span text:style-name="T1">по делу № 1-14-74/00-08-1</text:span><text:span text:style-name="T2">7</text:span></text:h>
      <text:p text:style-name="P16">о нарушении антимонопольного законодательства </text:p>
      <text:p text:style-name="P7"> </text:p>
      <text:p text:style-name="P18"> </text:p>
      <text:p text:style-name="P17">«09» августа 2018 г.                                                                           <text:tab/><text:tab/>г. Москва</text:p>
      <text:p text:style-name="P13"/>
      <text:p text:style-name="P13"/>
      <text:p text:style-name="P9">Комиссия Федеральной антимонопольной службы по рассмотрению дела № 1-14-74/00-08-17 о нарушении антимонопольного законодательства в составе: </text:p>
      <text:p text:style-name="P32">&lt;...&gt;</text:p>
      <text:p text:style-name="P18"><text:span text:style-name="T3">руководствуясь статьей 23, частью 1 статьи 39, частью 4 статьи 41, статьей 50 Федерального закона от 26.07.2006 № 135-ФЗ «О защите конкуренции», на основании своего решения от</text:span> <text:span text:style-name="T3">09 августа 2018 г. по делу № 1-14-74/00-08-17 о нарушении ООО «Стокист» (196105, Санкт-Петербург, Московский просп., д. 158, литера Б, пом. 155-160, 163; ОГРН 1089847366289, ИНН 7810530930) пункта 2 статьи 14.6 Федерального закона от 26.07.2006 № 135-ФЗ «О защите конкуренции»,</text:span></text:p>
      <text:p text:style-name="P8"> </text:p>
      <text:p text:style-name="P30">П Р Е Д П И С Ы В А Е Т:</text:p>
      <text:p text:style-name="P13"> </text:p>
      <text:p text:style-name="P26"><text:span text:style-name="T3">ООО «Стокист» (196105, Санкт-Петербург, Московский просп., д. 158, литера Б, пом. 155-160, 163; ОГРН 1089847366289, ИНН 7810530930) в срок </text:span><text:span text:style-name="T4">до 09 сентября 2018 года</text:span><text:span text:style-name="T3"> прекратить нарушение пункта 2 статьи 14.6 Федерального закона от 26.07.2006 № 135-ФЗ «О защите конкуренции», а </text:span><text:soft-page-break/><text:span text:style-name="T3">именно прекратить введение в гражданский оборот на территории Российской Федерации, в том числе путем размещения предложения к продаже на Интернет-сайте </text:span><text:span text:style-name="T5">www</text:span><text:span text:style-name="T3">.</text:span><text:span text:style-name="T5">stokist</text:span><text:span text:style-name="T3">.</text:span><text:span text:style-name="T5">ru</text:span> <text:span text:style-name="T3">и реализации в магазинах торговой сети «Улыбка радуги»:</text:span></text:p>
      <text:p text:style-name="P10"><text:span text:style-name="T3">- средства для мытья посуды «</text:span><text:span text:style-name="T5">Fasty</text:span><text:span text:style-name="T3">» в упаковках,</text:span> <text:span text:style-name="T3">имитирующих средство для мытья посуды «</text:span><text:span text:style-name="T5">Fairy</text:span><text:span text:style-name="T3">» (старый дизайн) производства Компании Дзе Проктер энд Гэмбл Компани (</text:span><text:span text:style-name="T5">The</text:span> <text:span text:style-name="T5">Procter</text:span> <text:span text:style-name="T3">&amp; </text:span><text:span text:style-name="T5">G</text:span><text:span text:style-name="T3">а</text:span><text:span text:style-name="T5">mble</text:span> <text:span text:style-name="T5">Company</text:span><text:span text:style-name="T3">), в том числе используемых для введения товара в оборот до издания приказа ООО «Стокист» от 26.06.2017 № 09/06;</text:span></text:p>
      <text:p text:style-name="P10"><text:span text:style-name="T3">- средства личной гигиены для женщин «</text:span><text:span text:style-name="T5">DaySpa</text:span> <text:span text:style-name="T5">Natural</text:span> <text:span text:style-name="T5">Soft</text:span><text:span text:style-name="T3">» в упаковках,</text:span> <text:span text:style-name="T3">имитирующих средств личной гигиены для женщин «</text:span><text:span text:style-name="T5">Naturella</text:span> <text:span text:style-name="T5">Classic</text:span><text:span text:style-name="T3">» производства</text:span> <text:span text:style-name="T3">Компании Дзе Проктер энд Гэмбл Компани (</text:span><text:span text:style-name="T5">The</text:span> <text:span text:style-name="T5">Procter</text:span> <text:span text:style-name="T3">&amp; </text:span><text:span text:style-name="T5">G</text:span><text:span text:style-name="T3">а</text:span><text:span text:style-name="T5">mble</text:span> <text:span text:style-name="T5">Company</text:span><text:span text:style-name="T3">), в том числе используемых для введения товара в оборот до издания приказа ООО «Стокист» от 02.07.2017 № 03/07;</text:span></text:p>
      <text:p text:style-name="P10"><text:span text:style-name="T3">- средства личной гигиены для женщин «</text:span><text:span text:style-name="T5">DaySpa</text:span> <text:span text:style-name="T5">Ultra</text:span><text:span text:style-name="T3">» в упаковках, имитирующих упаковки средства личной гигиены для женщин «</text:span><text:span text:style-name="T5">Always</text:span> <text:span text:style-name="T5">Ultra</text:span><text:span text:style-name="T3">» производства</text:span> <text:span text:style-name="T3">Компании Дзе Проктер энд Гэмбл Компани (</text:span><text:span text:style-name="T5">The</text:span> <text:span text:style-name="T5">Procter</text:span> <text:span text:style-name="T3">&amp; </text:span><text:span text:style-name="T5">G</text:span><text:span text:style-name="T3">а</text:span><text:span text:style-name="T5">mble</text:span> <text:span text:style-name="T5">Company</text:span><text:span text:style-name="T3">), в том числе за счет</text:span> <text:span text:style-name="T3">использования композиционного построения (выделение центральной части упаковки выделена контрактным цветом (синим или бирюзовым) с нанесением наименования товара), цветового сочетания (ярко розовый цвет с блеклым синим или бирюзовым), шрифта исполнения наименования товара).</text:span></text:p>
      <text:p text:style-name="P31">О выполнении настоящего Предписания сообщить в антимонопольный орган не позднее пяти дней со дня его выполнения.</text:p>
      <text:p text:style-name="P11"> </text:p>
      <text:p text:style-name="P12">Примечание:</text:p>
      <text:p text:style-name="P12">- предписание может быть обжаловано в арбитражный суд в течение трех месяцев со дня его вынесения;</text:p>
      <text:p text:style-name="P12">- за уклонение от исполнения или несвоевременное исполнение предписания коммерческие организации и их руководители несут ответственность, предусмотренную, соответственно, пунктом 2 статьи 19.5 Кодекса Российской Федерации об административных правонарушениях.</text:p>
      <text:p text:style-name="P18"> </text:p>
      <text:p text:style-name="P18"> </text:p>
      <text:p text:style-name="P1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2A48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54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95448(1) </text:p></draw:text-box></draw:frame><draw:frame draw:style-name="Mfr2" draw:name="SpdBarcode" text:anchor-type="paragraph" svg:x="0cm" svg:width="3.6cm" svg:height="0.78cm" draw:z-index="2"><draw:image xlink:href="Pictures/10000201000000780000001AB92A48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20:04:23.52</meta:creation-date>
    <meta:generator>OpenOffice.org/3.4.1$Win32 OpenOffice.org_project/341m1$Build-9593</meta:generator>
    <dc:date>2018-08-13T10:57:41.80</dc:date>
    <meta:document-statistic meta:table-count="0" meta:image-count="1" meta:object-count="0" meta:page-count="2" meta:paragraph-count="33" meta:word-count="428" meta:character-count="3099"/>
    <meta:user-defined meta:name="Поле 1"/>
    <meta:user-defined meta:name="Поле 2"/>
    <meta:user-defined meta:name="Поле 3"/>
    <meta:user-defined meta:name="Поле 4"/>
  </office:meta>
</office:document-meta>
</file>