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51D8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9.74cm" fo:margin-right="0cm" fo:text-indent="0cm" style:auto-text-indent="false"/>
    </style:style>
    <style:style style:name="P4" style:family="paragraph" style:parent-style-name="Standard">
      <style:paragraph-properties fo:margin-left="9.7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 style:master-page-name="First_20_Page">
      <style:paragraph-properties fo:margin-left="9.74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2505e-a340-46db-ba9d-d1d24af5abf7" text:name="BossProviderVariable"/>
      </text:user-field-decls>
      <text:p text:style-name="P13">Банк «ТРАСТ» (ПАО)</text:p>
      <text:p text:style-name="P4"/>
      <text:p text:style-name="P2">ул. Спартаковская, д. 5, стр. 1, </text:p>
      <text:p text:style-name="P2">г. Москва, 105066</text:p>
      <text:p text:style-name="P3"/>
      <text:p text:style-name="Standard"/>
      <text:p text:style-name="Standard"/>
      <text:p text:style-name="Standard"/>
      <text:p text:style-name="P6"/>
      <text:p text:style-name="P7"/>
      <text:p text:style-name="P7"/>
      <text:p text:style-name="P7"/>
      <text:p text:style-name="P7"/>
      <text:p text:style-name="P7"/>
      <text:p text:style-name="P7">РЕШЕНИЕ</text:p>
      <text:p text:style-name="P9">по результатам рассмотрения ходатайства</text:p>
      <text:p text:style-name="P5"/>
      <text:p text:style-name="P10"><text:span text:style-name="T2">В соответствии с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1">Банка «ТРАСТ» (ПАО)</text:span><text:span text:style-name="T3"> (место нахождения: 105066, г. Москва, ул. Спартаковская, д. 5, стр. 1; основной вид деятельности: банковская деятельность) о приобретении в результате совершения сделки по приобретению 99,5% голосующих акций <text:s text:c="24"/>АО «Балтийский Лизинг» (место нахождения: </text:span><text:span text:style-name="T4">190103, г. Санкт-Петербург, ул. 10-я Красноармейская, д. 22, лит. А</text:span><text:span text:style-name="T3">; основной вид деятельности: </text:span><text:span text:style-name="T4">деятельность по финансовой аренде (лизингу/сублизингу)</text:span><text:span text:style-name="T3">) прав, позволяющих определять условия осуществления предпринимательской деятельности </text:span><text:span text:style-name="T4">ООО «Балтийский Лизинг»</text:span><text:span text:style-name="T3"> (место нахождения: </text:span><text:span text:style-name="T4">190103, г. Санкт-Петербург, ул. 10-я Красноармейская, д. 22, лит. А</text:span><text:span text:style-name="T3">; основной вид деятельности: </text:span><text:span text:style-name="T4">деятельность по финансовой аренде (лизингу/сублизингу)</text:span><text:span text:style-name="T3">), </text:span><text:span text:style-name="T3">и приняла решение об удовлетворении данного ходатайства.</text:span></text:p>
      <text:p text:style-name="P11"/>
      <text:p text:style-name="P11"/>
      <text:p text:style-name="P11"/>
      <text:p text:style-name="P8">А.Б. Кашева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51D8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2151D8C7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8-90461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8-90461(4) </text:p></draw:text-box></draw:frame><draw:frame draw:style-name="Mfr1" draw:name="SpdBarcode" text:anchor-type="paragraph" svg:x="0cm" svg:width="3.6cm" svg:height="0.78cm" draw:z-index="3"><draw:image xlink:href="Pictures/10000201000000780000001A2151D8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46:51.18</meta:creation-date>
    <meta:generator>OpenOffice.org/3.4.1$Win32 OpenOffice.org_project/341m1$Build-9593</meta:generator>
    <dc:date>2018-08-13T11:47:41.01</dc:date>
    <meta:editing-duration>PT2M15S</meta:editing-duration>
    <meta:editing-cycles>3</meta:editing-cycles>
    <meta:print-date>2018-08-01T11:32:07.91</meta:print-date>
    <meta:document-statistic meta:table-count="0" meta:image-count="2" meta:object-count="0" meta:page-count="1" meta:paragraph-count="9" meta:word-count="136" meta:character-count="1120"/>
    <meta:user-defined meta:name="Поле 1"/>
    <meta:user-defined meta:name="Поле 2"/>
    <meta:user-defined meta:name="Поле 3"/>
    <meta:user-defined meta:name="Поле 4"/>
  </office:meta>
</office:document-meta>
</file>