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322D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63cm" table:align="right"/>
    </style:style>
    <style:style style:name="Таблица1.A" style:family="table-column">
      <style:table-column-properties style:column-width="7.763cm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fo:line-height="100%"/>
      <style:text-properties style:font-name="Times New Roman1" fo:font-size="14pt" fo:font-style="italic"/>
    </style:style>
    <style:style style:name="P2" style:family="paragraph" style:parent-style-name="Text_20_body">
      <style:paragraph-properties fo:line-height="100%"/>
      <style:text-properties style:font-name="Times New Roman1" fo:font-size="14pt"/>
    </style:style>
    <style:style style:name="P3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line-height="100%" style:page-number="auto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font-style="normal" fo:background-color="#ffffff" style:font-style-asian="normal" style:font-style-complex="normal"/>
    </style:style>
    <style:style style:name="T4" style:family="text">
      <style:text-properties fo:color="#000000" fo:font-size="14pt" fo:language="en" fo:country="US" fo:font-style="normal" fo:background-color="#ffffff" style:font-style-asian="normal" style:font-style-complex="normal"/>
    </style:style>
    <style:style style:name="T5" style:family="text">
      <style:text-properties fo:color="#000000" fo:font-size="14pt" fo:language="ru" fo:country="RU" fo:font-style="normal" fo:background-color="#ffffff" style:font-style-asian="normal" style:font-style-complex="normal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font-size="14pt"/>
    </style:style>
    <style:style style:name="T8" style:family="text">
      <style:text-properties fo:font-size="14pt" fo:background-color="#ffffff"/>
    </style:style>
    <style:style style:name="T9" style:family="text">
      <style:text-properties fo:font-size="14pt" fo:font-style="normal" fo:background-color="#ffffff" style:font-style-asian="normal" style:font-style-complex="normal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font-style="normal" fo:background-color="#ffffff"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normal" style:font-style-asian="normal" style:font-style-complex="normal"/>
    </style:style>
    <style:style style:name="T15" style:family="text">
      <style:text-properties fo:language="ru" fo:country="RU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2f33ba-2c5b-4b59-a379-736ca2ffe094" text:name="BossProviderVariable"/>
      </text:user-field-decls>
      <text:p text:style-name="P1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Уполномоченному представителю <text:span text:style-name="T12">компании «Рейнджер Юрикэ Мерджер Саб </text:span><text:span text:style-name="T14">II </text:span><text:span text:style-name="T15">Эл-Эл-Си» (</text:span><text:span text:style-name="T14">Ranger Eureka Merger Sub II LLC)</text:span></text:p>
            <text:p text:style-name="P3"> </text:p>
            <text:p text:style-name="P16">&lt;...&gt;</text:p>
            <text:p text:style-name="P3"> </text:p>
            <text:p text:style-name="P9">улица Никольская, дом 10, Москва, 109012<text:line-break/><text:span text:style-name="T13">&lt;...&gt;</text:span></text:p>
          </table:table-cell>
        </table:table-row>
      </table:table>
      <text:p text:style-name="P2"/>
      <text:p text:style-name="P1"/>
      <text:p text:style-name="P5"> </text:p>
      <text:p text:style-name="P4">Решение</text:p>
      <text:p text:style-name="P6">по результатам рассмотрения ходатайства</text:p>
      <text:p text:style-name="P11"> </text:p>
      <text:p text:style-name="P12"><text:span text:style-name="T1"><text:tab/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3">компании «Рейнджер Юрикэ Мерджер Саб </text:span><text:span text:style-name="T4">II </text:span><text:span text:style-name="T5">Эл-Эл-Си»</text:span><text:span text:style-name="T2"> </text:span><text:span text:style-name="T7">(место нахождения:</text:span><text:span text:style-name="T1"> </text:span><text:span text:style-name="T6">Орандж стрит, 1209, город Вилмингтон, округ Нью-Касл, Делавэр, США, 19801</text:span><text:span text:style-name="T7">; основной вид деятельности - </text:span><text:span text:style-name="T10">инвестиционная деятельность</text:span><text:span text:style-name="T7">) о приобретении прав, позволяющих определять условия осуществления предпринимательской деятельности</text:span><text:span text:style-name="T8"> </text:span><text:span text:style-name="T7">зарегистрированным на территории Российской Федерации </text:span><text:span text:style-name="T9">обществом с ограниченной ответственностью «ЕСКО РУС» (ИНН </text:span><text:span text:style-name="T11">6671284168</text:span><text:span text:style-name="T9">; место нахождения: </text:span><text:span text:style-name="T11">Ленинградское шоссе, дом 69, корпус 1, Москва, 125445</text:span><text:span text:style-name="T9">; основной вид деятельности - </text:span><text:span text:style-name="T11">торговля оптовая прочими машинами, оборудованием и принадлежностями</text:span><text:span text:style-name="T9">)</text:span><text:span text:style-name="T7">, поданное </text:span><text:span text:style-name="T9">24.05.2018</text:span><text:span text:style-name="T7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</text:p>
      <text:p text:style-name="P10"> </text:p>
      <text:p text:style-name="P8">А.Ю. Цариковский</text:p>
      <text:p text:style-name="P10"> </text:p>
      <text:p text:style-name="P13"> </text:p>
      <text:p text:style-name="P17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322D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1322D18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6:05:13.89</meta:creation-date>
    <meta:generator>OpenOffice.org/3.4.1$Win32 OpenOffice.org_project/341m1$Build-9593</meta:generator>
    <dc:date>2018-08-13T12:43:46.25</dc:date>
    <meta:document-statistic meta:table-count="1" meta:image-count="1" meta:object-count="0" meta:page-count="1" meta:paragraph-count="18" meta:word-count="166" meta:character-count="1321"/>
    <meta:user-defined meta:name="Поле 1"/>
    <meta:user-defined meta:name="Поле 2"/>
    <meta:user-defined meta:name="Поле 3"/>
    <meta:user-defined meta:name="Поле 4"/>
  </office:meta>
</office:document-meta>
</file>