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88C95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742cm" table:align="right"/>
    </style:style>
    <style:style style:name="Таблица1.A" style:family="table-column">
      <style:table-column-properties style:column-width="7.742cm"/>
    </style:style>
    <style:style style:name="Таблица1.A1" style:family="table-cell">
      <style:table-cell-properties fo:padding="0cm" fo:border="none"/>
    </style:style>
    <style:style style:name="P1" style:family="paragraph" style:parent-style-name="Text_20_body">
      <style:paragraph-properties fo:line-height="100%" fo:text-align="justify" style:justify-single-word="false"/>
      <style:text-properties style:font-name="Times New Roman1" fo:font-size="14pt"/>
    </style:style>
    <style:style style:name="P2" style:family="paragraph" style:parent-style-name="Text_20_body">
      <style:paragraph-properties fo:line-height="100%" fo:text-align="justify" style:justify-single-word="false"/>
    </style:style>
    <style:style style:name="P3" style:family="paragraph" style:parent-style-name="Text_20_body">
      <style:paragraph-properties fo:line-height="100%" fo:text-align="justify" style:justify-single-word="false"/>
      <style:text-properties fo:font-style="italic"/>
    </style:style>
    <style:style style:name="P4" style:family="paragraph" style:parent-style-name="Text_20_body">
      <style:paragraph-properties fo:margin-left="8.999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style="normal" style:font-style-asian="normal" style:font-style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font-style="normal" style:font-style-asian="normal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Text_20_body" style:master-page-name="First_20_Page">
      <style:paragraph-properties fo:line-height="100%" fo:text-align="justify" style:justify-single-word="false" style:page-number="auto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language="en" fo:country="US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fo:language="en" fo:country="US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style="normal" style:font-style-asian="normal" style:font-style-complex="normal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fo:font-size="14pt"/>
    </style:style>
    <style:style style:name="T5" style:family="text">
      <style:text-properties fo:font-size="14pt" fo:font-style="normal" fo:background-color="#ffffff" style:font-style-asian="normal" style:font-style-complex="normal"/>
    </style:style>
    <style:style style:name="T6" style:family="text">
      <style:text-properties fo:font-size="14pt" fo:font-style="normal" style:font-style-asian="normal" style:font-style-complex="normal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 fo:font-style="normal" fo:background-color="#ffffff" style:font-style-asian="normal" style:font-style-complex="normal"/>
    </style:style>
    <style:style style:name="T9" style:family="text">
      <style:text-properties fo:color="#000000" style:font-name="Times New Roman1" fo:font-size="14pt" fo:font-style="normal" fo:background-color="#ffffff" style:font-style-asian="normal" style:font-style-complex="normal"/>
    </style:style>
    <style:style style:name="T10" style:family="text">
      <style:text-properties fo:color="#000000" fo:font-size="14pt"/>
    </style:style>
    <style:style style:name="T11" style:family="text">
      <style:text-properties fo:color="#000000" fo:font-size="14pt" fo:background-color="#ffffff"/>
    </style:style>
    <style:style style:name="T12" style:family="text">
      <style:text-properties fo:color="#000000" fo:font-size="14pt" fo:font-style="normal" fo:background-color="#ffffff" style:font-style-asian="normal" style:font-style-complex="normal"/>
    </style:style>
    <style:style style:name="T13" style:family="text">
      <style:text-properties fo:color="#000000" fo:language="en" fo:country="US" fo:font-style="normal" fo:background-color="#ffffff" style:font-style-asian="normal" style:font-style-complex="normal"/>
    </style:style>
    <style:style style:name="T14" style:family="text">
      <style:text-properties fo:font-variant="normal" fo:text-transform="none" style:font-name="Symbol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25639e-8ff1-4ec2-b694-95566793f4f4" text:name="BossProviderVariable"/>
      </text:user-field-decls>
      <text:p text:style-name="P1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<text:span text:style-name="T1">Уполномоченному представителю </text:span><text:span text:style-name="T9">компании «КОНТЕЙНЕКС Контейнер-Хандельсгезельшафт м.б.Х.» (</text:span><text:span text:style-name="T8">CONTAINEX</text:span><text:span text:style-name="T13"> </text:span><text:span text:style-name="T8">Container-Handelsgesellschaft</text:span><text:span text:style-name="T13"> </text:span><text:span text:style-name="T8">MBH</text:span><text:span text:style-name="T13">)</text:span></text:p>
            <text:p text:style-name="P4"> </text:p>
            <text:p text:style-name="P13">&lt;...&gt;</text:p>
            <text:p text:style-name="P4"> </text:p>
            <text:p text:style-name="P9">улица 1-ая Брестская, дом 29, этаж 10, Москва, 125047</text:p>
          </table:table-cell>
        </table:table-row>
      </table:table>
      <text:p text:style-name="P1"/>
      <text:p text:style-name="P3"/>
      <text:p text:style-name="P6"> </text:p>
      <text:p text:style-name="P5">Решение</text:p>
      <text:p text:style-name="P8">по результатам рассмотрения ходатайства</text:p>
      <text:p text:style-name="P10"> </text:p>
      <text:p text:style-name="P10"><text:span text:style-name="T10"><text:tab/>В соответствии со статьей 33 Федерального закона от 26.07.2006 № 135‑ФЗ «О защите конкуренции» (далее - Закон о защите конкуренции) ФАС России рассмотрела ходатайство </text:span><text:span text:style-name="T11">компании «КОНТЕЙНЕКС Контейнер-Хандельсгезельшафт м.б.Х.» </text:span><text:span text:style-name="T4">(место нахождения:</text:span><text:span text:style-name="T10"> </text:span><text:span text:style-name="T7">Австрия, 2355 Винер Нойдорф, Индустрицентрум НЁ-Зюд, Штрассе 14, объект 15</text:span><text:span text:style-name="T4">; основной вид деятельности — </text:span><text:span text:style-name="T3">продажа и предоставление в аренду контейнеров</text:span><text:span text:style-name="T4">)</text:span><text:span text:style-name="T14"> </text:span><text:span text:style-name="T4">о приобретении </text:span><text:span text:style-name="T5">доли в размере 24% уставного капитала </text:span><text:span text:style-name="T6">зарегистрированного на территории Российской Федерации </text:span><text:span text:style-name="T5">общества с ограниченной ответственностью «Контейнекс-Монолит» </text:span><text:span text:style-name="T6">(ИНН </text:span><text:span text:style-name="T2">3305060955</text:span><text:span text:style-name="T6">; место нахождения: </text:span><text:span text:style-name="T2">улица Локомотивная, дом 11, корпус 5, город Ковров, Владимирская область, 601900</text:span><text:span text:style-name="T6">; основной вид деятельности - </text:span><text:span text:style-name="T2">производство строительных металлических конструкций и изделий</text:span><text:span text:style-name="T6">), что в совокупности с имеющимися в распоряжении у </text:span><text:span text:style-name="T12">компании «КОНТЕЙНЕКС Контейнер-Хандельсгезельшафт м.б.Х.»</text:span><text:span text:style-name="T5"> составит долю в размере 75% уставного капитала общества с ограниченной ответственностью «Контейнекс-Монолит», </text:span><text:span text:style-name="T6">поданное </text:span><text:span text:style-name="T5">04.05.2018</text:span><text:span text:style-name="T6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7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0"> </text:p>
      <text:p text:style-name="P10"> </text:p>
      <text:p text:style-name="P15">А.Ю. Цариковский</text:p>
      <text:p text:style-name="P15"/>
      <text:p text:style-name="P16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88C9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688C959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8T13:31:28.73</meta:creation-date>
    <meta:generator>OpenOffice.org/3.4.1$Win32 OpenOffice.org_project/341m1$Build-9593</meta:generator>
    <dc:date>2018-08-13T12:44:29.18</dc:date>
    <meta:document-statistic meta:table-count="1" meta:image-count="1" meta:object-count="0" meta:page-count="1" meta:paragraph-count="17" meta:word-count="188" meta:character-count="1588"/>
    <meta:user-defined meta:name="Поле 1"/>
    <meta:user-defined meta:name="Поле 2"/>
    <meta:user-defined meta:name="Поле 3"/>
    <meta:user-defined meta:name="Поле 4"/>
  </office:meta>
</office:document-meta>
</file>