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8E8A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cm" fo:margin-left="9.216cm" fo:margin-right="-0.016cm" table:align="margins"/>
    </style:style>
    <style:style style:name="Таблица1.A" style:family="table-column">
      <style:table-column-properties style:column-width="7.8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00%"/>
      <style:text-properties style:font-name="Times New Roman1" fo:font-size="14pt" fo:font-style="italic"/>
    </style:style>
    <style:style style:name="P3" style:family="paragraph" style:parent-style-name="Text_20_body">
      <style:paragraph-properties fo:line-height="100%"/>
      <style:text-properties style:font-name="Times New Roman1" fo:font-size="14pt"/>
    </style:style>
    <style:style style:name="P4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line-height="100%" style:page-number="auto"/>
    </style:style>
    <style:style style:name="P16" style:family="paragraph" style:parent-style-name="Text_20_body" style:master-page-name="First_20_Page">
      <style:paragraph-properties fo:line-height="100%" style:page-number="auto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language="en" fo:country="US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19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normal" style:font-style-asian="normal" style:font-style-complex="normal"/>
    </style:style>
    <style:style style:name="T3" style:family="text">
      <style:text-properties fo:color="#000000" fo:font-size="14pt" fo:font-style="normal" fo:background-color="#ffffff" style:font-style-asian="normal" style:font-style-complex="normal"/>
    </style:style>
    <style:style style:name="T4" style:family="text">
      <style:text-properties fo:color="#000000" style:font-name="Times New Roman1" fo:font-size="14pt" fo:language="en" fo:country="US" fo:font-style="normal" fo:background-color="#ffffff" style:font-style-asian="normal" style:font-style-complex="normal"/>
    </style:style>
    <style:style style:name="T5" style:family="text">
      <style:text-properties fo:color="#000000" style:font-name="Times New Roman1" fo:font-size="14pt" fo:language="en" fo:country="US" fo:font-style="normal" style:font-style-asian="normal" style:font-style-complex="normal"/>
    </style:style>
    <style:style style:name="T6" style:family="text">
      <style:text-properties fo:color="#000000" style:font-name="Times New Roman1" fo:font-size="14pt" fo:font-style="normal" fo:background-color="#ffffff" style:font-style-asian="normal" style:font-style-complex="normal"/>
    </style:style>
    <style:style style:name="T7" style:family="text">
      <style:text-properties fo:color="#000000" style:font-name="Times New Roman1" fo:font-size="14pt" fo:font-style="normal" style:font-style-asian="normal" style:font-style-complex="normal"/>
    </style:style>
    <style:style style:name="T8" style:family="text">
      <style:text-properties fo:font-size="14pt" fo:font-style="normal" style:font-style-asian="normal" style:font-style-complex="normal"/>
    </style:style>
    <style:style style:name="T9" style:family="text">
      <style:text-properties fo:font-size="14pt" fo:font-style="normal" fo:background-color="#ffffff" style:font-style-asian="normal" style:font-style-complex="normal"/>
    </style:style>
    <style:style style:name="T10" style:family="text">
      <style:text-properties fo:font-variant="normal" fo:text-transform="none" style:font-name="Symbol" fo:font-size="14pt" fo:font-style="normal" style:font-style-asian="normal" style:font-style-complex="normal"/>
    </style:style>
    <style:style style:name="T11" style:family="text">
      <style:text-properties style:font-name="Times New Roman1" fo:font-size="14pt" fo:font-style="normal" fo:background-color="#ffffff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language="en" fo:country="US" fo:font-style="normal" style:font-style-asian="normal" style:font-style-complex="normal"/>
    </style:style>
    <style:style style:name="T14" style:family="text">
      <style:text-properties fo:language="ru" fo:country="RU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f754d8-854b-4e32-a7c2-e43345ed4f8f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6">Уполномоченному представителю <text:span text:style-name="T12">компании «Деалко Люксембург </text:span><text:span text:style-name="T13">XIII </text:span><text:span text:style-name="T14">С.а.р.л.» (</text:span><text:span text:style-name="T13">Dealco Luxemburg XIII S.a.r.l.)</text:span></text:p>
            <text:p text:style-name="P4"> </text:p>
            <text:p text:style-name="P18">&lt;...&gt;</text:p>
            <text:p text:style-name="P4"> </text:p>
            <text:p text:style-name="P10">улица Скаковая, дом 17, строение 2, этаж 6, Москва, 125040</text:p>
            <text:p text:style-name="P10">АО «Ал Руд»</text:p>
          </table:table-cell>
        </table:table-row>
      </table:table>
      <text:p text:style-name="P3"/>
      <text:p text:style-name="P2"/>
      <text:p text:style-name="P6"> </text:p>
      <text:p text:style-name="P6"> </text:p>
      <text:p text:style-name="P5">Решение</text:p>
      <text:p text:style-name="P7">по результатам рассмотрения ходатайства</text:p>
      <text:p text:style-name="P12"> </text:p>
      <text:p text:style-name="P13"><text:span text:style-name="T1"><text:tab/></text:span><text:span text:style-name="T2"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6">компании «Деалко Люксембург </text:span><text:span text:style-name="T4">XIII</text:span><text:span text:style-name="T3"> </text:span><text:span text:style-name="T6">С.а.р.л.»</text:span><text:span text:style-name="T3"> </text:span><text:span text:style-name="T8">(место нахождения:</text:span><text:span text:style-name="T2"> </text:span><text:span text:style-name="T7">улица Рут де Треве, 6</text:span><text:span text:style-name="T5">D</text:span><text:span text:style-name="T7">, город Зенингерберг, 2633</text:span><text:span text:style-name="T8">; основной вид деятельности — инвестиционная деятельность)</text:span><text:span text:style-name="T10"> </text:span><text:span text:style-name="T8">о приобретении прав, позволяющих определять условия осуществления предпринимательской деятельности</text:span><text:span text:style-name="T9"> </text:span><text:span text:style-name="T8">зарегистрированным на территории Российской Федерации </text:span><text:span text:style-name="T9">обществом с ограниченной ответственностью «Минимакс Раша» (ИНН </text:span><text:span text:style-name="T11">5048011480</text:span><text:span text:style-name="T9">; место нахождения: </text:span><text:span text:style-name="T11">Пулковское шоссе, дом 28, литера А, помещение 29-Н, Санкт-Петербург, 196158</text:span><text:span text:style-name="T9">; основной вид деятельности - </text:span><text:span text:style-name="T11">торговля оптовая прочими машинами, оборудованием и принадлежностями</text:span><text:span text:style-name="T9">)</text:span><text:span text:style-name="T8">, поданное </text:span><text:span text:style-name="T9">23.05.2018</text:span><text:span text:style-name="T8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9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> </text:p>
      <text:p text:style-name="P11"> </text:p>
      <text:p text:style-name="P8">А.Ю. Цариковский</text:p>
      <text:p text:style-name="P11"> </text:p>
      <text:p text:style-name="P17">&lt;...&gt;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8E8A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88E8A99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5:44:04.93</meta:creation-date>
    <meta:generator>OpenOffice.org/3.4.1$Win32 OpenOffice.org_project/341m1$Build-9593</meta:generator>
    <dc:date>2018-08-13T12:46:11.93</dc:date>
    <meta:document-statistic meta:table-count="1" meta:image-count="1" meta:object-count="0" meta:page-count="1" meta:paragraph-count="21" meta:word-count="167" meta:character-count="1345"/>
    <meta:user-defined meta:name="Поле 1"/>
    <meta:user-defined meta:name="Поле 2"/>
    <meta:user-defined meta:name="Поле 3"/>
    <meta:user-defined meta:name="Поле 4"/>
  </office:meta>
</office:document-meta>
</file>