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346C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752cm" fo:margin-left="9.271cm" fo:margin-right="-0.023cm" style:page-number="auto" table:align="margins"/>
    </style:style>
    <style:style style:name="Таблица1.A" style:family="table-column">
      <style:table-column-properties style:column-width="7.752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2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style:font-name="Times New Roman1" fo:font-size="14pt" fo:font-style="italic" fo:background-color="#ffffff"/>
    </style:style>
    <style:style style:name="T4" style:family="text">
      <style:text-properties fo:color="#000000" style:font-name="Times New Roman1" fo:font-size="14pt" fo:language="en" fo:country="US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font-style-asian="normal" style:font-style-complex="normal"/>
    </style:style>
    <style:style style:name="T11" style:family="text">
      <style:text-properties fo:font-size="14pt" fo:font-style="normal" fo:background-color="#ffffff" style:font-style-asian="normal" style:font-style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5a7499-32da-46bc-a085-b4ee4ca8b500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/>
            <text:p text:style-name="P2">Уполномоченному представителю компании «Юнилевер Интернешнл Холдингс Н.В.» (<text:span text:style-name="T12">Unilever International Holdings N.V.)</text:span></text:p>
            <text:p text:style-name="P3"> </text:p>
            <text:p text:style-name="P14">&lt;...&gt;</text:p>
            <text:p text:style-name="P3"> </text:p>
            <text:p text:style-name="P9">Павелецкая площадь, дом 2, строение 2, Москва, 115054</text:p>
            <text:p text:style-name="P9">компания «Линклейтерз СНГ»</text:p>
          </table:table-cell>
        </table:table-row>
      </table:table>
      <text:p text:style-name="P1"/>
      <text:p text:style-name="P5"> </text:p>
      <text:p text:style-name="P5"> </text:p>
      <text:p text:style-name="P4">Решение</text:p>
      <text:p text:style-name="P6">по результатам рассмотрения ходатайства</text:p>
      <text:p text:style-name="P11"> </text:p>
      <text:p text:style-name="P12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</text:span><text:span text:style-name="T5">«Юнилевер Интернешнл Холдингс Н.В.» (Unilever International Holdings N.V.) (адрес: Веена 455, город Роттердам, Голландия, 3013</text:span><text:span text:style-name="T4">AL</text:span><text:span text:style-name="T5">; основной вид деятельности - инвестиционная деятельность)</text:span><text:span text:style-name="T3"> </text:span><text:span text:style-name="T5">о приобретении прав, позволяющих определять условия осуществления предпринимательской деятельности зарегистрированными на территории Российской Федерации обществом с ограниченной ответственностью «Юнилевер Русь»</text:span><text:span text:style-name="T2"> (ИНН </text:span><text:span text:style-name="T6">7705183476</text:span><text:span text:style-name="T2">; адрес: </text:span><text:span text:style-name="T5">улица Сергея Макеева, дом 13, Москва, 123022</text:span><text:span text:style-name="T2">; основной вид деятельности</text:span><text:span text:style-name="T7"> - п</text:span><text:span text:style-name="T8">роизводство чая и кофе</text:span><text:span text:style-name="T7">) </text:span><text:span text:style-name="T2">и обществом с ограниченной ответственностью «</text:span><text:span text:style-name="T5">Инмарко-Трейд»  (ИНН 5504227803; адрес: улица 10 лет Октября, дом 205, город Омск, Омская область, 644031; основной вид деятельности - деятельность агентов по оптовой торговле пищевыми продуктами)</text:span><text:span text:style-name="T10">, по</text:span><text:span text:style-name="T9">данное </text:span><text:span text:style-name="T11">16.04.2018</text:span><text:span text:style-name="T9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8">А.Ю. Цариковский</text:p>
      <text:p text:style-name="P10"> </text:p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46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C346C8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6:34:04.59</meta:creation-date>
    <meta:generator>OpenOffice.org/3.4.1$Win32 OpenOffice.org_project/341m1$Build-9593</meta:generator>
    <dc:date>2018-08-13T13:51:36.87</dc:date>
    <meta:document-statistic meta:table-count="1" meta:image-count="1" meta:object-count="0" meta:page-count="1" meta:paragraph-count="19" meta:word-count="189" meta:character-count="1533"/>
    <meta:user-defined meta:name="Поле 1"/>
    <meta:user-defined meta:name="Поле 2"/>
    <meta:user-defined meta:name="Поле 3"/>
    <meta:user-defined meta:name="Поле 4"/>
  </office:meta>
</office:document-meta>
</file>